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0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Normal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Column11" style:family="table-column">
      <style:table-column-properties style:column-width="0.6013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1.3861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075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10" style:family="table">
      <style:table-properties style:width="7.3166in" fo:margin-left="0in" table:align="lef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0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0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0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0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0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0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0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0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0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0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0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0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Normal0" style:family="paragraph">
      <style:paragraph-properties fo:margin-bottom="0.0833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P290" style:parent-style-name="Normal0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Normal0" style:family="paragraph">
      <style:paragraph-properties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P292" style:parent-style-name="Normal0" style:family="paragraph">
      <style:paragraph-properties fo:margin-bottom="0.0833in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Normal0" style:family="paragraph">
      <style:paragraph-properties fo:margin-bottom="0.0833in" fo:margin-left="0.196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Normal0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margin-bottom="0.0833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07" style:parent-style-name="內文" style:family="paragraph">
      <style:paragraph-properties fo:margin-bottom="0.0833in" fo:margin-left="0.4479in" fo:text-indent="-0.4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tru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margin-bottom="0.0833in" fo:margin-left="0.4923in" fo:text-indent="-0.492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1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margin-bottom="0.0833in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margin-bottom="0.0833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364" style:parent-style-name="內文" style:family="paragraph">
      <style:paragraph-properties fo:margin-bottom="0.0833in" fo:margin-left="0.477in" fo:text-indent="-0.4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3" style:parent-style-name="內文" style:family="paragraph">
      <style:paragraph-properties fo:margin-bottom="0.0833in" fo:margin-left="0.0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fo:margin-bottom="0.0833in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0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1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4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5" style:parent-style-name="內文" style:family="paragraph">
      <style:paragraph-properties fo:margin-bottom="0.0833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98" style:parent-style-name="內文" style:family="paragraph">
      <style:paragraph-properties fo:margin-bottom="0.0833in" fo:margin-left="0.3888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fo:margin-bottom="0.0833in" fo:margin-left="0.3305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margin-bottom="0.0833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FFFF0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00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P425" style:parent-style-name="內文" style:family="paragraph">
      <style:paragraph-properties fo:margin-bottom="0.0833in" fo:margin-left="0.02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2" style:parent-style-name="內文" style:family="paragraph">
      <style:paragraph-properties fo:margin-bottom="0.0833in" fo:margin-left="0.1548in" fo:text-indent="-0.046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5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6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7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9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margin-bottom="0.0833in" fo:margin-left="0.4576in" fo:text-indent="-0.457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451" style:parent-style-name="內文" style:family="paragraph">
      <style:paragraph-properties fo:margin-bottom="0.0833in" fo:margin-left="0.459in" fo:text-indent="-0.467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margin-bottom="0.0833in" fo:margin-left="0.4194in" fo:text-indent="-0.4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margin-bottom="0.0833in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0" style:parent-style-name="內文" style:family="paragraph">
      <style:paragraph-properties fo:margin-bottom="0.0833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5學年度臺中市國民教育地方輔導團名冊</text:p>
      <text:p text:style-name="P2"><text:span text:style-name="T3"><text:s text:c="10"/></text:span><text:span text:style-name="T4"><text:s/></text:span><text:span text:style-name="T5">領域</text:span><text:span text:style-name="T6">/</text:span><text:span text:style-name="T7">議題</text:span><text:span text:style-name="T8">/</text:span><text:span text:style-name="T9">專業實踐分團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團內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校內職稱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科別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召集人</text:p>
          </table:table-cell>
          <table:table-cell table:style-name="TableCell35">
            <text:p text:style-name="P36"/>
          </table:table-cell>
          <table:table-cell table:style-name="TableCell37">
            <text:p text:style-name="P38">校長</text:p>
          </table:table-cell>
          <table:table-cell table:style-name="TableCell39">
            <text:p text:style-name="P40">xx區xx國小<text:line-break/>xx國中</text:p>
          </table:table-cell>
          <table:table-cell table:style-name="TableCell41">
            <text:p text:style-name="P42">xx科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副召集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副召集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輔導員</text:span><text:span text:style-name="T77">(</text:span><text:span text:style-name="T78">專任輔導員</text:span><text:span text:style-name="T79">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輔導員(專任輔導員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輔導員</text:span><text:span text:style-name="T107">(</text:span><text:span text:style-name="T108">行政</text:span><text:span text:style-name="T109">)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<text:span text:style-name="T123">輔導員</text:span><text:span text:style-name="T124">(</text:span><text:span text:style-name="T125">行政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 text:c="2"/>8</text:p>
          </table:table-cell>
          <table:table-cell table:style-name="TableCell138">
            <text:p text:style-name="P139">輔導員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輔導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<text:span text:style-name="T166">輔導員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<text:span text:style-name="T180">輔導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>
            <text:p text:style-name="P193"><text:span text:style-name="T194">輔導員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<text:span text:style-name="T208">輔導員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><text:span text:style-name="T222">輔導員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諮詢委員(指導教授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諮詢委員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諮詢委員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諮詢委員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召集校長核章：</text:span><text:span text:style-name="T286"><text:line-break/></text:span><text:soft-page-break/><text:span text:style-name="T287">(</text:span><text:span text:style-name="T288">以上表格不足請自行新增</text:span><text:span text:style-name="T289">)</text:span></text:p>
      <text:p text:style-name="P290"/>
      <text:p text:style-name="P291">－－－－－<text:s/>以<text:s/>下<text:s/>補<text:s/>充<text:s/>說<text:s/>明<text:s/>閱<text:s/>畢<text:s/>可<text:s/>刪<text:s/>除<text:s/>－－－－－－</text:p>
      <text:p text:style-name="P292">※姓名：註記校長，例如：某某某校長。</text:p>
      <text:p text:style-name="P293"><text:span text:style-name="T294">※</text:span><text:span text:style-name="T295">115</text:span><text:span text:style-name="T296">學年度新任輔導員請用</text:span><text:span text:style-name="T297">紅色粗體字體</text:span><text:span text:style-name="T298">標示。</text:span></text:p>
      <text:p text:style-name="P299"/>
      <text:p text:style-name="P300">工作流程</text:p>
      <text:p text:style-name="P301"><text:span text:style-name="T302">一、</text:span><text:span text:style-name="T303">第一階段：</text:span><text:span text:style-name="T304">(114</text:span><text:span text:style-name="T305">學年度續任輔導員的校長同意書</text:span><text:span text:style-name="T306">)</text:span></text:p>
      <text:p text:style-name="P307"><text:span text:style-name="T308">□1. 3/16(</text:span><text:span text:style-name="T309">一</text:span><text:span text:style-name="T310">)</text:span><text:span text:style-name="T311"><text:s/></text:span><text:span text:style-name="T312">提交</text:span><text:span text:style-name="T313">續任輔導員服務學校校長同意書正本</text:span><text:span text:style-name="T314">至各分團領召學校，統一收齊後，掃描上傳雲端連結，置入各分團資料夾</text:span><text:span text:style-name="T315">(</text:span><text:span text:style-name="T316">檔名如：英語分團</text:span><text:span text:style-name="T317">-</text:span><text:span text:style-name="T318">續任輔導員</text:span><text:span text:style-name="T319">-OOO</text:span><text:span text:style-name="T320">校長同意書</text:span><text:span text:style-name="T321">)</text:span><text:span text:style-name="T322">，連結：</text:span><text:a xlink:href="https://reurl.cc/NNmLKk" office:target-frame-name="_top" xlink:show="replace"><text:span text:style-name="T323">https://re</text:span><text:bookmark-start text:name="_Hlt219752708"/><text:bookmark-start text:name="_Hlt219752709"/><text:span text:style-name="T324">u</text:span><text:bookmark-end text:name="_Hlt219752708"/><text:bookmark-end text:name="_Hlt219752709"/><text:span text:style-name="T325">r</text:span><text:bookmark-start text:name="_Hlt219753114"/><text:bookmark-start text:name="_Hlt219753115"/><text:span text:style-name="T326">l</text:span><text:bookmark-end text:name="_Hlt219753114"/><text:bookmark-end text:name="_Hlt219753115"/><text:span text:style-name="T327">.cc/NNmLKk</text:span></text:a><text:span text:style-name="T328"><text:s text:c="2"/>( □<text:s/></text:span><text:span text:style-name="T329">註記輔導員可能調校或校長異動</text:span><text:span text:style-name="T330"><text:s/>)</text:span><text:span text:style-name="T331">。</text:span></text:p>
      <text:p text:style-name="P332"><text:span text:style-name="T333">□2. 3/16(</text:span><text:span text:style-name="T334">一</text:span><text:span text:style-name="T335">)<text:s/></text:span><text:span text:style-name="T336">前填報續任輔導員情形</text:span><text:span text:style-name="T337">(</text:span><text:span text:style-name="T338">第</text:span><text:span text:style-name="T339">1</text:span><text:span text:style-name="T340">分頁</text:span><text:span text:style-name="T341">)</text:span><text:span text:style-name="T342">及新聘輔導員名額與需求</text:span><text:span text:style-name="T343">(</text:span><text:span text:style-name="T344">第</text:span><text:span text:style-name="T345">2</text:span><text:span text:style-name="T346">分頁</text:span><text:span text:style-name="T347">)</text:span><text:span text:style-name="T348">，連結：</text:span><text:a xlink:href="https://reurl.cc/GGRL1Z" office:target-frame-name="_top" xlink:show="replace"><text:span text:style-name="T349">https://reurl.cc/G</text:span><text:bookmark-start text:name="_Hlt219752747"/><text:bookmark-start text:name="_Hlt219752748"/><text:bookmark-start text:name="_Hlt219752775"/><text:bookmark-start text:name="_Hlt219752776"/><text:span text:style-name="T350">G</text:span><text:bookmark-end text:name="_Hlt219752747"/><text:bookmark-end text:name="_Hlt219752748"/><text:bookmark-end text:name="_Hlt219752775"/><text:bookmark-end text:name="_Hlt219752776"/><text:span text:style-name="T351">RL1Z</text:span></text:a><text:span text:style-name="T352"><text:s/></text:span><text:span text:style-name="T353">。</text:span></text:p>
      <text:p text:style-name="P354">□3. 4/7(二)-5/4(一)115年度輔導員遴選報名。</text:p>
      <text:p text:style-name="P355">□4. 5/5(二)-5/29(五)各分團初複審(自行安排初複審時間，函文告知局裡時間與參加人員，俾利發公假函)。</text:p>
      <text:p text:style-name="P356"><text:span text:style-name="T357">二、</text:span><text:span text:style-name="T358">第二階段：</text:span><text:span text:style-name="T359">(</text:span><text:span text:style-name="T360">繳</text:span><text:span text:style-name="T361">115</text:span><text:span text:style-name="T362">學年度名冊及新聘任輔導員的校長同意書掃描檔上傳</text:span><text:span text:style-name="T363">)</text:span></text:p>
      <text:p text:style-name="P364"><text:span text:style-name="T365">□5. 6/5(</text:span><text:span text:style-name="T366">五</text:span><text:span text:style-name="T367">)</text:span><text:span text:style-name="T368">前提交各分團輔導員名冊</text:span><text:span text:style-name="T369">(</text:span><text:span text:style-name="T370">需用印</text:span><text:span text:style-name="T371">)</text:span><text:span text:style-name="T372">、</text:span><text:span text:style-name="T373">新聘任輔導員</text:span><text:span text:style-name="T374">的校長同意書</text:span><text:span text:style-name="T375">掃描檔</text:span><text:span text:style-name="T376">，所有正本請繳交由領</text:span><text:span text:style-name="T377">召校長配合行政輔學校保管</text:span><text:span text:style-name="T378">，</text:span><text:span text:style-name="T379">(初聘)錄取人員的報名表</text:span><text:span text:style-name="T380">勿上傳雲端，請交予中英李國禎專任輔導員</text:span><text:span text:style-name="T381">。</text:span></text:p>
      <text:p text:style-name="P382"><text:s text:c="4"/>□<text:s/>分團名冊上傳word及PDF電子檔至雲端，檔名如：英語分團-新聘任輔導員-</text:p>
      <text:p text:style-name="P383"><text:s text:c="7"/>OOO校長同意書、英語分團名冊(中小合併一份)。</text:p>
      <text:p text:style-name="P384"><text:span text:style-name="T385"><text:s text:c="4"/>□<text:s/></text:span><text:span text:style-name="T386">填寫新任輔導員名單，連結：</text:span><text:a xlink:href="https://reurl.cc/oKo6OD" office:target-frame-name="_top" xlink:show="replace"><text:span text:style-name="T387">https:</text:span><text:bookmark-start text:name="_Hlt219753243"/><text:bookmark-start text:name="_Hlt219753244"/><text:span text:style-name="T388">/</text:span><text:bookmark-end text:name="_Hlt219753243"/><text:bookmark-end text:name="_Hlt219753244"/><text:span text:style-name="T389">/reurl.cc</text:span><text:bookmark-start text:name="_Hlt219732517"/><text:bookmark-start text:name="_Hlt219732518"/><text:span text:style-name="T390">/</text:span><text:bookmark-end text:name="_Hlt219732517"/><text:bookmark-end text:name="_Hlt219732518"/><text:span text:style-name="T391">oKo6OD</text:span></text:a><text:span text:style-name="T392">。</text:span></text:p>
      <text:p text:style-name="P393"><text:s text:c="4"/>□<text:s/>中英審核確認檔案無誤。</text:p>
      <text:p text:style-name="P394"><text:s text:c="4"/>□<text:s/>輔導員名冊領召校長核章(含新舊成員)。</text:p>
      <text:p text:style-name="P395"><text:span text:style-name="T396"><text:s text:c="4"/>□<text:s/></text:span><text:span text:style-name="T397">註記輔導員可能調校或校長異動</text:span></text:p>
      <text:p text:style-name="P398"><text:span text:style-name="T399">□6. 6/15(</text:span><text:span text:style-name="T400">一</text:span><text:span text:style-name="T401">)</text:span><text:span text:style-name="T402">中英彙整</text:span><text:span text:style-name="T403">115</text:span><text:span text:style-name="T404">學年度輔導團組織名單</text:span><text:span text:style-name="T405">、新進輔導員名單、</text:span><text:span text:style-name="T406">(</text:span><text:span text:style-name="T407">初聘</text:span><text:span text:style-name="T408">)<text:s/></text:span><text:span text:style-name="T409">錄取人</text:span></text:p>
      <text:p text:style-name="P410"><text:span text:style-name="T411"><text:s text:c="5"/></text:span><text:span text:style-name="T412">員的報名表，函報至教育局課程科。</text:span></text:p>
      <text:p text:style-name="P413">□7. 6/30(二)前本局公告新進輔導員名單。</text:p>
      <text:p text:style-name="P414"><text:span text:style-name="T415">三、</text:span><text:span text:style-name="T416">第三階段：</text:span><text:span text:style-name="T417">(</text:span><text:span text:style-name="T418">校長或輔導員有異動的，要上傳</text:span><text:span text:style-name="T419">輔導員所屬學校的新校長同意書掃</text:span></text:p>
      <text:p text:style-name="內文"><text:span text:style-name="T420"><text:s text:c="4"/></text:span><text:span text:style-name="T421">描檔</text:span><text:span text:style-name="T422">及</text:span><text:span text:style-name="T423">人員異動後正確名冊</text:span><text:span text:style-name="T424">)</text:span></text:p>
      <text:p text:style-name="P425"><text:span text:style-name="T426">□8. 8/4(</text:span><text:span text:style-name="T427">二</text:span><text:span text:style-name="T428">)</text:span><text:span text:style-name="T429">提交人員</text:span><text:span text:style-name="T430">調校</text:span><text:span text:style-name="T431">異動後用印名冊及輔導員的新校長同意書，並填報於連</text:span></text:p>
      <text:p text:style-name="P432"><text:span text:style-name="T433"><text:s text:c="4"/></text:span><text:span text:style-name="T434">結：</text:span><text:a xlink:href="https://reurl.cc/yKjb9O" office:target-frame-name="_top" xlink:show="replace"><text:span text:style-name="T435">https://reurl.cc/y</text:span><text:bookmark-start text:name="_Hlt219753771"/><text:bookmark-start text:name="_Hlt219753772"/><text:span text:style-name="T436">K</text:span><text:bookmark-end text:name="_Hlt219753771"/><text:bookmark-end text:name="_Hlt219753772"/><text:span text:style-name="T437">j</text:span><text:bookmark-start text:name="_Hlt219754023"/><text:bookmark-start text:name="_Hlt219754024"/><text:span text:style-name="T438">b</text:span><text:bookmark-end text:name="_Hlt219754023"/><text:bookmark-end text:name="_Hlt219754024"/><text:span text:style-name="T439">9O</text:span></text:a><text:s/></text:p>
      <text:soft-page-break/>
      <text:p text:style-name="P440"><text:span text:style-name="T441">□9. 8/7(</text:span><text:span text:style-name="T442">五</text:span><text:span text:style-name="T443">)</text:span><text:span text:style-name="T444">前中英彙整</text:span><text:span text:style-name="T445">115</text:span><text:span text:style-name="T446">學年度輔導團組織名單</text:span><text:span text:style-name="T447">(</text:span><text:span text:style-name="T448">定稿版</text:span><text:span text:style-name="T449">)</text:span><text:span text:style-name="T450">及輔導員所屬學校的新校長同意書掃描檔報局。</text:span></text:p>
      <text:p text:style-name="P451">□10. 8/20(四)授證，授證以8/4(二)前專輔提交的名單為主，尚未確認之校長及輔導</text:p>
      <text:p text:style-name="P452"><text:s text:c="6"/>員，授證後另行印製聘書，由專輔協助轉交。</text:p>
      <text:p text:style-name="P453"><text:span text:style-name="T454">□11.9/4(</text:span><text:span text:style-name="T455">五</text:span><text:span text:style-name="T456">)</text:span><text:span text:style-name="T457">教育局函文週知全市國中小</text:span><text:span text:style-name="T458">115</text:span><text:span text:style-name="T459">學年度地方輔導團組織名單。</text:span></text:p>
      <text:p text:style-name="P460"><text:span text:style-name="T461">聯絡窗口：語文領域英語文分團</text:span><text:span text:style-name="T462">(</text:span><text:span text:style-name="T463">國中組</text:span><text:span text:style-name="T464">)<text:s/></text:span><text:span text:style-name="T465">光明國中李國禎專任輔導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0" style:display-name="Normal0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Normal0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Normal0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chen</meta:initial-creator>
    <dc:creator>陳薏新</dc:creator>
    <meta:creation-date>2025-02-20T01:12:00Z</meta:creation-date>
    <dc:date>2026-02-11T06:25:00Z</dc:date>
    <meta:print-date>2024-05-28T00:48:00Z</meta:print-date>
    <meta:template xlink:href="Normal.dotm" xlink:type="simple"/>
    <meta:editing-cycles>20</meta:editing-cycles>
    <meta:editing-duration>PT7020S</meta:editing-duration>
    <meta:document-statistic meta:page-count="3" meta:paragraph-count="3" meta:word-count="249" meta:character-count="1668" meta:row-count="11" meta:non-whitespace-character-count="1422"/>
  </office:meta>
</office:document-meta>
</file>