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P3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5學年度臺中市國民教育地方輔導團遴聘輔導員</text:p>
      <text:p text:style-name="P2">服務學校校長同意書</text:p>
      <text:p text:style-name="P3"/>
      <text:p text:style-name="P4"><text:span text:style-name="T5"><text:s text:c="4"/></text:span><text:span text:style-name="T6">茲同意本校</text:span><text:span text:style-name="T7"><text:s/></text:span><text:span text:style-name="T8">　　　　　　</text:span><text:span text:style-name="T9"><text:s text:c="5"/></text:span><text:span text:style-name="T10">教師擔任</text:span></text:p>
      <text:p text:style-name="P11"><text:span text:style-name="T12">本市國民教育地方輔導團</text:span><text:span text:style-name="T13">11</text:span><text:span text:style-name="T14">5</text:span><text:span text:style-name="T15">學年度</text:span><text:span text:style-name="T16"><text:s/></text:span><text:span text:style-name="T17"><text:s text:c="13"/></text:span><text:span text:style-name="T18">議題</text:span><text:span text:style-name="T19">/</text:span><text:span text:style-name="T20">領域</text:span><text:span text:style-name="T21">/</text:span><text:span text:style-name="T22">專業實踐分團之</text:span></text:p>
      <text:p text:style-name="P23">□專任輔導員</text:p>
      <text:p text:style-name="P24">□兼任輔導員</text:p>
      <text:p text:style-name="P25"><text:span text:style-name="T26">□</text:span><text:span text:style-name="T27">行政輔導員</text:span></text:p>
      <text:p text:style-name="P28"/>
      <text:p text:style-name="P29"/>
      <text:p text:style-name="P30"/>
      <text:p text:style-name="P31">學校全銜：</text:p>
      <text:p text:style-name="P32"/>
      <text:p text:style-name="P33"/>
      <text:p text:style-name="P34">校<text:s text:c="4"/>長<text:s/>：<text:s text:c="39"/>〈簽章〉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內文"><text:span text:style-name="T42">中華民國</text:span><text:span text:style-name="T43"><text:s text:c="5"/>11</text:span><text:span text:style-name="T44">5</text:span><text:span text:style-name="T45"><text:s text:c="4"/></text:span><text:span text:style-name="T46">年</text:span><text:span text:style-name="T47"><text:s text:c="13"/></text:span><text:span text:style-name="T48">月</text:span><text:span text:style-name="T49"><text:s text:c="13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薏新</meta:initial-creator>
    <dc:creator>陳薏新</dc:creator>
    <meta:creation-date>2024-08-06T05:32:00Z</meta:creation-date>
    <dc:date>2026-01-19T09:18:00Z</dc:date>
    <meta:print-date>2024-08-06T05:16:00Z</meta:print-date>
    <meta:template xlink:href="Normal.dotm" xlink:type="simple"/>
    <meta:editing-cycles>10</meta:editing-cycles>
    <meta:editing-duration>PT540S</meta:editing-duration>
    <meta:document-statistic meta:page-count="1" meta:paragraph-count="1" meta:word-count="36" meta:character-count="242" meta:row-count="1" meta:non-whitespace-character-count="207"/>
  </office:meta>
</office:document-meta>
</file>