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size="18pt" style:font-size-asian="18pt" style:font-size-complex="18pt"/>
    </style:style>
    <style:style style:name="P2" style:parent-style-name="Default" style:family="paragraph">
      <style:paragraph-properties fo:margin-bottom="0.227in"/>
      <style:text-properties fo:font-size="16pt" style:font-size-asian="16pt" style:font-size-complex="16pt"/>
    </style:style>
    <style:style style:name="P3" style:parent-style-name="Default" style:family="paragraph">
      <style:paragraph-properties fo:margin-bottom="0.227in"/>
      <style:text-properties fo:font-size="16pt" style:font-size-asian="16pt" style:font-size-complex="16pt"/>
    </style:style>
    <style:style style:name="P4" style:parent-style-name="Default" style:family="paragraph">
      <style:paragraph-properties fo:margin-bottom="0.227in"/>
      <style:text-properties fo:font-size="16pt" style:font-size-asian="16pt" style:font-size-complex="16pt"/>
    </style:style>
    <style:style style:name="P5" style:parent-style-name="Default" style:family="paragraph">
      <style:paragraph-properties fo:margin-bottom="0.227in"/>
      <style:text-properties fo:font-size="16pt" style:font-size-asian="16pt" style:font-size-complex="16pt"/>
    </style:style>
    <style:style style:name="P6" style:parent-style-name="Default" style:family="paragraph">
      <style:paragraph-properties fo:margin-bottom="0.227in"/>
      <style:text-properties fo:font-size="16pt" style:font-size-asian="16pt" style:font-size-complex="16pt"/>
    </style:style>
    <style:style style:name="P7" style:parent-style-name="Default" style:family="paragraph">
      <style:paragraph-properties fo:margin-bottom="0.227in"/>
      <style:text-properties fo:font-size="16pt" style:font-size-asian="16pt" style:font-size-complex="16pt"/>
    </style:style>
    <style:style style:name="P8" style:parent-style-name="Default" style:family="paragraph">
      <style:paragraph-properties fo:margin-bottom="0.227in"/>
      <style:text-properties fo:font-size="16pt" style:font-size-asian="16pt" style:font-size-complex="16pt"/>
    </style:style>
    <style:style style:name="P9" style:parent-style-name="Default" style:family="paragraph">
      <style:paragraph-properties fo:margin-bottom="0.227in"/>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16pt" style:font-size-asian="16pt" style:font-size-complex="16pt"/>
    </style:style>
    <style:style style:name="P17" style:parent-style-name="Default" style:family="paragraph">
      <style:paragraph-properties fo:margin-bottom="0.227in"/>
      <style:text-properties fo:font-size="16pt" style:font-size-asian="16pt" style:font-size-complex="16pt"/>
    </style:style>
    <style:style style:name="P18" style:parent-style-name="Default" style:family="paragraph">
      <style:paragraph-properties fo:margin-bottom="0.227in"/>
      <style:text-properties fo:font-size="16pt" style:font-size-asian="16pt" style:font-size-complex="16pt"/>
    </style:style>
    <style:style style:name="P19" style:parent-style-name="Default" style:family="paragraph">
      <style:text-properties fo:font-size="16pt" style:font-size-asian="16pt" style:font-size-complex="16pt"/>
    </style:style>
    <style:style style:name="P20" style:parent-style-name="Default" style:family="paragraph">
      <style:text-properties fo:font-size="16pt" style:font-size-asian="16pt" style:font-size-complex="16pt"/>
    </style:style>
    <style:style style:name="T21" style:parent-style-name="超連結" style:family="text">
      <style:text-properties style:font-name="Times New Roma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13年行政院人事行政總處指定勤休新制宣導課程資訊</text:p>
      <text:p text:style-name="P2">一、<text:s/>課程名稱：113年行政院與所屬中央及地方各機關（構）公務員勤休制度宣導課程</text:p>
      <text:p text:style-name="P3">二、<text:s/>課程時間：52分鐘</text:p>
      <text:p text:style-name="P4">三、<text:s/>終身學習時數：1小時</text:p>
      <text:p text:style-name="P5">四、<text:s/>課程類別：當前政府重大政策（課程類別代碼501）</text:p>
      <text:p text:style-name="P6">五、<text:s/>參訓對象：適用「行政院與所屬中央及地方各機關（構）公務員服勤實施辦法」且113年8月31日在職之公務人員、聘僱人員（含職務代理人）</text:p>
      <text:p text:style-name="P7">六、<text:s/>開放參訓期間：自即日起至113年8月31日止</text:p>
      <text:p text:style-name="P8">七、<text:s/>參訓方式：</text:p>
      <text:p text:style-name="P9"><text:span text:style-name="T10">（一）</text:span><text:span text:style-name="T11"><text:s/></text:span><text:span text:style-name="T12">自行線上參訓：請參訓人員登錄「</text:span><text:span text:style-name="T13">e</text:span><text:span text:style-name="T14">等公務園</text:span><text:span text:style-name="T15">+</text:span><text:span text:style-name="T16">學習平臺」，利用課程名稱搜尋並參加課程。</text:span></text:p>
      <text:p text:style-name="P17">（二）<text:s/>機關學校實體播放：</text:p>
      <text:soft-page-break/>
      <text:p text:style-name="P18">1、<text:s/>由機關學校下載本課程教材播放，課程結束後由人事機構統一至公務人員終身學習入口網站依本課程名稱（須為完整名稱）及課程類別登錄終身學習時數1小時。</text:p>
      <text:p text:style-name="P19">2、<text:s/>課程教材下載網址：</text:p>
      <text:p text:style-name="P20"/>
      <text:p text:style-name="內文"><text:a xlink:href="https://drive.google.com/file/d/1WMAxnhQ_n6vR5nlgrfqeC5vQRKSCG43g/view?usp=drivesdk" office:target-frame-name="_top" xlink:show="replace"><text:span text:style-name="T21">https://drive.google.com/file/d/1WMAxnhQ_n6vR5nlgrfqeC5vQRKSCG43g/view?usp=drivesdk</text:span></text:a></text:p>
      <text:p text:style-name="內文"><text:s text:c="50"/><draw:frame draw:style-name="a0" draw:name="圖片 1" text:anchor-type="as-char" svg:x="0in" svg:y="0in" svg:width="1.40764in" svg:height="1.39514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愉潔</meta:initial-creator>
    <dc:creator>LMuser</dc:creator>
    <meta:creation-date>2024-04-30T07:08:00Z</meta:creation-date>
    <dc:date>2024-04-30T07:08:00Z</dc:date>
    <meta:print-date>2024-04-26T07:14:00Z</meta:print-date>
    <meta:template xlink:href="Normal" xlink:type="simple"/>
    <meta:editing-cycles>2</meta:editing-cycles>
    <meta:editing-duration>PT0S</meta:editing-duration>
    <meta:document-statistic meta:page-count="2" meta:paragraph-count="1" meta:word-count="91" meta:character-count="611" meta:row-count="4" meta:non-whitespace-character-count="521"/>
  </office:meta>
</office:document-meta>
</file>