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70c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經濟部「住宅家電汰舊換新節能補助」宣傳標語</text:span><text:span text:style-name="T1"/></text:p>
      <text:p text:style-name="P2">經濟部鼓勵住宅冷氣、冰箱汰舊換新，一級能效產品每台補助3,000元，補助購買期間至115/12/31，詳情請搜尋「家電汰舊補助」。<text:bookmark text:name="_GoBack"/></text:p>
      <text:p text:style-name="P2"/>
      <text:p text:style-name="P2" loext:marker-style-name="T2">建議播放期間：自即日起至115/12/31。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margin-top="0cm" fo:margin-bottom="0cm" style:contextual-spacing="false"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佳弘</meta:initial-creator>
    <dc:creator>陳國熹</dc:creator>
    <meta:editing-cycles>6</meta:editing-cycles>
    <meta:creation-date>2026-01-26T05:23:00</meta:creation-date>
    <dc:date>2026-02-02T09:24:00</dc:date>
    <meta:editing-duration>PT4M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" meta:paragraph-count="3" meta:word-count="88" meta:character-count="108" meta:non-whitespace-character-count="108"/>
    <meta:user-defined meta:name="AppVersion">14.0000</meta:user-defined>
    <meta:template xlink:type="simple" xlink:actuate="onRequest" xlink:title="Normal" xlink:href=""/>
  </office:meta>
</office:document-meta>
</file>