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2777in"/>
      <style:text-properties style:font-name="Times New Roman" style:font-name-complex="Times New Roman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line-height="0.2777in" fo:text-indent="0.3444in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2777in" fo:text-indent="0.3444in"/>
      <style:text-properties style:font-name-asian="標楷體" fo:color="#000000" style:letter-kerning="false"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style:font-name="Times New Roman" style:use-window-font-color="true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2777in"/>
      <style:text-properties style:font-name="Times New Roman" style:font-name-complex="Times New Roman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2777in" fo:text-indent="0.3444in"/>
      <style:text-properties style:font-name="Times New Roman" style:font-name-complex="Times New Roman" fo:font-size="14pt" style:font-size-asian="14pt" style:font-size-complex="14pt"/>
    </style:style>
    <style:style style:name="P23" style:parent-style-name="Default" style:list-style-name="LFO1" style:family="paragraph">
      <style:paragraph-properties style:snap-to-layout-grid="false" fo:line-height="0.2777in" fo:margin-left="0.4916in" fo:text-indent="0.0173in">
        <style:tab-stops>
          <style:tab-stop style:type="left" style:position="0.1333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2777in" fo:margin-left="0.5083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P48" style:parent-style-name="Default" style:list-style-name="LFO1" style:family="paragraph">
      <style:paragraph-properties style:snap-to-layout-grid="false" fo:line-height="0.2777in" fo:margin-left="0.6243in" fo:text-indent="-0.1326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P65" style:parent-style-name="Default" style:family="paragraph">
      <style:paragraph-properties style:snap-to-layout-grid="false" fo:line-height="0.2777in" fo:text-indent="0.3888in"/>
      <style:text-properties style:font-name="Times New Roman" style:font-name-complex="Times New Roman" style:use-window-font-color="true" fo:font-size="14pt" style:font-size-asian="14pt" style:font-size-complex="14pt"/>
    </style:style>
    <style:style style:name="P66" style:parent-style-name="Default" style:family="paragraph">
      <style:paragraph-properties style:snap-to-layout-grid="false" fo:line-height="0.2777in" fo:text-indent="0.7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 fo:line-height="0.2777in" fo:text-indent="0.3888in"/>
      <style:text-properties style:font-name="Times New Roman" style:font-name-complex="Times New Roman" style:use-window-font-color="tru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line-height="0.2777in"/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line-height="0.2777in" fo:margin-left="0.6888in" fo:text-indent="-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line-height="0.2777in" fo:margin-left="0.688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line-height="0.2777in" fo:margin-left="0.6888in" fo:text-indent="-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Default" style:family="paragraph">
      <style:paragraph-properties style:snap-to-layout-grid="false" fo:line-height="0.2777in" fo:margin-left="1.1472in" fo:text-indent="-1.147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1" style:parent-style-name="Default" style:family="paragraph">
      <style:paragraph-properties style:snap-to-layout-grid="false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2" style:parent-style-name="Default" style:family="paragraph">
      <style:paragraph-properties style:snap-to-layout-grid="false" fo:line-height="0.2777in" fo:text-indent="0.3444in"/>
    </style:style>
    <style:style style:name="T9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7" style:parent-style-name="Default" style:family="paragraph">
      <style:paragraph-properties style:snap-to-layout-grid="false" fo:line-height="0.2777in" fo:text-indent="0.3444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Default" style:family="paragraph">
      <style:paragraph-properties style:snap-to-layout-grid="false" fo:line-height="0.2777in" fo:text-indent="0.3444in"/>
    </style:style>
    <style:style style:name="T1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 fo:line-height="0.2777in"/>
      <style:text-properties style:font-name="Times New Roman" style:font-name-complex="Times New Roman"/>
    </style:style>
    <style:style style:name="P114" style:parent-style-name="Default" style:family="paragraph">
      <style:paragraph-properties style:snap-to-layout-grid="false" fo:line-height="0.2777in" fo:text-indent="0.2951in"/>
      <style:text-properties style:font-name="Times New Roman" style:font-name-complex="Times New Roman"/>
    </style:style>
    <style:style style:name="P115" style:parent-style-name="無間距" style:family="paragraph">
      <style:paragraph-properties style:snap-to-layout-grid="false"/>
      <style:text-properties style:font-name="標楷體" style:font-name-asian="標楷體"/>
    </style:style>
    <style:style style:name="P116" style:parent-style-name="無間距" style:family="paragraph">
      <style:paragraph-properties style:snap-to-layout-grid="false"/>
      <style:text-properties style:font-name="標楷體" style:font-name-asian="標楷體"/>
    </style:style>
    <style:style style:name="P117" style:parent-style-name="無間距" style:family="paragraph">
      <style:paragraph-properties style:snap-to-layout-grid="false"/>
      <style:text-properties style:font-name="標楷體" style:font-name-asian="標楷體"/>
    </style:style>
    <style:style style:name="P118" style:parent-style-name="無間距" style:family="paragraph">
      <style:paragraph-properties style:snap-to-layout-grid="false"/>
      <style:text-properties style:font-name="標楷體" style:font-name-asian="標楷體"/>
    </style:style>
    <style:style style:name="P119" style:parent-style-name="無間距" style:family="paragraph">
      <style:paragraph-properties style:snap-to-layout-grid="false"/>
      <style:text-properties style:font-name="標楷體" style:font-name-asian="標楷體"/>
    </style:style>
    <style:style style:name="P120" style:parent-style-name="無間距" style:family="paragraph">
      <style:paragraph-properties style:snap-to-layout-grid="false"/>
      <style:text-properties style:font-name="標楷體" style:font-name-asian="標楷體"/>
    </style:style>
    <style:style style:name="P121" style:parent-style-name="無間距" style:family="paragraph">
      <style:paragraph-properties style:snap-to-layout-grid="false"/>
      <style:text-properties style:font-name="標楷體" style:font-name-asian="標楷體"/>
    </style:style>
    <style:style style:name="P122" style:parent-style-name="無間距" style:family="paragraph">
      <style:paragraph-properties style:snap-to-layout-grid="false"/>
      <style:text-properties style:font-name="標楷體" style:font-name-asian="標楷體"/>
    </style:style>
    <style:style style:name="P123" style:parent-style-name="無間距" style:family="paragraph">
      <style:paragraph-properties fo:break-before="page" style:snap-to-layout-grid="false"/>
      <style:text-properties style:font-name="標楷體" style:font-name-asian="標楷體"/>
    </style:style>
    <style:style style:name="P124" style:parent-style-name="無間距" style:family="paragraph">
      <style:paragraph-properties style:snap-to-layout-grid="false"/>
      <style:text-properties style:font-name="標楷體" style:font-name-asian="標楷體"/>
    </style:style>
    <style:style style:name="P125" style:parent-style-name="無間距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無間距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style:line-height-at-least="0.291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line-height="0.2777in" fo:text-indent="0.3444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indent="0.3611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top="0.125in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style:line-height-at-least="0.1666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style:line-height-at-least="0.1666in" fo:text-indent="2.52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style:line-height-at-least="0.1666in" fo:text-indent="2.52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 style:line-height-at-least="0.1666in" fo:text-indent="3.1111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style:line-height-at-least="0.2083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125in" style:line-height-at-least="0.1666in" fo:text-indent="3.1111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style:line-height-at-least="0.1666in" fo:text-indent="3.1111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style:line-height-at-least="0.1666in" fo:text-indent="3.1111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 style:line-height-at-least="0.1666in" fo:text-indent="3.1111in"/>
      <style:text-properties style:font-name="標楷體" style:font-name-asian="標楷體" fo:font-size="14pt" style:font-size-asian="14pt" style:font-size-complex="14pt"/>
    </style:style>
    <style:style style:name="P21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13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14" style:parent-style-name="Default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P2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6" style:parent-style-name="Default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217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18" style:parent-style-name="Default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臺中市立北新國民中學</text:span><text:bookmark-start text:name="_Hlk187667553"/><text:span text:style-name="T6">115</text:span><text:span text:style-name="T7">年度多元潛能菁英培訓營</text:span><text:bookmark-end text:name="_Hlk187667553"/><text:span text:style-name="T8">實施計畫</text:span></text:p>
      <text:p text:style-name="P9"/>
      <text:p text:style-name="P10"><text:span text:style-name="T11">壹、計畫名稱：臺中市立北新國民中學</text:span><text:span text:style-name="T12">115</text:span><text:span text:style-name="T13">年度多元潛能菁英培訓營</text:span></text:p>
      <text:p text:style-name="P14">貳、計畫目的：</text:p>
      <text:p text:style-name="P15"><text:span text:style-name="T16">一、</text:span><text:span text:style-name="T17">激發學生創意潛能，培養未來創造發明人才</text:span><text:span text:style-name="T18">。</text:span></text:p>
      <text:p text:style-name="P19">二、培養學生團隊互助之精神及積極參與學習活動的態度。</text:p>
      <text:p text:style-name="P20"><text:s text:c="3"/>三、培養學生的創意思考及問題解決之能力。</text:p>
      <text:p text:style-name="P21">叁、活動資訊：</text:p>
      <text:p text:style-name="P22">一、活動時間：</text:p>
      <text:list text:style-name="LFO1" text:continue-numbering="true">
        <text:list-item>
          <text:p text:style-name="P23">115年3月14日-115年6月13日<text:s/>每周六7：30-16：40，共11次。</text:p>
        </text:list-item>
      </text:list>
      <text:p text:style-name="P24"><text:span text:style-name="T25"><text:s text:c="4"/></text:span><text:bookmark-start text:name="_Hlk218078920"/><text:span text:style-name="T26"><text:s/>(3/14</text:span><text:span text:style-name="T27">、</text:span><text:span text:style-name="T28">3/21</text:span><text:span text:style-name="T29">、</text:span><text:span text:style-name="T30">3/28</text:span><text:span text:style-name="T31">、</text:span><text:span text:style-name="T32">4/11</text:span><text:span text:style-name="T33">、</text:span><text:span text:style-name="T34">4/18</text:span><text:span text:style-name="T35">、</text:span><text:span text:style-name="T36">4/25</text:span><text:span text:style-name="T37">、</text:span><text:span text:style-name="T38">5/9</text:span><text:span text:style-name="T39">、</text:span><text:span text:style-name="T40">5/16</text:span><text:span text:style-name="T41">、</text:span><text:span text:style-name="T42">5/30</text:span><text:span text:style-name="T43">、</text:span><text:bookmark-start text:name="_Hlk218078936"/><text:bookmark-end text:name="_Hlk218078920"/><text:span text:style-name="T44">6/6</text:span><text:span text:style-name="T45">、</text:span><text:span text:style-name="T46">6/13)</text:span><text:bookmark-end text:name="_Hlk218078936"/><text:span text:style-name="T47">。</text:span></text:p>
      <text:list text:style-name="LFO1" text:continue-numbering="true">
        <text:list-item>
          <text:p text:style-name="P48"><text:span text:style-name="T49">集合時間及地點</text:span><text:span text:style-name="T50">:115</text:span><text:span text:style-name="T51">年</text:span><text:span text:style-name="T52">3</text:span><text:span text:style-name="T53">月</text:span><text:span text:style-name="T54">14</text:span><text:span text:style-name="T55">日</text:span><text:span text:style-name="T56">(</text:span><text:span text:style-name="T57">六</text:span><text:span text:style-name="T58">)</text:span><text:span text:style-name="T59">上午</text:span><text:span text:style-name="T60">8</text:span><text:span text:style-name="T61">：</text:span><text:span text:style-name="T62">00</text:span><text:span text:style-name="T63">時於本校活水書堂</text:span><text:span text:style-name="T64">。</text:span></text:p>
        </text:list-item>
      </text:list>
      <text:p text:style-name="P65">二、參加對象：符合資優鑑定報名資格或具有學習潛力且8月會就讀</text:p>
      <text:p text:style-name="P66">本校的學生。</text:p>
      <text:p text:style-name="P67">三、活動方式：以主題探究方式，進行研究、探索、討論與分享。</text:p>
      <text:p text:style-name="P68">肆、報名方式：<text:s/></text:p>
      <text:p text:style-name="P69">一、即日起至<text:bookmark-start text:name="_Hlk218078971"/>115年3月06日<text:bookmark-end text:name="_Hlk218078971"/>(五)下午5：00止。</text:p>
      <text:p text:style-name="P70">二、現場報名：親自或委託親友、本校師生至本校警衛室繳交報名表。</text:p>
      <text:p text:style-name="P71"><text:span text:style-name="T72">三、</text:span><text:span text:style-name="T73"><text:s/></text:span><text:span text:style-name="T74">錄取及備取名單將於</text:span><text:span text:style-name="T75">115</text:span><text:span text:style-name="T76">年</text:span><text:span text:style-name="T77">3</text:span><text:span text:style-name="T78">月</text:span><text:span text:style-name="T79">11</text:span><text:span text:style-name="T80">日</text:span><text:span text:style-name="T81">(</text:span><text:span text:style-name="T82">三</text:span><text:span text:style-name="T83">)</text:span><text:span text:style-name="T84">下午</text:span><text:span text:style-name="T85">5</text:span><text:span text:style-name="T86">點公佈在北新國中首頁</text:span><text:span text:style-name="T87">/</text:span><text:span text:style-name="T88">公告欄。</text:span><text:span text:style-name="T89"><text:s/></text:span></text:p>
      <text:p text:style-name="P90">伍、報名費：4500元(不含便當費)。(請於3月14日上課時繳交)</text:p>
      <text:p text:style-name="P91">陸、其他事項：<text:s/></text:p>
      <text:p text:style-name="P92"><text:span text:style-name="T93">一</text:span><text:span text:style-name="T94">、</text:span><text:span text:style-name="T95">報名學生之交通往返，請家長自行接送。</text:span><text:span text:style-name="T96"><text:s/></text:span></text:p>
      <text:p text:style-name="P97"><text:span text:style-name="T98">二</text:span><text:span text:style-name="T99">、活動期間</text:span><text:span text:style-name="T100">學生午餐得由本校代訂。</text:span></text:p>
      <text:p text:style-name="P101"><text:span text:style-name="T102">三</text:span><text:span text:style-name="T103">、</text:span><text:span text:style-name="T104">如有任何問題</text:span><text:span text:style-name="T105">，</text:span><text:span text:style-name="T106">請電</text:span><text:span text:style-name="T107">22449374</text:span><text:span text:style-name="T108">分機</text:span><text:span text:style-name="T109">741-</text:span><text:span text:style-name="T110">廖主任或</text:span><text:span text:style-name="T111">744-</text:span><text:span text:style-name="T112">林組長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【附件一】</text:p>
      <text:p text:style-name="P124"/>
      <text:p text:style-name="P125"><text:span text:style-name="T126">臺中市立北新國民中學</text:span><text:bookmark-start text:name="_Hlk187667723"/><text:span text:style-name="T127">115</text:span><text:span text:style-name="T128">年度多元潛能菁英培訓營</text:span><text:bookmark-end text:name="_Hlk187667723"/><text:span text:style-name="T129">實施計畫</text:span></text:p>
      <text:p text:style-name="P130">報名表</text:p>
      <text:p text:style-name="P131">敬愛的家長：</text:p>
      <text:p text:style-name="P132"><text:span text:style-name="T133"><text:s/></text:span><text:span text:style-name="T134"><text:s text:c="2"/></text:span><text:span text:style-name="T135">本校辦理</text:span><text:bookmark-start text:name="_Hlk187667783"/><text:span text:style-name="T136">115</text:span><text:span text:style-name="T137">年度多元潛能菁英培訓營</text:span><text:bookmark-end text:name="_Hlk187667783"/><text:span text:style-name="T138">，竭誠歡迎貴子弟報名參加。</text:span><text:span text:style-name="T139"><text:s text:c="2"/></text:span></text:p>
      <text:p text:style-name="P140"><text:s text:c="45"/>北新國中<text:s text:c="3"/>敬啟</text:p>
      <text:p text:style-name="P141"/>
      <text:p text:style-name="P142"/>
      <text:p text:style-name="P143"><text:span text:style-name="T144"><text:s text:c="8"/></text:span><text:span text:style-name="T145">國小</text:span><text:span text:style-name="T146">__</text:span><text:span text:style-name="T147">六</text:span><text:span text:style-name="T148">__</text:span><text:span text:style-name="T149">年</text:span><text:span text:style-name="T150">_______</text:span><text:span text:style-name="T151">班</text:span><text:span text:style-name="T152"><text:s/></text:span><text:span text:style-name="T153"><text:s text:c="5"/></text:span><text:span text:style-name="T154">號</text:span><text:span text:style-name="T155"><text:s text:c="4"/></text:span></text:p>
      <text:p text:style-name="P156"/>
      <text:p text:style-name="P157">學生姓名：___________________</text:p>
      <text:p text:style-name="P158"/>
      <text:p text:style-name="P159"><text:span text:style-name="T160">符合資優鑑定資格</text:span><text:span text:style-name="T161">，</text:span><text:span text:style-name="T162">欲報考類別</text:span><text:span text:style-name="T163">(</text:span><text:span text:style-name="T164">請勾選</text:span><text:span text:style-name="T165">)</text:span><text:span text:style-name="T166">：</text:span><text:span text:style-name="T167">□</text:span><text:span text:style-name="T168">數理類</text:span><text:span text:style-name="T169">□</text:span><text:span text:style-name="T170">語文類</text:span></text:p>
      <text:p text:style-name="P171"><text:span text:style-name="T172">是否參加北新國中</text:span><text:span text:style-name="T173">115</text:span><text:span text:style-name="T174">年度多元潛能菁英培訓營</text:span><text:span text:style-name="T175">（請勾選）</text:span></text:p>
      <text:p text:style-name="P176"><text:span text:style-name="T177">□</text:span><text:span text:style-name="T178">參</text:span><text:span text:style-name="T179"><text:s text:c="4"/></text:span><text:span text:style-name="T180">加</text:span><text:span text:style-name="T181">，</text:span><text:span text:style-name="T182">且本人子弟將入學北新就讀</text:span><text:span text:style-name="T183"><text:s/></text:span></text:p>
      <text:p text:style-name="P184">□不克參加</text:p>
      <text:p text:style-name="P185"><text:span text:style-name="T186"><draw:frame draw:z-index="251657728" draw:id="id0" draw:style-name="a0" draw:name="Text Box 2" text:anchor-type="paragraph" svg:x="0.09097in" svg:y="0.1375in" svg:width="6.30903in" svg:height="1.275in" style:rel-width="scale" style:rel-height="scale"><draw:text-box><text:p text:style-name="P187">★備註說明：</text:p><text:p text:style-name="P188"><text:span text:style-name="T189">1.</text:span><text:span text:style-name="T190">具備資優鑑定資格且就讀本校之學生，優先錄取參加本課程</text:span><text:span text:style-name="T191">；</text:span><text:span text:style-name="T192">若無</text:span><text:span text:style-name="T193">資</text:span><text:span text:style-name="T194">優鑑定資格，</text:span><text:span text:style-name="T195">經由推薦</text:span><text:span text:style-name="T196">，</text:span><text:span text:style-name="T197">學校再評估實際狀況</text:span><text:span text:style-name="T198">，</text:span><text:span text:style-name="T199">列為正取或是備取生</text:span><text:span text:style-name="T200">。</text:span></text:p><text:p text:style-name="P201"><text:span text:style-name="T202">2.</text:span><text:span text:style-name="T203">凡參加多元潛能菁英培訓營</text:span><text:span text:style-name="T204">，</text:span><text:span text:style-name="T205">開學後優先錄取參加多元開發課程。</text:span></text:p></draw:text-box><svg:title/><svg:desc/></draw:frame></text:span></text:p>
      <text:p text:style-name="P206"/>
      <text:p text:style-name="P207"/>
      <text:p text:style-name="P208"/>
      <text:p text:style-name="P209"><text:s text:c="4"/></text:p>
      <text:p text:style-name="P210"><text:s/>家長簽名：_________________</text:p>
      <text:p text:style-name="P211"><text:s/>連絡電話：_________________</text:p>
      <text:p text:style-name="P212"/>
      <text:p text:style-name="P213"/>
      <text:p text:style-name="P214">歡迎踴躍報名參加!!</text:p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臺中市立北新國中多元潛能菁英培訓營報名表</dc:title>
    <dc:subject/>
    <meta:initial-creator>WinXP</meta:initial-creator>
    <dc:creator>user</dc:creator>
    <meta:creation-date>2026-01-16T08:55:00Z</meta:creation-date>
    <dc:date>2026-01-19T04:41:00Z</dc:date>
    <meta:print-date>2026-01-16T09:03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