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4.84716666666667cm"/>
    </style:style>
    <style:style style:name="co6" style:family="table-column">
      <style:table-column-properties fo:break-before="auto" style:column-width="4.677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5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9" table:number-rows-spanned="1" table:style-name="ce17">
            <text:p>113學年度臺中市立霧峰國民中學職探中心－暑期活動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參與人員名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19">
            <text:p>學校：</text:p>
          </table:table-cell>
          <table:covered-table-cell table:number-columns-repeated="4"/>
          <table:table-cell office:value-type="string" table:number-columns-spanned="4" table:number-rows-spanned="1" table:style-name="ce19">
            <text:p>報名場次：</text:p>
          </table:table-cell>
          <table:covered-table-cell table:number-columns-repeated="3"/>
          <table:table-cell table:number-columns-repeated="16375" table:style-name="ce1"/>
        </table:table-row>
        <table:table-row table:style-name="ro4">
          <table:table-cell office:value-type="string" table:style-name="ce3">
            <text:p>序</text:p>
          </table:table-cell>
          <table:table-cell office:value-type="string" table:number-columns-spanned="2" table:number-rows-spanned="1" table:style-name="ce20">
            <text:p>姓名</text:p>
          </table:table-cell>
          <table:covered-table-cell/>
          <table:table-cell office:value-type="string" table:style-name="ce4">
            <text:p>性別</text:p>
          </table:table-cell>
          <table:table-cell office:value-type="string" table:number-columns-spanned="4" table:number-rows-spanned="1" table:style-name="ce20">
            <text:p>連絡電話及Email</text:p>
          </table:table-cell>
          <table:covered-table-cell table:number-columns-repeated="3"/>
          <table:table-cell office:value-type="string" table:style-name="ce5">
            <text:p>葷／素<text:span text:style-name="T1">(請擇一填入)</text:span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7">
            <text:p>帶隊老師</text:p>
          </table:table-cell>
          <table:table-cell table:number-columns-spanned="2" table:number-rows-spanned="1" table:style-name="ce21"/>
          <table:covered-table-cell/>
          <table:table-cell table:style-name="ce8"/>
          <table:table-cell table:number-columns-spanned="4" table:number-rows-spanned="1" table:style-name="ce21"/>
          <table:covered-table-cell table:number-columns-repeated="3"/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style-name="ce3">
            <text:p>序</text:p>
          </table:table-cell>
          <table:table-cell office:value-type="string" table:style-name="ce3">
            <text:p>姓名</text:p>
          </table:table-cell>
          <table:table-cell office:value-type="string" table:style-name="ce9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10">
            <text:p>出生年月日 <text:s text:c="4"/>(民國)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聯絡電話</text:p>
          </table:table-cell>
          <table:table-cell office:value-type="string" table:style-name="ce11">
            <text:p>身分別</text:p>
            <text:p>(小五、小六、國一)</text:p>
          </table:table-cell>
          <table:table-cell office:value-type="string" table:style-name="ce11">
            <text:p>葷／素(請擇一填入)</text:p>
          </table:table-cell>
          <table:table-cell table:number-columns-repeated="16375" table:style-name="ce12"/>
        </table:table-row>
        <table:table-row table:style-name="ro5">
          <table:table-cell office:value-type="float" office:value="1" table:style-name="ce13">
            <text:p>1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2" table:style-name="ce13">
            <text:p>2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3" table:style-name="ce13">
            <text:p>3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4" table:style-name="ce13">
            <text:p>4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5" table:style-name="ce13">
            <text:p>5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6" table:style-name="ce13">
            <text:p>6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7" table:style-name="ce13">
            <text:p>7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8" table:style-name="ce13">
            <text:p>8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9" table:style-name="ce13">
            <text:p>9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0" table:style-name="ce13">
            <text:p>10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1" table:style-name="ce13">
            <text:p>11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2" table:style-name="ce13">
            <text:p>12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3" table:style-name="ce13">
            <text:p>13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4" table:style-name="ce13">
            <text:p>14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5" table:style-name="ce13">
            <text:p>15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6" table:style-name="ce13">
            <text:p>16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7" table:style-name="ce13">
            <text:p>17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8" table:style-name="ce13">
            <text:p>18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9" table:style-name="ce13">
            <text:p>19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20" table:style-name="ce13">
            <text:p>20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21" table:style-name="ce13">
            <text:p>21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22" table:style-name="ce13">
            <text:p>22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23" table:style-name="ce13">
            <text:p>23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24" table:style-name="ce13">
            <text:p>24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25" table:style-name="ce15">
            <text:p>25</text:p>
          </table:table-cell>
          <table:table-cell table:number-columns-repeated="8" table:style-name="ce16"/>
          <table:table-cell table:number-columns-repeated="16375" table:style-name="ce1"/>
        </table:table-row>
        <table:table-row table:style-name="ro5">
          <table:table-cell office:value-type="float" office:value="26" table:style-name="ce13">
            <text:p>26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float" office:value="27" table:style-name="ce13">
            <text:p>27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float" office:value="28" table:style-name="ce13">
            <text:p>28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float" office:value="29" table:style-name="ce13">
            <text:p>29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float" office:value="30" table:style-name="ce13">
            <text:p>30</text:p>
          </table:table-cell>
          <table:table-cell table:number-columns-repeated="8" table:style-name="ce14"/>
          <table:table-cell table:number-columns-repeated="16375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sus</meta:initial-creator>
    <dc:creator>王蒲寧</dc:creator>
    <meta:creation-date>2021-09-09T03:34:58Z</meta:creation-date>
    <dc:date>2025-06-09T11:48:52Z</dc:date>
    <meta:print-date>2024-10-04T05:30:20Z</meta:print-date>
    <meta:editing-cycles>1</meta:editing-cycles>
    <meta:editing-duration>PT22S</meta:editing-duration>
  </office:meta>
</office:document-meta>
</file>