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4.67430555555556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113學年度臺中市立霧峰國民中學職探中心－第一學期活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參與人員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9">
            <text:p>學校：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number-columns-spanned="2" table:number-rows-spanned="1" table:style-name="ce20">
            <text:p>姓名</text:p>
          </table:table-cell>
          <table:covered-table-cell/>
          <table:table-cell office:value-type="string" table:style-name="ce4">
            <text:p>性別</text:p>
          </table:table-cell>
          <table:table-cell office:value-type="string" table:number-columns-spanned="4" table:number-rows-spanned="1" table:style-name="ce20">
            <text:p>連絡電話及Email</text:p>
          </table:table-cell>
          <table:covered-table-cell table:number-columns-repeated="3"/>
          <table:table-cell office:value-type="string" table:style-name="ce5">
            <text:p>葷／素<text:span text:style-name="T1">(請擇一填入)</text:span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spanned="2" table:number-rows-spanned="1" table:style-name="ce21"/>
          <table:covered-table-cell/>
          <table:table-cell table:style-name="ce8"/>
          <table:table-cell table:number-columns-spanned="4" table:number-rows-spanned="1" table:style-name="ce21"/>
          <table:covered-table-cell table:number-columns-repeated="3"/>
          <table:table-cell table:style-name="ce8"/>
          <table:table-cell table:number-columns-repeated="16375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10">
            <text:p>出生年月日 <text:s text:c="4"/>(民國)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聯絡電話</text:p>
          </table:table-cell>
          <table:table-cell office:value-type="string" table:style-name="ce11">
            <text:p>身分別</text:p>
            <text:p>(小五、小六、國一)</text:p>
          </table:table-cell>
          <table:table-cell office:value-type="string" table:style-name="ce11">
            <text:p>葷／素(請擇一填入)</text:p>
          </table:table-cell>
          <table:table-cell table:number-columns-repeated="16375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4" table:style-name="ce13">
            <text:p>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9" table:style-name="ce13">
            <text:p>9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0" table:style-name="ce13">
            <text:p>10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1" table:style-name="ce13">
            <text:p>1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2" table:style-name="ce13">
            <text:p>1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3" table:style-name="ce13">
            <text:p>1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4" table:style-name="ce13">
            <text:p>1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5" table:style-name="ce13">
            <text:p>15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6" table:style-name="ce13">
            <text:p>1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7" table:style-name="ce13">
            <text:p>17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8" table:style-name="ce13">
            <text:p>18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19" table:style-name="ce13">
            <text:p>19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0" table:style-name="ce13">
            <text:p>20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1" table:style-name="ce13">
            <text:p>21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2" table:style-name="ce13">
            <text:p>22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3" table:style-name="ce13">
            <text:p>23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4" table:style-name="ce13">
            <text:p>24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float" office:value="25" table:style-name="ce15">
            <text:p>25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5">
          <table:table-cell office:value-type="float" office:value="26" table:style-name="ce13">
            <text:p>26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7" table:style-name="ce13">
            <text:p>27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8" table:style-name="ce13">
            <text:p>28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29" table:style-name="ce13">
            <text:p>29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float" office:value="30" table:style-name="ce13">
            <text:p>30</text:p>
          </table:table-cell>
          <table:table-cell table:number-columns-repeated="8" table:style-name="ce14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Asus</meta:initial-creator>
    <dc:creator>王蒲寧</dc:creator>
    <meta:creation-date>2021-09-09T03:34:58Z</meta:creation-date>
    <dc:date>2024-10-08T14:36:13Z</dc:date>
    <meta:print-date>2024-10-04T05:30:20Z</meta:print-date>
  </office:meta>
</office:document-meta>
</file>