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4" style:num-suffix="." style:num-format="1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7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3055in" fo:margin-left="0in" style:page-number="5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8" style:parent-style-name="標題1" style:family="paragraph">
      <style:paragraph-properties fo:margin-bottom="0.0833in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527in" style:use-optimal-column-width="false"/>
    </style:style>
    <style:style style:name="TableColumn12" style:family="table-column">
      <style:table-column-properties style:column-width="0.8388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0576in" style:use-optimal-column-width="false"/>
    </style:style>
    <style:style style:name="TableColumn16" style:family="table-column">
      <style:table-column-properties style:column-width="0.1291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0437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0.0909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1951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1375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1.7243in" style:use-optimal-column-width="false"/>
    </style:style>
    <style:style style:name="Table9" style:family="table">
      <style:table-properties style:width="7.2388in" fo:margin-left="0in" table:align="center"/>
    </style:style>
    <style:style style:name="TableRow31" style:family="table-row">
      <style:table-row-properties style:min-row-height="0.3222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text-align="center" fo:margin-left="0.0159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 fo:margin-left="0.07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style:text-scale="99%" fo:font-size="10pt" style:font-size-asian="10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text-align="center" fo:line-height="0.1944in" fo:margin-left="0.08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style:text-scale="105%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text-scale="105%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text-align="center" fo:margin-left="0.1347in" fo:text-indent="-0.1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text-scale="95%" fo:font-size="10pt" style:font-size-asian="10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3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4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6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8.5pt" style:font-size-asian="8.5pt"/>
    </style:style>
    <style:style style:name="P57" style:parent-style-name="TableParagraph" style:family="paragraph">
      <style:paragraph-properties fo:text-align="justify" fo:line-height="127%" fo:margin-left="0.3034in" fo:margin-right="0.2305in" fo:text-indent="0.05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letter-spacing="-0.0229in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letter-spacing="-0.0097in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letter-spacing="-0.0215in" fo:font-size="10pt" style:font-size-asian="10pt"/>
    </style:style>
    <style:style style:name="TableRow67" style:family="table-row">
      <style:table-row-properties style:min-row-height="0.2937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text-align="center" fo:margin-left="0.0159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line-break="normal" style:snap-to-layout-grid="false" fo:text-align="end">
        <style:tab-stops>
          <style:tab-stop style:type="left" style:position="0.8979in"/>
          <style:tab-stop style:type="left" style:position="1.2451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text-align="center" fo:margin-left="0.0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9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04" style:family="table-row">
      <style:table-row-properties style:min-row-height="0.1479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text-align="center" fo:margin-left="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text-align="center" fo:line-height="0.2222in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text-scale="10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line-break="normal" style:snap-to-layout-grid="false" fo:text-align="end">
        <style:tab-stops>
          <style:tab-stop style:type="left" style:position="4.2069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22" style:family="table-row">
      <style:table-row-properties style:min-row-height="0.2701in" style:use-optimal-row-height="false"/>
    </style:style>
    <style:style style:name="P123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snap-to-layout-grid="false" fo:text-align="center" fo:line-height="0.2222in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text-scale="105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P129" style:parent-style-name="TableParagraph" style:family="paragraph">
      <style:paragraph-properties style:snap-to-layout-grid="false" fo:text-align="justify" fo:text-indent="0.9722in">
        <style:tab-stops>
          <style:tab-stop style:type="left" style:position="4.2069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41" style:family="table-row">
      <style:table-row-properties style:min-row-height="0.273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51" style:family="table-row">
      <style:table-row-properties style:min-row-height="0.468in" style:use-optimal-row-height="false"/>
    </style:style>
    <style:style style:name="TableCell152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snap-to-layout-grid="false" fo:text-align="center" fo:margin-left="0.01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snap-to-layout-grid="false" fo:text-align="justify" fo:margin-left="0.12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text-scale="120%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65" style:family="table-row">
      <style:table-row-properties style:min-row-height="0.5548in" style:use-optimal-row-height="false"/>
    </style:style>
    <style:style style:name="TableCell16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152in">
        <style:tab-stops/>
      </style:paragraph-properties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text-indent="0.2041in"/>
    </style:style>
    <style:style style:name="T170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P175" style:parent-style-name="內文" style:family="paragraph">
      <style:paragraph-properties fo:text-align="justify" fo:text-indent="0.2041in"/>
    </style:style>
    <style:style style:name="T176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P183" style:parent-style-name="內文" style:family="paragraph">
      <style:paragraph-properties fo:text-align="justify" fo:text-indent="0.2041in"/>
    </style:style>
    <style:style style:name="T184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ableRow188" style:family="table-row">
      <style:table-row-properties style:min-row-height="0.5548in" style:use-optimal-row-height="false"/>
    </style:style>
    <style:style style:name="TableCell189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0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204" style:family="table-row">
      <style:table-row-properties style:min-row-height="0.3597in" style:use-optimal-row-height="false"/>
    </style:style>
    <style:style style:name="TableCell205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00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17" style:family="table-row">
      <style:table-row-properties style:min-row-height="0.7493in" style:use-optimal-row-height="false"/>
    </style:style>
    <style:style style:name="TableCell2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06in" fo:line-height="127%" fo:margin-left="0.1625in" fo:margin-right="0.1465in">
        <style:tab-stops>
          <style:tab-stop style:type="left" style:position="0.416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color="#000000" fo:letter-spacing="-0.0013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letter-spacing="-0.0006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letter-spacing="-0.0034in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115%"/>
    </style:style>
    <style:style style:name="T227" style:parent-style-name="預設段落字型" style:family="text">
      <style:text-properties style:font-name="Wingdings 2" style:font-name-asian="Wingdings 2" style:font-name-complex="Wingdings 2" fo:color="#000000" style:text-scale="105%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fo:color="#000000" style:text-scale="105%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233" style:parent-style-name="預設段落字型" style:family="text">
      <style:text-properties style:font-name="Wingdings 2" style:font-name-asian="Wingdings 2" style:font-name-complex="Wingdings 2" fo:color="#000000" style:text-scale="105%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/>
    </style:style>
    <style:style style:name="TableRow238" style:family="table-row">
      <style:table-row-properties style:min-row-height="0.4784in" style:use-optimal-row-height="false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06in" fo:line-height="127%" fo:margin-left="0.1625in" fo:margin-right="0.1465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Times New Roman" fo:color="#000000" fo:letter-spacing="-0.0013in"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42" style:parent-style-name="本文" style:family="paragraph">
      <style:paragraph-properties fo:text-align="justify" fo:line-height="0.2777in" fo:margin-left="0.1527in" fo:margin-right="-0.010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ableRow244" style:family="table-row">
      <style:table-row-properties style:min-row-height="0.4354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115%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text-scale="105%" fo:font-size="14pt" style:font-size-asian="14pt" style:font-size-complex="12pt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text-scale="105%" fo:font-size="14pt" style:font-size-asian="14pt" style:font-size-complex="12pt"/>
    </style:style>
    <style:style style:name="TableRow254" style:family="table-row">
      <style:table-row-properties style:min-row-height="0.4902in" style:use-optimal-row-height="false"/>
    </style:style>
    <style:style style:name="TableCell25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57" style:parent-style-name="內文" style:family="paragraph">
      <style:paragraph-properties fo:text-align="center" fo:line-height="115%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margin-top="0.0513in" fo:margin-right="0.0722in"/>
      <style:text-properties style:font-name="標楷體" style:font-name-asian="標楷體" style:font-name-complex="Times New Roman" fo:color="#000000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266" style:family="table-row">
      <style:table-row-properties style:min-row-height="1.0194in" style:use-optimal-row-height="false"/>
    </style:style>
    <style:style style:name="TableCell267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P269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P270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P271" style:parent-style-name="本文" style:family="paragraph"/>
    <style:style style:name="T272" style:parent-style-name="預設段落字型" style:family="text">
      <style:text-properties style:font-name="標楷體" style:font-name-asian="標楷體" style:font-name-complex="Times New Roman" fo:color="#000000" fo:letter-spacing="-0.0006in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76" style:family="table-row">
      <style:table-row-properties style:min-row-height="2.4541in" style:use-optimal-row-height="false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P283" style:parent-style-name="標題1" style:family="paragraph">
      <style:paragraph-properties fo:break-before="page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284" style:parent-style-name="標題1" style:family="paragraph">
      <style:paragraph-properties fo:margin-bottom="0.0833in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ableColumn286" style:family="table-column">
      <style:table-column-properties style:column-width="0.7319in" style:use-optimal-column-width="false"/>
    </style:style>
    <style:style style:name="TableColumn287" style:family="table-column">
      <style:table-column-properties style:column-width="2.3319in" style:use-optimal-column-width="false"/>
    </style:style>
    <style:style style:name="TableColumn288" style:family="table-column">
      <style:table-column-properties style:column-width="0.6013in" style:use-optimal-column-width="false"/>
    </style:style>
    <style:style style:name="TableColumn289" style:family="table-column">
      <style:table-column-properties style:column-width="2.4277in" style:use-optimal-column-width="false"/>
    </style:style>
    <style:style style:name="TableColumn290" style:family="table-column">
      <style:table-column-properties style:column-width="1.35in" style:use-optimal-column-width="false"/>
    </style:style>
    <style:style style:name="Table285" style:family="table">
      <style:table-properties style:width="7.443in" fo:margin-left="0in" table:align="center"/>
    </style:style>
    <style:style style:name="TableRow291" style:family="table-row">
      <style:table-row-properties style:min-row-height="0.5756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96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97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98" style:parent-style-name="TableParagraph" style:family="paragraph">
      <style:paragraph-properties fo:text-align="center" fo:margin-left="0.420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color="#000000" fo:letter-spacing="0.0194in" fo:font-size="6pt" style:font-size-asian="6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1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4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8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6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8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19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20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6pt" style:font-size-asian="6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text-scale="95%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327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328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329" style:parent-style-name="TableParagraph" style:family="paragraph">
      <style:paragraph-properties fo:text-align="center" fo:margin-left="0.16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color="#000000" fo:letter-spacing="0.0194in" fo:font-size="6pt" style:font-size-asian="6pt"/>
    </style:style>
    <style:style style:name="T331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2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6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7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8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1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54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6pt" style:font-size-asian="6pt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8pt" style:font-size-asian="8pt" style:font-size-complex="10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Times New Roman" fo:color="#000000" fo:letter-spacing="-0.0006in" fo:font-size="8pt" style:font-size-asian="8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letter-spacing="-0.0006in" fo:font-size="8pt" style:font-size-asian="8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letter-spacing="-0.0048in" fo:font-size="8pt" style:font-size-asian="8pt" style:font-size-complex="10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10pt"/>
    </style:style>
    <style:style style:name="TableRow365" style:family="table-row">
      <style:table-row-properties style:min-row-height="2.5472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9" style:parent-style-name="Default" style:family="paragraph">
      <style:paragraph-properties fo:text-align="justify"/>
      <style:text-properties style:font-name-complex="Times New Roman" style:language-asian="zh" style:country-asian="TW"/>
    </style:style>
    <style:style style:name="P370" style:parent-style-name="Default" style:family="paragraph">
      <style:paragraph-properties fo:text-align="justify"/>
      <style:text-properties style:font-name-complex="Times New Roman" style:language-asian="zh" style:country-asian="TW"/>
    </style:style>
    <style:style style:name="P371" style:parent-style-name="Default" style:family="paragraph">
      <style:paragraph-properties fo:text-align="justify"/>
      <style:text-properties style:font-name-complex="Times New Roman" style:language-asian="zh" style:country-asian="TW"/>
    </style:style>
    <style:style style:name="P372" style:parent-style-name="Default" style:family="paragraph">
      <style:paragraph-properties fo:text-align="justify"/>
    </style:style>
    <style:style style:name="T373" style:parent-style-name="預設段落字型" style:family="text">
      <style:text-properties style:font-name-complex="Times New Roman" style:language-asian="zh" style:country-asian="TW"/>
    </style:style>
    <style:style style:name="T374" style:parent-style-name="預設段落字型" style:family="text">
      <style:text-properties style:font-name-complex="Times New Roman" fo:letter-spacing="-0.0006in" style:language-asian="zh" style:country-asian="TW"/>
    </style:style>
    <style:style style:name="T375" style:parent-style-name="預設段落字型" style:family="text">
      <style:text-properties style:font-name-complex="Times New Roman" style:language-asian="zh" style:country-asian="TW"/>
    </style:style>
    <style:style style:name="P376" style:parent-style-name="Default" style:family="paragraph">
      <style:paragraph-properties fo:text-align="justify" fo:margin-left="0.3055in" fo:text-indent="0.0833in">
        <style:tab-stops/>
      </style:paragraph-properties>
      <style:text-properties style:font-name-complex="Times New Roman" style:language-asian="zh" style:country-asian="TW"/>
    </style:style>
    <style:style style:name="P377" style:parent-style-name="Default" style:family="paragraph">
      <style:paragraph-properties fo:text-align="justify"/>
      <style:text-properties style:font-name-complex="Times New Roman" style:language-asian="zh" style:country-asian="TW"/>
    </style:style>
    <style:style style:name="P378" style:parent-style-name="Default" style:family="paragraph">
      <style:paragraph-properties fo:text-align="justify"/>
      <style:text-properties style:font-name-complex="Times New Roman" style:language-asian="zh" style:country-asian="TW"/>
    </style:style>
    <style:style style:name="P379" style:parent-style-name="Default" style:family="paragraph">
      <style:paragraph-properties fo:text-align="justify"/>
      <style:text-properties style:font-name-complex="Times New Roman" style:language-asian="zh" style:country-asian="TW"/>
    </style:style>
    <style:style style:name="P380" style:parent-style-name="Default" style:family="paragraph">
      <style:paragraph-properties fo:text-align="justify"/>
    </style:style>
    <style:style style:name="T381" style:parent-style-name="預設段落字型" style:family="text">
      <style:text-properties style:font-name-complex="Times New Roman" style:language-asian="zh" style:country-asian="TW"/>
    </style:style>
    <style:style style:name="T382" style:parent-style-name="預設段落字型" style:family="text">
      <style:text-properties style:font-name-complex="Times New Roman" style:language-asian="zh" style:country-asian="TW"/>
    </style:style>
    <style:style style:name="T383" style:parent-style-name="預設段落字型" style:family="text">
      <style:text-properties style:font-name-complex="Times New Roman" fo:letter-spacing="-0.002in" style:language-asian="zh" style:country-asian="TW"/>
    </style:style>
    <style:style style:name="T384" style:parent-style-name="預設段落字型" style:family="text">
      <style:text-properties style:font-name-complex="Times New Roman" fo:letter-spacing="-0.002in" style:language-asian="zh" style:country-asian="TW"/>
    </style:style>
    <style:style style:name="T385" style:parent-style-name="預設段落字型" style:family="text">
      <style:text-properties style:font-name-complex="Times New Roman" fo:letter-spacing="-0.0027in" style:language-asian="zh" style:country-asian="TW"/>
    </style:style>
    <style:style style:name="T386" style:parent-style-name="預設段落字型" style:family="text">
      <style:text-properties style:font-name-complex="Times New Roman" fo:letter-spacing="-0.0027in" style:language-asian="zh" style:country-asian="TW"/>
    </style:style>
    <style:style style:name="T387" style:parent-style-name="預設段落字型" style:family="text">
      <style:text-properties style:font-name-complex="Times New Roman" style:language-asian="zh" style:country-asian="TW"/>
    </style:style>
    <style:style style:name="T388" style:parent-style-name="預設段落字型" style:family="text">
      <style:text-properties style:font-name-complex="Times New Roman" fo:letter-spacing="-0.0013in" style:language-asian="zh" style:country-asian="TW"/>
    </style:style>
    <style:style style:name="T389" style:parent-style-name="預設段落字型" style:family="text">
      <style:text-properties style:font-name-complex="Times New Roman" fo:letter-spacing="-0.0013in" style:language-asian="zh" style:country-asian="TW"/>
    </style:style>
    <style:style style:name="T390" style:parent-style-name="預設段落字型" style:family="text">
      <style:text-properties style:font-name-complex="Times New Roman" style:language-asian="zh" style:country-asian="TW"/>
    </style:style>
    <style:style style:name="T391" style:parent-style-name="預設段落字型" style:family="text">
      <style:text-properties style:font-name-complex="Times New Roman" style:language-asian="zh" style:country-asian="TW"/>
    </style:style>
    <style:style style:name="P392" style:parent-style-name="Default" style:family="paragraph">
      <style:paragraph-properties fo:text-align="justify" fo:margin-left="0.4861in">
        <style:tab-stops/>
      </style:paragraph-properties>
      <style:text-properties style:font-name-complex="Times New Roman" fo:letter-spacing="-0.0006in" style:language-asian="zh" style:country-asian="TW"/>
    </style:style>
    <style:style style:name="P393" style:parent-style-name="Default" style:family="paragraph">
      <style:paragraph-properties fo:margin-left="0.8972in" fo:text-indent="-0.3916in">
        <style:tab-stops/>
      </style:paragraph-properties>
    </style:style>
    <style:style style:name="T394" style:parent-style-name="預設段落字型" style:family="text">
      <style:text-properties style:font-name-complex="Times New Roman" fo:letter-spacing="-0.0006in"/>
    </style:style>
    <style:style style:name="T395" style:parent-style-name="預設段落字型" style:family="text">
      <style:text-properties style:font-name-complex="Times New Roman" fo:letter-spacing="-0.0006in"/>
    </style:style>
    <style:style style:name="T396" style:parent-style-name="預設段落字型" style:family="text">
      <style:text-properties style:font-name-complex="Times New Roman" fo:letter-spacing="-0.0006in"/>
    </style:style>
    <style:style style:name="P397" style:parent-style-name="Default" style:family="paragraph">
      <style:paragraph-properties fo:text-align="justify"/>
    </style:style>
    <style:style style:name="T398" style:parent-style-name="預設段落字型" style:family="text">
      <style:text-properties style:font-name-complex="Times New Roman" style:language-asian="zh" style:country-asian="TW"/>
    </style:style>
    <style:style style:name="T399" style:parent-style-name="預設段落字型" style:family="text">
      <style:text-properties style:font-name-complex="Times New Roman" style:language-asian="zh" style:country-asian="TW"/>
    </style:style>
    <style:style style:name="T400" style:parent-style-name="預設段落字型" style:family="text">
      <style:text-properties style:font-name-complex="Times New Roman" fo:letter-spacing="-0.0062in" style:language-asian="zh" style:country-asian="TW"/>
    </style:style>
    <style:style style:name="T401" style:parent-style-name="預設段落字型" style:family="text">
      <style:text-properties style:font-name-complex="Times New Roman" fo:letter-spacing="-0.002in" style:language-asian="zh" style:country-asian="TW"/>
    </style:style>
    <style:style style:name="T402" style:parent-style-name="預設段落字型" style:family="text">
      <style:text-properties style:font-name-complex="Times New Roman" fo:letter-spacing="-0.002in" style:language-asian="zh" style:country-asian="TW"/>
    </style:style>
    <style:style style:name="T403" style:parent-style-name="預設段落字型" style:family="text">
      <style:text-properties style:font-name-complex="Times New Roman" fo:letter-spacing="-0.0027in" style:language-asian="zh" style:country-asian="TW"/>
    </style:style>
    <style:style style:name="T404" style:parent-style-name="預設段落字型" style:family="text">
      <style:text-properties style:font-name-complex="Times New Roman" fo:letter-spacing="-0.0027in" style:language-asian="zh" style:country-asian="TW"/>
    </style:style>
    <style:style style:name="T405" style:parent-style-name="預設段落字型" style:family="text">
      <style:text-properties style:font-name-complex="Times New Roman" style:language-asian="zh" style:country-asian="TW"/>
    </style:style>
    <style:style style:name="T406" style:parent-style-name="預設段落字型" style:family="text">
      <style:text-properties style:font-name-complex="Times New Roman" style:language-asian="zh" style:country-asian="TW"/>
    </style:style>
    <style:style style:name="T407" style:parent-style-name="預設段落字型" style:family="text">
      <style:text-properties style:font-name-complex="Times New Roman" style:language-asian="zh" style:country-asian="TW"/>
    </style:style>
    <style:style style:name="P408" style:parent-style-name="Default" style:family="paragraph">
      <style:paragraph-properties fo:text-align="justify"/>
    </style:style>
    <style:style style:name="T409" style:parent-style-name="預設段落字型" style:family="text">
      <style:text-properties style:font-name-complex="Times New Roman" style:language-asian="zh" style:country-asian="TW"/>
    </style:style>
    <style:style style:name="T410" style:parent-style-name="預設段落字型" style:family="text">
      <style:text-properties style:font-name-complex="Times New Roman" style:language-asian="zh" style:country-asian="TW"/>
    </style:style>
    <style:style style:name="T411" style:parent-style-name="預設段落字型" style:family="text">
      <style:text-properties style:font-name-complex="Times New Roman" style:language-asian="zh" style:country-asian="TW"/>
    </style:style>
    <style:style style:name="T412" style:parent-style-name="預設段落字型" style:family="text">
      <style:text-properties style:font-name-complex="Times New Roman" fo:letter-spacing="-0.0062in" style:language-asian="zh" style:country-asian="TW"/>
    </style:style>
    <style:style style:name="T413" style:parent-style-name="預設段落字型" style:family="text">
      <style:text-properties style:font-name-complex="Times New Roman" fo:letter-spacing="-0.002in" style:language-asian="zh" style:country-asian="TW"/>
    </style:style>
    <style:style style:name="T414" style:parent-style-name="預設段落字型" style:family="text">
      <style:text-properties style:font-name-complex="Times New Roman" fo:letter-spacing="-0.002in" style:language-asian="zh" style:country-asian="TW"/>
    </style:style>
    <style:style style:name="T415" style:parent-style-name="預設段落字型" style:family="text">
      <style:text-properties style:font-name-complex="Times New Roman" fo:letter-spacing="-0.0027in" style:language-asian="zh" style:country-asian="TW"/>
    </style:style>
    <style:style style:name="T416" style:parent-style-name="預設段落字型" style:family="text">
      <style:text-properties style:font-name-complex="Times New Roman" fo:letter-spacing="-0.0027in" style:language-asian="zh" style:country-asian="TW"/>
    </style:style>
    <style:style style:name="T417" style:parent-style-name="預設段落字型" style:family="text">
      <style:text-properties style:font-name-complex="Times New Roman" style:language-asian="zh" style:country-asian="TW"/>
    </style:style>
    <style:style style:name="T418" style:parent-style-name="預設段落字型" style:family="text">
      <style:text-properties style:font-name-complex="Times New Roman" style:language-asian="zh" style:country-asian="TW"/>
    </style:style>
    <style:style style:name="T419" style:parent-style-name="預設段落字型" style:family="text">
      <style:text-properties style:font-name-complex="Times New Roman" style:language-asian="zh" style:country-asian="TW"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421" style:parent-style-name="內文" style:family="paragraph">
      <style:paragraph-properties fo:margin-top="0.0833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422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23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24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25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26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27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28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29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430" style:parent-style-name="清單段落" style:family="paragraph"/>
    <style:style style:name="T4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5" style:parent-style-name="預設段落字型" style:family="text">
      <style:text-properties fo:color="#000000"/>
    </style:style>
    <style:style style:name="P436" style:parent-style-name="標題1" style:family="paragraph">
      <style:paragraph-properties fo:break-before="page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437" style:parent-style-name="標題1" style:family="paragraph">
      <style:paragraph-properties fo:margin-bottom="0.0833in" fo:line-height="0.3055in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439" style:parent-style-name="內文" style:family="paragraph">
      <style:paragraph-properties fo:text-align="justify" fo:margin-bottom="0.0833in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9" style:family="table-column">
      <style:table-column-properties style:column-width="0.4541in"/>
    </style:style>
    <style:style style:name="TableColumn450" style:family="table-column">
      <style:table-column-properties style:column-width="5.2395in"/>
    </style:style>
    <style:style style:name="TableColumn451" style:family="table-column">
      <style:table-column-properties style:column-width="0.4909in"/>
    </style:style>
    <style:style style:name="TableColumn452" style:family="table-column">
      <style:table-column-properties style:column-width="0.4444in"/>
    </style:style>
    <style:style style:name="TableColumn453" style:family="table-column">
      <style:table-column-properties style:column-width="0.4444in"/>
    </style:style>
    <style:style style:name="Table448" style:family="table">
      <style:table-properties style:width="7.0736in" style:rel-width="100.08%" fo:margin-left="0in" table:align="center"/>
    </style:style>
    <style:style style:name="TableRow454" style:family="table-row">
      <style:table-row-properties style:min-row-height="0.2312in" fo:keep-together="always"/>
    </style:style>
    <style:style style:name="TableCell4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68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473" style:family="table-row">
      <style:table-row-properties style:min-row-height="0.6541in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02" style:family="table-row">
      <style:table-row-properties style:min-row-height="0.4861in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24" style:family="table-row">
      <style:table-row-properties style:min-row-height="0.8777in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2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80" style:family="table-row">
      <style:table-row-properties style:min-row-height="0.1923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06" style:family="table-row">
      <style:table-row-properties style:min-row-height="0.227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32" style:family="table-row">
      <style:table-row-properties style:min-row-height="0.252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58" style:family="table-row">
      <style:table-row-properties style:min-row-height="0.178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84" style:family="table-row">
      <style:table-row-properties style:min-row-height="0.2131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10" style:family="table-row">
      <style:table-row-properties style:min-row-height="0.1298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36" style:family="table-row">
      <style:table-row-properties style:min-row-height="0.2534in" fo:keep-together="always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4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54" style:family="table-row">
      <style:table-row-properties style:min-row-height="0.4562in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5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86" style:family="table-row">
      <style:table-row-properties style:min-row-height="0.3958in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9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13" style:family="table-row">
      <style:table-row-properties style:min-row-height="0.6437in" fo:keep-together="always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1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48" style:family="table-row">
      <style:table-row-properties style:min-row-height="0.5847in" fo:keep-together="always"/>
    </style:style>
    <style:style style:name="TableCell84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T85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67" style:family="table-row">
      <style:table-row-properties style:min-row-height="0.4631in" fo:keep-together="always"/>
    </style:style>
    <style:style style:name="TableCell8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74" style:parent-style-name="內文" style:family="paragraph">
      <style:text-properties style:font-name="標楷體" style:font-name-asian="標楷體" fo:color="#000000" style:text-scale="95%" fo:font-size="10pt" style:font-size-asian="10pt" style:font-size-complex="10pt"/>
    </style:style>
    <style:style style:name="P875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76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77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78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79" style:parent-style-name="清單段落" style:family="paragraph"/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h text:style-name="P1" text:outline-level="1">臺中市立大甲工業高級中等學校<text:s/>113<text:s/>學年度實用技能學程</text:h>
      <text:h text:style-name="P8" text:outline-level="1">契合式人才培育產學合作專班招生報名表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tab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table-cell table:style-name="TableCell46" table:number-columns-spanned="7">
            <text:p text:style-name="P47"><text:span text:style-name="T48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7"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黏貼報名者</text:span><text:span text:style-name="T59">(</text:span><text:span text:style-name="T60">本人</text:span><text:span text:style-name="T61">)</text:span><text:span text:style-name="T62"><text:s/></text:span><text:span text:style-name="T63">最近正面半身</text:span><text:span text:style-name="T64">1</text:span><text:span text:style-name="T65"><text:s/></text:span><text:span text:style-name="T66">吋相片</text:span></text:p>
          </table:table-cell>
        </table:table-row>
        <table:table-row table:style-name="TableRow67">
          <table:table-cell table:style-name="TableCell68">
            <text:p text:style-name="P69">生<text:tab/>日</text:p>
          </table:table-cell>
          <table:table-cell table:style-name="TableCell70" table:number-columns-spanned="2">
            <text:p text:style-name="P71">年<text:s text:c="4"/>月<text:s text:c="4"/>日</text:p>
          </table:table-cell>
          <table:covered-table-cell/>
          <table:table-cell table:style-name="TableCell72" table:number-columns-spanned="2">
            <text:p text:style-name="P73"><text:span text:style-name="T74">身</text:span><text:span text:style-name="T75"><text:s/></text:span><text:span text:style-name="T76">分</text:span><text:span text:style-name="T77"><text:s/></text:span><text:span text:style-name="T78">證</text:span><text:span text:style-name="T79"><text:s/></text:span><text:span text:style-name="T80">號</text:span><text:span text:style-name="T81"><text:s/></text:span><text:span text:style-name="T82">碼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<text:span text:style-name="T107">就</text:span><text:span text:style-name="T108"><text:s/></text:span><text:span text:style-name="T109">讀</text:span><text:span text:style-name="T110"><text:s/></text:span><text:span text:style-name="T111">國</text:span><text:span text:style-name="T112"><text:s/></text:span><text:span text:style-name="T113">中</text:span></text:p>
          </table:table-cell>
          <table:table-cell table:style-name="TableCell114" table:number-columns-spanned="2">
            <text:p text:style-name="P115"><text:span text:style-name="T116">□</text:span><text:span text:style-name="T117">112-</text:span><text:span text:style-name="T118">需檢附證明</text:span></text:p>
          </table:table-cell>
          <table:covered-table-cell/>
          <table:table-cell table:style-name="TableCell119" table:number-columns-spanned="17" table:number-rows-spanned="2">
            <text:p text:style-name="P120">市(縣）立<text:s text:c="16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□</text:span><text:span text:style-name="T127">111-</text:span><text:span text:style-name="T128">需學校用印</text:span>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監護人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監護人關係</text:p>
          </table:table-cell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監護人市話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監護人手機</text:p>
          </table:table-cell>
          <table:covered-table-cell/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通</text:span><text:span text:style-name="T155"><text:s/></text:span><text:span text:style-name="T156">訊</text:span><text:span text:style-name="T157"><text:s/></text:span><text:span text:style-name="T158">地</text:span><text:span text:style-name="T159"><text:s/></text:span><text:span text:style-name="T160">址</text:span></text:p>
          </table:table-cell>
          <table:table-cell table:style-name="TableCell161" table:number-columns-spanned="19">
            <text:p text:style-name="P162"><text:span text:style-name="T16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是否修畢國民中學技藝教育學程</text:p>
          </table:table-cell>
          <table:table-cell table:style-name="TableCell168" table:number-columns-spanned="20">
            <text:p text:style-name="P169"><text:span text:style-name="T170"></text:span><text:span text:style-name="T171">是</text:span><text:span text:style-name="T172"><text:s/></text:span><text:span text:style-name="T173">請開立國民中學技藝教育學程修畢證明書。</text:span><text:span text:style-name="T174"><text:s/></text:span></text:p>
            <text:p text:style-name="P175"><text:span text:style-name="T176"></text:span><text:span text:style-name="T177">是</text:span><text:span text:style-name="T178"><text:s/></text:span><text:span text:style-name="T179">參與本校</text:span><text:span text:style-name="T180">1+3+4</text:span><text:span text:style-name="T181">契合式人才培育匠師產學合作專班</text:span><text:span text:style-name="T182">。</text:span></text:p>
            <text:p text:style-name="P183"><text:span text:style-name="T184"></text:span><text:span text:style-name="T185">否</text:span><text:span text:style-name="T186"><text:s/></text:span><text:span text:style-name="T187">免開立修畢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志願序</text:p>
          </table:table-cell>
          <table:table-cell table:style-name="TableCell191" table:number-columns-spanned="20">
            <text:p text:style-name="P192"><text:span text:style-name="T193">智慧工具機專班</text:span><text:span text:style-name="T194">-</text:span><text:span text:style-name="T195">第</text:span><text:span text:style-name="T196"><text:s text:c="8"/></text:span><text:span text:style-name="T197">志願</text:span></text:p>
            <text:p text:style-name="P198"><text:span text:style-name="T199">機電整合專班</text:span><text:span text:style-name="T200">-</text:span><text:span text:style-name="T201">第</text:span><text:span text:style-name="T202"><text:s text:c="8"/></text:span><text:span text:style-name="T203">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檢附文件</text:p>
          </table:table-cell>
          <table:table-cell table:style-name="TableCell207" table:number-columns-spanned="20">
            <text:p text:style-name="P208"><text:span text:style-name="T209"></text:span><text:span text:style-name="T210">綜合表現紀錄表</text:span><text:span text:style-name="T211">(</text:span><text:span text:style-name="T212">前五學期</text:span><text:span text:style-name="T213">)<text:s/></text:span><text:span text:style-name="T214"></text:span><text:span text:style-name="T215">1+3+4</text:span><text:span text:style-name="T216">契合式人才培育匠師產學合作專班推薦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特</text:span><text:span text:style-name="T221">殊身分</text:span><text:span text:style-name="T222">學</text:span><text:span text:style-name="T223"><text:tab/></text:span><text:span text:style-name="T224">生</text:span></text:p>
          </table:table-cell>
          <table:table-cell table:style-name="TableCell225" table:number-columns-spanned="20">
            <text:p text:style-name="P226"><text:span text:style-name="T227"></text:span><text:span text:style-name="T228">低收入戶</text:span><text:span text:style-name="T229"><text:tab/><text:s text:c="3"/></text:span><text:span text:style-name="T230"></text:span><text:span text:style-name="T231">中低收入戶</text:span><text:span text:style-name="T232"><text:tab/></text:span><text:span text:style-name="T233"></text:span><text:span text:style-name="T234">其它</text:span><text:span text:style-name="T235"><text:s text:c="15"/></text:span><text:span text:style-name="T236"><text:tab/></text:span></text:p>
            <text:p text:style-name="P237">※請檢具特殊身分證明文件正本與影本（影本須與正本相符，並加蓋核驗戳章），正本驗畢後發還，影印本交由報名單位收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bookmark-start text:name="_Hlk154745960"/>備註</text:p>
          </table:table-cell>
          <table:table-cell table:style-name="TableCell241" table:number-columns-spanned="20">
            <text:p text:style-name="P242"><text:span text:style-name="T243">本專班須入職場實習，因操作機台有其危險性且顧及安全考量，如有色盲、智能障礙、肢障、聽障、視障及學習障礙者不建議報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bookmark-end text:name="_Hlk154745960"/><text:span text:style-name="T247">學生簽名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13">
            <text:p text:style-name="P251">家長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國中學校</text:p>
            <text:p text:style-name="P257"><text:span text:style-name="T258">承辦人核章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3">
            <text:p text:style-name="P262">國中學校</text:p>
            <text:p text:style-name="P263">承辦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1">
            <text:list text:style-name="LFO1" text:continue-numbering="true">
              <text:list-item>
                <text:p text:style-name="P268">112學年度應屆畢業生報名保證書：</text:p>
              </text:list-item>
            </text:list>
            <text:list text:style-name="LFO2" text:continue-numbering="true">
              <text:list-item>
                <text:p text:style-name="P269">該生確係本校本學年度畢業生。</text:p>
              </text:list-item>
              <text:list-item>
                <text:p text:style-name="P270">該生之姓名、出生日期，經核與學籍、戶籍一致無誤。</text:p>
              </text:list-item>
            </text:list>
            <text:list text:style-name="LFO1" text:continue-numbering="true">
              <text:list-item>
                <text:p text:style-name="P271"><text:span text:style-name="T272">非應屆畢業生</text:span><text:span text:style-name="T273">需備畢業證書正本檢核，並繳交畢業證書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校印或教務處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身分證【正面】影印本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5">
            <text:p text:style-name="P281"><text:span text:style-name="T282">身分證【背面】影印本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83" text:outline-level="1">臺中市立大甲工業高級中等學校<text:s/>113<text:s/>學年度實用技能學程</text:h>
      <text:h text:style-name="P284" text:outline-level="1">契合式人才培育產學合作專班招生准考證</text:h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報名編號</text:p>
          </table:table-cell>
          <table:table-cell table:style-name="TableCell294">
            <text:p text:style-name="P295"/>
            <text:p text:style-name="P296"/>
            <text:p text:style-name="P297"/>
            <text:p text:style-name="P298"><text:span text:style-name="T299">（</text:span><text:span text:style-name="T300"><text:s/></text:span><text:span text:style-name="T301">本</text:span><text:span text:style-name="T302"><text:s/></text:span><text:span text:style-name="T303">欄</text:span><text:span text:style-name="T304"><text:s/></text:span><text:span text:style-name="T305">由</text:span><text:span text:style-name="T306"><text:s/></text:span><text:span text:style-name="T307">招</text:span><text:span text:style-name="T308"><text:s/></text:span><text:span text:style-name="T309">生</text:span><text:span text:style-name="T310"><text:s/></text:span><text:span text:style-name="T311">委</text:span><text:span text:style-name="T312"><text:s/></text:span><text:span text:style-name="T313">員</text:span><text:span text:style-name="T314"><text:s/></text:span><text:span text:style-name="T315">會</text:span><text:span text:style-name="T316"><text:s/></text:span><text:span text:style-name="T317">填</text:span><text:span text:style-name="T318"><text:s/></text:span><text:span text:style-name="T319">寫</text:span><text:span text:style-name="T320"><text:s/></text:span><text:span text:style-name="T321">）</text:span></text:p>
          </table:table-cell>
          <table:table-cell table:style-name="TableCell322">
            <text:p text:style-name="P323"><text:span text:style-name="T324">姓名</text:span></text:p>
          </table:table-cell>
          <table:table-cell table:style-name="TableCell325">
            <text:p text:style-name="P326"/>
            <text:p text:style-name="P327"/>
            <text:p text:style-name="P328"/>
            <text:p text:style-name="P329"><text:span text:style-name="T330">（</text:span><text:span text:style-name="T331"><text:s/></text:span><text:span text:style-name="T332">本</text:span><text:span text:style-name="T333"><text:s/></text:span><text:span text:style-name="T334">欄</text:span><text:span text:style-name="T335"><text:s/></text:span><text:span text:style-name="T336">姓</text:span><text:span text:style-name="T337"><text:s/></text:span><text:span text:style-name="T338">名</text:span><text:span text:style-name="T339"><text:s/></text:span><text:span text:style-name="T340">由</text:span><text:span text:style-name="T341"><text:s/></text:span><text:span text:style-name="T342">報</text:span><text:span text:style-name="T343"><text:s/></text:span><text:span text:style-name="T344">名</text:span><text:span text:style-name="T345"><text:s/></text:span><text:span text:style-name="T346">者</text:span><text:span text:style-name="T347"><text:s/></text:span><text:span text:style-name="T348">自</text:span><text:span text:style-name="T349"><text:s/></text:span><text:span text:style-name="T350">行</text:span><text:span text:style-name="T351"><text:s/></text:span><text:span text:style-name="T352">填</text:span><text:span text:style-name="T353"><text:s/></text:span><text:span text:style-name="T354">寫</text:span><text:span text:style-name="T355"><text:s/></text:span><text:span text:style-name="T356">）</text:span></text:p>
          </table:table-cell>
          <table:table-cell table:style-name="TableCell357" table:number-rows-spanned="2">
            <text:p text:style-name="P358">黏貼報名者（本人）</text:p>
            <text:p text:style-name="P359"><text:span text:style-name="T360">正面半身</text:span><text:span text:style-name="T361"><text:s/></text:span><text:span text:style-name="T362">1</text:span><text:span text:style-name="T363"><text:s/></text:span><text:span text:style-name="T364">吋相片</text:span></text:p>
          </table:table-cell>
        </table:table-row>
        <table:table-row table:style-name="TableRow365">
          <table:table-cell table:style-name="TableCell366">
            <text:p text:style-name="P367">注意事項</text:p>
          </table:table-cell>
          <table:table-cell table:style-name="TableCell368" table:number-columns-spanned="3">
            <text:list text:style-name="LFO3" text:continue-numbering="true">
              <text:list-item>
                <text:p text:style-name="P369">學科及面試：</text:p>
              </text:list-item>
            </text:list>
            <text:list text:style-name="LFO4" text:continue-numbering="true">
              <text:list-item>
                <text:p text:style-name="P370">術科測驗：<text:s/>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371">日期時間：113年5月4日（星期六），上午9：00-10：00。</text:p>
                  </text:list-item>
                  <text:list-item>
                    <text:p text:style-name="P372"><text:span text:style-name="T373">測驗項目：</text:span><text:span text:style-name="T374">數理邏輯、機械素養、電機素養</text:span><text:span text:style-name="T375">。</text:span></text:p>
                  </text:list-item>
                </text:list>
              </text:list-item>
            </text:list>
            <text:p text:style-name="P376"/>
            <text:list text:style-name="LFO4" text:continue-numbering="true">
              <text:list-item>
                <text:p text:style-name="P377">面試測驗：<text:s/></text:p>
              </text:list-item>
            </text:list>
            <text:list text:style-name="LFO6" text:continue-numbering="true">
              <text:list-item>
                <text:p text:style-name="P378">日期時間：113年5月4日（星期六），上午10：10-12：00。</text:p>
              </text:list-item>
            </text:list>
            <text:list text:style-name="LFO3" text:continue-numbering="true">
              <text:list-item>
                <text:p text:style-name="P379">放榜及報到：</text:p>
              </text:list-item>
            </text:list>
            <text:list text:style-name="LFO7" text:continue-numbering="true">
              <text:list-item>
                <text:p text:style-name="P380"><text:span text:style-name="T381">放榜日期：</text:span><text:span text:style-name="T382">113</text:span><text:span text:style-name="T383">年</text:span><text:span text:style-name="T384">5</text:span><text:span text:style-name="T385">月</text:span><text:span text:style-name="T386">9</text:span><text:span text:style-name="T387">日（星期四）</text:span><text:span text:style-name="T388">，下午</text:span><text:span text:style-name="T389">17</text:span><text:span text:style-name="T390">:00</text:span><text:span text:style-name="T391">前。</text:span></text:p>
              </text:list-item>
            </text:list>
            <text:p text:style-name="P392">大甲高工首頁--&gt;招產學合作專班招生公告</text:p>
            <text:p text:style-name="P393"><text:span text:style-name="T394">(https://</text:span><text:s/><text:span text:style-name="T395">tcvs.tc.edu.tw/app/index.php)</text:span><text:span text:style-name="T396">。</text:span></text:p>
            <text:list text:style-name="LFO7" text:continue-numbering="true">
              <text:list-item>
                <text:p text:style-name="P397"><text:span text:style-name="T398">成績複查日期：</text:span><text:span text:style-name="T399">113</text:span><text:span text:style-name="T400"><text:s/></text:span><text:span text:style-name="T401">年</text:span><text:span text:style-name="T402">5</text:span><text:span text:style-name="T403">月</text:span><text:span text:style-name="T404">10</text:span><text:span text:style-name="T405">日（星期五）上午</text:span><text:span text:style-name="T406">12:00</text:span><text:span text:style-name="T407">截止。</text:span></text:p>
              </text:list-item>
              <text:list-item>
                <text:p text:style-name="P408"><text:span text:style-name="T409">報到日期</text:span><text:span text:style-name="T410">：</text:span><text:span text:style-name="T411">113</text:span><text:span text:style-name="T412"><text:s/></text:span><text:span text:style-name="T413">年</text:span><text:span text:style-name="T414">5</text:span><text:span text:style-name="T415">月</text:span><text:span text:style-name="T416">11</text:span><text:span text:style-name="T417">日（星期六）上午</text:span><text:span text:style-name="T418">10:00</text:span><text:span text:style-name="T419">。於當日持身分證或健保卡及准考證至本校報到，繳交就讀意願書。</text:span></text:p>
              </text:list-item>
            </text:list>
          </table:table-cell>
          <table:covered-table-cell/>
          <table:covered-table-cell/>
          <table:covered-table-cell>
            <text:p text:style-name="P420"/>
          </table:covered-table-cell>
        </table:table-row>
      </table:table>
      <text:p text:style-name="P421">試場規則：<text:s/></text:p>
      <text:list text:style-name="LFO8" text:continue-numbering="true">
        <text:list-item>
          <text:p text:style-name="P422">考試時考生必須攜帶准考證準時入場，對號入座。准考證須妥為保存，如有毀損或遺失，應於考試當日攜帶考生本人身分證件及與報名時同式1吋相片1張，向考場試務中心申請補發。</text:p>
        </text:list-item>
        <text:list-item>
          <text:p text:style-name="P423">每節考試於考試說明時段內，提前翻開試題本、提前書寫、畫記、作答，經制止不從者，該科考試不予計分。<text:s/></text:p>
        </text:list-item>
        <text:list-item>
          <text:p text:style-name="P424">測驗正式開始後，遲到逾20分鐘不得入場。若強行入場，該科不予計分。<text:s/></text:p>
        </text:list-item>
        <text:list-item>
          <text:p text:style-name="P425">測驗正式開始後30分鐘內，考生不得提早離場。若強行離場，不服糾正者，該科考試不予計分。<text:s/></text:p>
        </text:list-item>
        <text:list-item>
          <text:p text:style-name="P426">文具自備，必要時可用透明墊板，不得有圖形、文字印刷於其上，其他非應試用品請勿攜入試場，且不得在場內向他人借用。<text:s/></text:p>
        </text:list-item>
        <text:list-item>
          <text:p text:style-name="P427">非應試用品如教科書、參考書、補習班文宣品、計算紙等，以及電子辭典、計算機、時鐘、鬧鐘、電子鐘、行動電話、呼叫器、收音機、多媒體播放器材（如：MP3、MP4等），和穿戴式裝置（如：智慧型手錶、智慧手環等）及其他具有傳輸、通訊、錄影、照相或計算功能之物品，一律不准攜入試場。若不慎攜入試場，於考試開始前，須放置於試場前後方；且電子產品須先關機或拔掉電池。若隨身放置，無論是否使用或發出聲響，經監試委員發現者，測驗扣該科10分。<text:s/></text:p>
        </text:list-item>
        <text:list-item>
          <text:p text:style-name="P428">試場內嚴禁談話、左顧右盼等行為。若取得或提供他人答案，作弊事實明確者，或相互作弊事實明確者，該科考試不予計分。<text:s/></text:p>
        </text:list-item>
        <text:list-item>
          <text:p text:style-name="P429">答案卡（卷）上不得書寫姓名座號，也不得作任何標記。故意汙損答案卡（卷）、試題本，或在答案卡（卷）上、寫作測驗內容中顯示自己身分者，該科考試不予計分。<text:s/></text:p>
        </text:list-item>
        <text:list-item>
          <text:p text:style-name="P430"><text:span text:style-name="T431">答案卡（卷）選擇題須用黑色</text:span><text:span text:style-name="T432">2B</text:span><text:span text:style-name="T433">鉛筆畫記，修正時須用橡皮擦將原畫記擦拭乾淨，不得使用修正液（帶）</text:span><text:span text:style-name="T434">，如有畫記不明顯或汙損等情事，致電腦無法辨認者，其責任自負，不得提出異議。</text:span><text:span text:style-name="T435"><text:s/></text:span></text:p>
        </text:list-item>
      </text:list>
      <text:soft-page-break/>
      <text:h text:style-name="P436" text:outline-level="1">臺中市立大甲工業高級中等學校<text:s/>113<text:s/>學年度實用技能學程</text:h>
      <text:h text:style-name="P437" text:outline-level="1"><text:span text:style-name="T438">契合式人才培育產學合作專班招生初試（書面審查）計分標準表</text:span></text:h>
      <text:p text:style-name="P439"><text:span text:style-name="T440">報名編號：</text:span><text:span text:style-name="T441"><text:s text:c="30"/></text:span><text:span text:style-name="T442">　</text:span><text:span text:style-name="T443">　　　　姓名：</text:span><text:span text:style-name="T444"><text:s text:c="11"/></text:span><text:span text:style-name="T445">　　</text:span><text:span text:style-name="T446"><text:s text:c="19"/></text:span><text:span text:style-name="T447">　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項目</text:p>
          </table:table-cell>
          <table:table-cell table:style-name="TableCell457">
            <text:p text:style-name="P458"><text:span text:style-name="T459">計</text:span><text:span text:style-name="T460"><text:s/></text:span><text:span text:style-name="T461">分</text:span><text:span text:style-name="T462"><text:s/></text:span><text:span text:style-name="T463">方</text:span><text:span text:style-name="T464"><text:s/></text:span><text:span text:style-name="T465">式</text:span></text:p>
          </table:table-cell>
          <table:table-cell table:style-name="TableCell466">
            <text:p text:style-name="P467">積分</text:p>
            <text:p text:style-name="P468">上限</text:p>
          </table:table-cell>
          <table:table-cell table:style-name="TableCell469">
            <text:p text:style-name="P470">評分</text:p>
          </table:table-cell>
          <table:table-cell table:style-name="TableCell471">
            <text:p text:style-name="P472">備註</text:p>
          </table:table-cell>
        </table:table-row>
        <table:table-row table:style-name="TableRow473">
          <table:table-cell table:style-name="TableCell474">
            <text:p text:style-name="P475">技能<text:line-break/>學習</text:p>
          </table:table-cell>
          <table:table-cell table:style-name="TableCell476">
            <text:p text:style-name="內文"><text:span text:style-name="T477"></text:span><text:span text:style-name="T478">修畢國民中學技藝教育機械、電機與電子職群者</text:span><text:span text:style-name="T479">:<text:s/></text:span><text:span text:style-name="T480">每學期</text:span><text:span text:style-name="T481"><text:s/>10<text:s/></text:span><text:span text:style-name="T482">分。</text:span></text:p>
            <text:p text:style-name="內文"><text:span text:style-name="T483"></text:span><text:span text:style-name="T484">修畢國民中學技藝教育工業類「機械、</text:span><text:span text:style-name="T485">電機與電子」以外其他職群</text:span><text:span text:style-name="T486">:</text:span><text:span text:style-name="T487">每學期</text:span><text:span text:style-name="T488"><text:s/>8<text:s/></text:span><text:span text:style-name="T489">分。</text:span></text:p>
            <text:p text:style-name="內文"><text:span text:style-name="T490"></text:span><text:span text:style-name="T491">修畢國民中學技藝教育其他職群</text:span><text:span text:style-name="T492">:<text:s/></text:span><text:span text:style-name="T493">每學期</text:span><text:span text:style-name="T494"><text:s/>5<text:s/></text:span><text:span text:style-name="T495">分。</text:span>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技優<text:line-break/>證明</text:p>
          </table:table-cell>
          <table:table-cell table:style-name="TableCell505">
            <text:p text:style-name="內文"><text:span text:style-name="T506"></text:span><text:span text:style-name="T507">國民中學技藝競賽</text:span><text:span text:style-name="T508">-</text:span><text:span text:style-name="T509">機械群、電機與電子職群前三名者：</text:span><text:span text:style-name="T510">10<text:s/></text:span><text:span text:style-name="T511">分</text:span></text:p>
            <text:p text:style-name="內文"><text:span text:style-name="T512"></text:span><text:span text:style-name="T513">國民中學技藝競賽</text:span><text:span text:style-name="T514">-</text:span><text:span text:style-name="T515">機械群、電機與電子職群優勝者：</text:span><text:span text:style-name="T516">5<text:s/></text:span><text:span text:style-name="T517">分</text:span>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就近入學</text:p>
          </table:table-cell>
          <table:table-cell table:style-name="TableCell527">
            <text:p text:style-name="內文"><text:span text:style-name="T528"></text:span><text:span text:style-name="T529">就讀甲安埔地區學校者：</text:span><text:span text:style-name="T530">10<text:s/></text:span><text:span text:style-name="T531">分</text:span></text:p>
            <text:p text:style-name="內文"><text:span text:style-name="T532"></text:span><text:span text:style-name="T533">臺中市所屬國中非甲安埔地區者：</text:span><text:span text:style-name="T534">8<text:s/></text:span><text:span text:style-name="T535">分</text:span></text:p>
            <text:p text:style-name="內文"><text:span text:style-name="T536"></text:span><text:span text:style-name="T537">共同就學區者：</text:span><text:span text:style-name="T538">6<text:s/></text:span><text:span text:style-name="T539">分</text:span></text:p>
            <text:p text:style-name="內文"><text:span text:style-name="T540"></text:span><text:span text:style-name="T541">其他：</text:span><text:span text:style-name="T542">3<text:s/></text:span><text:span text:style-name="T543">分</text:span>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7">
            <text:p text:style-name="P552">學習表現</text:p>
          </table:table-cell>
          <table:table-cell table:style-name="TableCell553">
            <text:p text:style-name="P554">語文領域前五學期平均成績</text:p>
            <text:p text:style-name="內文"><text:span text:style-name="T555"></text:span><text:span text:style-name="T556">甲等（含）以上者</text:span><text:span text:style-name="T557"><text:s/>6<text:s/></text:span><text:span text:style-name="T558">分</text:span><text:span text:style-name="T559"><text:s/></text:span><text:span text:style-name="T560"></text:span><text:span text:style-name="T561">乙等者</text:span><text:span text:style-name="T562"><text:s/>4<text:s/></text:span><text:span text:style-name="T563">分</text:span><text:span text:style-name="T564"><text:s/></text:span><text:span text:style-name="T565"></text:span><text:span text:style-name="T566">丙等者</text:span><text:span text:style-name="T567"><text:s/>2<text:s/></text:span><text:span text:style-name="T568">分</text:span><text:span text:style-name="T569"><text:s/></text:span><text:span text:style-name="T570"></text:span><text:span text:style-name="T571">丙以下者</text:span><text:span text:style-name="T572"><text:s/>0<text:s/></text:span><text:span text:style-name="T573">分</text:span></text:p>
          </table:table-cell>
          <table:table-cell table:style-name="TableCell574" table:number-rows-spanned="7">
            <text:p text:style-name="P575">30</text:p>
          </table:table-cell>
          <table:table-cell table:style-name="TableCell576" table:number-rows-spanned="7">
            <text:p text:style-name="P577"/>
          </table:table-cell>
          <table:table-cell table:style-name="TableCell578" table:number-rows-spanned="7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數學領域前五學期平均成績</text:p>
            <text:p text:style-name="內文"><text:span text:style-name="T584"></text:span><text:span text:style-name="T585">甲等（含）以上者</text:span><text:span text:style-name="T586"><text:s/>6<text:s/></text:span><text:span text:style-name="T587">分</text:span><text:span text:style-name="T588"><text:s/></text:span><text:span text:style-name="T589"></text:span><text:span text:style-name="T590">乙等者</text:span><text:span text:style-name="T591"><text:s/>4<text:s/></text:span><text:span text:style-name="T592">分</text:span><text:span text:style-name="T593"><text:s/></text:span><text:span text:style-name="T594"></text:span><text:span text:style-name="T595">丙等者</text:span><text:span text:style-name="T596"><text:s/>2<text:s/></text:span><text:span text:style-name="T597">分</text:span><text:span text:style-name="T598"><text:s/></text:span><text:span text:style-name="T599"></text:span><text:span text:style-name="T600">丙以下者</text:span><text:span text:style-name="T601"><text:s/>0<text:s/></text:span><text:span text:style-name="T602">分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自然科學領域前五學期平均成績</text:p>
            <text:p text:style-name="內文"><text:span text:style-name="T610"></text:span><text:span text:style-name="T611">甲等（含）以上者</text:span><text:span text:style-name="T612"><text:s/>6<text:s/></text:span><text:span text:style-name="T613">分</text:span><text:span text:style-name="T614"><text:s/></text:span><text:span text:style-name="T615"></text:span><text:span text:style-name="T616">乙等者</text:span><text:span text:style-name="T617"><text:s/>4<text:s/></text:span><text:span text:style-name="T618">分</text:span><text:span text:style-name="T619"><text:s/></text:span><text:span text:style-name="T620"></text:span><text:span text:style-name="T621">丙等者</text:span><text:span text:style-name="T622"><text:s/>2<text:s/></text:span><text:span text:style-name="T623">分</text:span><text:span text:style-name="T624"><text:s/></text:span><text:span text:style-name="T625"></text:span><text:span text:style-name="T626">丙以下者</text:span><text:span text:style-name="T627"><text:s/>0<text:s/></text:span><text:span text:style-name="T628">分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社會領域前五學期平均成績</text:p>
            <text:p text:style-name="內文"><text:span text:style-name="T636"></text:span><text:span text:style-name="T637">甲等（含）以上者</text:span><text:span text:style-name="T638"><text:s/>6<text:s/></text:span><text:span text:style-name="T639">分</text:span><text:span text:style-name="T640"><text:s/></text:span><text:span text:style-name="T641"></text:span><text:span text:style-name="T642">乙等者</text:span><text:span text:style-name="T643"><text:s/>4<text:s/></text:span><text:span text:style-name="T644">分</text:span><text:span text:style-name="T645"><text:s/></text:span><text:span text:style-name="T646"></text:span><text:span text:style-name="T647">丙等者</text:span><text:span text:style-name="T648"><text:s/>2<text:s/></text:span><text:span text:style-name="T649">分</text:span><text:span text:style-name="T650"><text:s/></text:span><text:span text:style-name="T651"></text:span><text:span text:style-name="T652">丙以下者</text:span><text:span text:style-name="T653"><text:s/>0<text:s/></text:span><text:span text:style-name="T654">分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健康與體育領域前五學期平均成績</text:p>
            <text:p text:style-name="內文"><text:span text:style-name="T662"></text:span><text:span text:style-name="T663">甲等（含）以上者</text:span><text:span text:style-name="T664"><text:s/>6<text:s/></text:span><text:span text:style-name="T665">分</text:span><text:span text:style-name="T666"><text:s/></text:span><text:span text:style-name="T667"></text:span><text:span text:style-name="T668">乙等者</text:span><text:span text:style-name="T669"><text:s/>4<text:s/></text:span><text:span text:style-name="T670">分</text:span><text:span text:style-name="T671"><text:s/></text:span><text:span text:style-name="T672"></text:span><text:span text:style-name="T673">丙等者</text:span><text:span text:style-name="T674"><text:s/>2<text:s/></text:span><text:span text:style-name="T675">分</text:span><text:span text:style-name="T676"><text:s/></text:span><text:span text:style-name="T677"></text:span><text:span text:style-name="T678">丙以下者</text:span><text:span text:style-name="T679"><text:s/>0<text:s/></text:span><text:span text:style-name="T680">分</text:span>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藝術領域前五學期平均成績</text:p>
            <text:p text:style-name="內文"><text:span text:style-name="T688"></text:span><text:span text:style-name="T689">甲等（含）以上者</text:span><text:span text:style-name="T690"><text:s/>6<text:s/></text:span><text:span text:style-name="T691">分</text:span><text:span text:style-name="T692"><text:s/></text:span><text:span text:style-name="T693"></text:span><text:span text:style-name="T694">乙等者</text:span><text:span text:style-name="T695"><text:s/>4<text:s/></text:span><text:span text:style-name="T696">分</text:span><text:span text:style-name="T697"><text:s/></text:span><text:span text:style-name="T698"></text:span><text:span text:style-name="T699">丙等者</text:span><text:span text:style-name="T700"><text:s/>2<text:s/></text:span><text:span text:style-name="T701">分</text:span><text:span text:style-name="T702"><text:s/></text:span><text:span text:style-name="T703"></text:span><text:span text:style-name="T704">丙以下者</text:span><text:span text:style-name="T705"><text:s/>0<text:s/></text:span><text:span text:style-name="T706">分</text:span>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綜合活動領域前五學期平均成績</text:p>
            <text:p text:style-name="內文"><text:span text:style-name="T714"></text:span><text:span text:style-name="T715">甲等（含）以上者</text:span><text:span text:style-name="T716"><text:s/>6<text:s/></text:span><text:span text:style-name="T717">分</text:span><text:span text:style-name="T718"><text:s/></text:span><text:span text:style-name="T719"></text:span><text:span text:style-name="T720">乙等者</text:span><text:span text:style-name="T721"><text:s/>4<text:s/></text:span><text:span text:style-name="T722">分</text:span><text:span text:style-name="T723"><text:s/></text:span><text:span text:style-name="T724"></text:span><text:span text:style-name="T725">丙等者</text:span><text:span text:style-name="T726"><text:s/>2<text:s/></text:span><text:span text:style-name="T727">分</text:span><text:span text:style-name="T728"><text:s/></text:span><text:span text:style-name="T729"></text:span><text:span text:style-name="T730">丙以下者</text:span><text:span text:style-name="T731"><text:s/>0<text:s/></text:span><text:span text:style-name="T732">分</text:span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服務<text:line-break/>表現</text:p>
          </table:table-cell>
          <table:table-cell table:style-name="TableCell739">
            <text:p text:style-name="內文"><text:span text:style-name="T740"></text:span><text:span text:style-name="T741">學期累積服務滿</text:span><text:span text:style-name="T742"><text:s/>6<text:s/></text:span><text:span text:style-name="T743">小時，每學期</text:span><text:span text:style-name="T744"><text:s/>1<text:s/></text:span><text:span text:style-name="T745">分，共</text:span><text:span text:style-name="T746"><text:tab/></text:span><text:span text:style-name="T747">學期</text:span>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出缺席紀錄</text:p>
          </table:table-cell>
          <table:table-cell table:style-name="TableCell757">
            <text:p text:style-name="內文"><text:span text:style-name="T758"></text:span><text:span text:style-name="T759">5</text:span><text:span text:style-name="T760">學期全勤及</text:span><text:span text:style-name="T761">5</text:span><text:span text:style-name="T762">學期無缺曠紀錄事病假</text:span><text:span text:style-name="T763">35</text:span><text:span text:style-name="T764">節內紀錄者：</text:span><text:span text:style-name="T765">10</text:span><text:span text:style-name="T766">分</text:span></text:p>
            <text:p text:style-name="內文"><text:span text:style-name="T767"></text:span><text:span text:style-name="T768">5</text:span><text:span text:style-name="T769">學期缺曠課達</text:span><text:span text:style-name="T770">21</text:span><text:span text:style-name="T771">節或事病假達</text:span><text:span text:style-name="T772">350</text:span><text:span text:style-name="T773">節以上紀錄者：</text:span><text:span text:style-name="T774">0</text:span><text:span text:style-name="T775">分</text:span></text:p>
            <text:p text:style-name="內文"><text:span text:style-name="T776"></text:span><text:span text:style-name="T777">非上述兩種形況者：</text:span><text:span text:style-name="T778">5</text:span><text:span text:style-name="T779">分</text:span>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無記過</text:p>
            <text:p text:style-name="P789">紀錄</text:p>
          </table:table-cell>
          <table:table-cell table:style-name="TableCell790">
            <text:p text:style-name="內文"><text:span text:style-name="T791"></text:span><text:span text:style-name="T792">無處分紀錄者</text:span><text:span text:style-name="T793">(</text:span><text:span text:style-name="T794">含銷過後</text:span><text:span text:style-name="T795">)</text:span><text:span text:style-name="T796">：</text:span><text:span text:style-name="T797">5</text:span><text:span text:style-name="T798">分</text:span></text:p>
            <text:p text:style-name="內文"><text:span text:style-name="T799"></text:span><text:span text:style-name="T800">銷過後無小過</text:span><text:span text:style-name="T801">(</text:span><text:span text:style-name="T802">含</text:span><text:span text:style-name="T803">)</text:span><text:span text:style-name="T804">以上紀錄者：</text:span><text:span text:style-name="T805">3</text:span><text:span text:style-name="T806">分</text:span>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獎勵<text:line-break/>紀錄</text:p>
          </table:table-cell>
          <table:table-cell table:style-name="TableCell816">
            <text:p text:style-name="內文"><text:span text:style-name="T817"></text:span><text:span text:style-name="T818">大功</text:span><text:span text:style-name="T819"><text:tab/><text:s text:c="10"/></text:span><text:span text:style-name="T820">支，每支</text:span><text:span text:style-name="T821"><text:s text:c="3"/>3 <text:s/></text:span><text:span text:style-name="T822">分，共</text:span><text:span text:style-name="T823"><text:s text:c="17"/></text:span><text:span text:style-name="T824">分</text:span></text:p>
            <text:p text:style-name="內文"><text:span text:style-name="T825"></text:span><text:span text:style-name="T826">小功</text:span><text:span text:style-name="T827"><text:tab/><text:s text:c="10"/></text:span><text:span text:style-name="T828">支，每支</text:span><text:span text:style-name="T829"><text:s text:c="3"/>1 <text:s/></text:span><text:span text:style-name="T830">分，共</text:span><text:span text:style-name="T831"><text:s text:c="17"/></text:span><text:span text:style-name="T832">分</text:span></text:p>
            <text:p text:style-name="內文"><text:span text:style-name="T833"></text:span><text:span text:style-name="T834">嘉獎</text:span><text:span text:style-name="T835"><text:s text:c="11"/></text:span><text:span text:style-name="T836">支，每支</text:span><text:span text:style-name="T837"><text:s/>0.5 <text:s/></text:span><text:span text:style-name="T838">分，共</text:span><text:span text:style-name="T839"><text:s text:c="4"/></text:span><text:span text:style-name="T840"><text:tab/><text:s text:c="11"/></text:span><text:span text:style-name="T841">分</text:span>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特殊<text:line-break/>身分</text:p>
            <text:p text:style-name="P851">證明</text:p>
          </table:table-cell>
          <table:table-cell table:style-name="TableCell852">
            <text:p text:style-name="內文"><text:span text:style-name="T853"></text:span><text:span text:style-name="T854">低收入戶證明文件者：</text:span><text:span text:style-name="T855">5<text:s/></text:span><text:span text:style-name="T856">分</text:span></text:p>
            <text:p text:style-name="內文"><text:span text:style-name="T857"></text:span><text:span text:style-name="T858">中低收入戶證明文件者：</text:span><text:span text:style-name="T859">3<text:s/></text:span><text:span text:style-name="T860">分</text:span>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審查委員簽章：</text:p>
          </table:table-cell>
          <table:covered-table-cell/>
          <table:table-cell table:style-name="TableCell870">
            <text:p text:style-name="P871">總計</text:p>
          </table:table-cell>
          <table:table-cell table:style-name="TableCell872" table:number-columns-spanned="2">
            <text:p text:style-name="P873"/>
          </table:table-cell>
          <table:covered-table-cell/>
        </table:table-row>
      </table:table>
      <text:p text:style-name="P874">註：各學習領域學生之全學期學習表現，其等第與分數之轉換如下：</text:p>
      <text:list text:style-name="LFO9" text:continue-numbering="true">
        <text:list-item>
          <text:p text:style-name="P875">優等：九十分以上。</text:p>
        </text:list-item>
        <text:list-item>
          <text:p text:style-name="P876">甲等：八十分以上未滿九十分。</text:p>
        </text:list-item>
        <text:list-item>
          <text:p text:style-name="P877">乙等：七十分以上未滿八十分。</text:p>
        </text:list-item>
        <text:list-item>
          <text:p text:style-name="P878">丙等：六十分以上未滿七十分。</text:p>
        </text:list-item>
        <text:list-item>
          <text:p text:style-name="P879"><text:span text:style-name="T880">丁等：未滿六十分。前項等第，以丙等為表現及格之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138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line-height="0.3055in" fo:margin-left="0.1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name="新細明體" style:font-name-complex="新細明體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4" style:num-suffix="." style:num-format="1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7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013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548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docshape7" text:anchor-type="paragraph" svg:x="4.04028in" svg:y="11.30625in" svg:width="0.18889in" svg:height="0.18125in" style:rel-width="scale" style:rel-height="scale"><draw:text-box><text:p text:style-name="P4"><text:span text:style-name="T5">-</text:span><text:span text:style-name="T6"><text:page-number text:fixed="false">7</text:page-number></text:span><text:span text:style-name="T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省立大甲高工八十七學年度第一學期工讀生獎助學金審查會議</dc:title>
    <meta:initial-creator>大甲高工</meta:initial-creator>
    <dc:creator>Admin</dc:creator>
    <meta:creation-date>2024-03-11T06:46:00Z</meta:creation-date>
    <dc:date>2024-03-11T06:46:00Z</dc:date>
    <meta:print-date>2024-02-17T06:30:00Z</meta:print-date>
    <meta:template xlink:href="Normal" xlink:type="simple"/>
    <meta:editing-cycles>2</meta:editing-cycles>
    <meta:editing-duration>PT60S</meta:editing-duration>
    <meta:user-defined meta:name="Created" meta:value-type="date">2021-03-31T00:00:00Z</meta:user-defined>
    <meta:user-defined meta:name="Creator">Microsoft® Word 2016</meta:user-defined>
    <meta:user-defined meta:name="LastSaved" meta:value-type="date">2021-07-26T00:00:00Z</meta:user-defined>
    <meta:document-statistic meta:page-count="3" meta:paragraph-count="6" meta:word-count="482" meta:character-count="3224" meta:row-count="22" meta:non-whitespace-character-count="2748"/>
  </office:meta>
</office:document-meta>
</file>