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in" fo:line-height="0.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新細明體" style:font-size-complex="12pt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 fo:margin-bottom="0.125in"/>
    </style:style>
    <style:style style:name="T37" style:parent-style-name="預設段落字型" style:family="text">
      <style:text-properties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center"/>
      <style:text-properties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top="0.125in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name="新細明體" style:font-size-complex="12pt"/>
    </style:style>
    <style:style style:name="P46" style:parent-style-name="內文" style:family="paragraph">
      <style:paragraph-properties style:snap-to-layout-grid="false" fo:margin-bottom="0.125in"/>
    </style:style>
    <style:style style:name="T47" style:parent-style-name="預設段落字型" style:family="text">
      <style:text-properties style:font-size-complex="12pt"/>
    </style:style>
    <style:style style:name="T48" style:parent-style-name="預設段落字型" style:family="text">
      <style:text-properties style:font-name="新細明體" style:font-size-complex="12pt"/>
    </style:style>
    <style:style style:name="TableRow49" style:family="table-row">
      <style:table-row-properties style:min-row-height="0.7791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size-complex="12pt"/>
    </style:style>
    <style:style style:name="P52" style:parent-style-name="內文" style:family="paragraph">
      <style:paragraph-properties style:snap-to-layout-grid="false" fo:text-align="center"/>
    </style:style>
    <style:style style:name="T53" style:parent-style-name="預設段落字型" style:family="text">
      <style:text-properties fo:color="#A6A6A6" fo:font-size="10pt" style:font-size-asian="10pt" style:font-size-complex="10pt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6" style:parent-style-name="預設段落字型" style:family="text">
      <style:text-properties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1in" fo:line-height="0.25in"/>
    </style:style>
    <style:style style:name="T60" style:parent-style-name="預設段落字型" style:family="text">
      <style:text-properties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fo:color="#808080" style:font-size-complex="12pt"/>
    </style:style>
    <style:style style:name="P63" style:parent-style-name="內文" style:family="paragraph">
      <style:paragraph-properties style:snap-to-layout-grid="false" fo:line-height="0.25in"/>
    </style:style>
    <style:style style:name="T64" style:parent-style-name="預設段落字型" style:family="text">
      <style:text-properties style:font-name="新細明體" fo:color="#000000" style:font-size-complex="12pt"/>
    </style:style>
    <style:style style:name="T65" style:parent-style-name="預設段落字型" style:family="text">
      <style:text-properties style:font-name="新細明體" fo:color="#808080" style:font-size-complex="12pt"/>
    </style:style>
    <style:style style:name="P66" style:parent-style-name="內文" style:family="paragraph">
      <style:paragraph-properties style:snap-to-layout-grid="false" fo:line-height="0.25in"/>
    </style:style>
    <style:style style:name="T67" style:parent-style-name="預設段落字型" style:family="text">
      <style:text-properties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P69" style:parent-style-name="內文" style:family="paragraph">
      <style:paragraph-properties style:snap-to-layout-grid="false" fo:line-height="0.25in"/>
    </style:style>
    <style:style style:name="T70" style:parent-style-name="預設段落字型" style:family="text">
      <style:text-properties style:font-size-complex="12pt"/>
    </style:style>
    <style:style style:name="T71" style:parent-style-name="預設段落字型" style:family="text">
      <style:text-properties style:font-name="新細明體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name="新細明體" fo:color="#000000" style:font-size-complex="12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808080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ableRow81" style:family="table-row">
      <style:table-row-properties style:min-row-height="0.7791in"/>
    </style:style>
    <style:style style:name="P82" style:parent-style-name="內文" style:family="paragraph">
      <style:paragraph-properties style:snap-to-layout-grid="false" fo:text-align="center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margin-top="0.1in" fo:line-height="0.25in"/>
    </style:style>
    <style:style style:name="T85" style:parent-style-name="預設段落字型" style:family="text">
      <style:text-properties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P87" style:parent-style-name="內文" style:family="paragraph">
      <style:paragraph-properties style:snap-to-layout-grid="false" fo:line-height="0.25in"/>
    </style:style>
    <style:style style:name="T88" style:parent-style-name="預設段落字型" style:family="text">
      <style:text-properties style:font-name="新細明體" fo:color="#000000" style:font-size-complex="12pt"/>
    </style:style>
    <style:style style:name="P89" style:parent-style-name="內文" style:family="paragraph">
      <style:paragraph-properties style:snap-to-layout-grid="false" fo:line-height="0.25in"/>
    </style:style>
    <style:style style:name="T90" style:parent-style-name="預設段落字型" style:family="text">
      <style:text-properties style:font-size-complex="12pt"/>
    </style:style>
    <style:style style:name="T91" style:parent-style-name="預設段落字型" style:family="text">
      <style:text-properties style:font-name="新細明體" style:font-size-complex="12pt"/>
    </style:style>
    <style:style style:name="P92" style:parent-style-name="內文" style:family="paragraph">
      <style:paragraph-properties style:snap-to-layout-grid="false" fo:line-height="0.25in"/>
    </style:style>
    <style:style style:name="T93" style:parent-style-name="預設段落字型" style:family="text">
      <style:text-properties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ableRow100" style:family="table-row">
      <style:table-row-properties style:min-row-height="0.7791in"/>
    </style:style>
    <style:style style:name="P101" style:parent-style-name="內文" style:family="paragraph">
      <style:paragraph-properties style:snap-to-layout-grid="false" fo:text-align="center"/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1in" fo:line-height="0.25in"/>
    </style:style>
    <style:style style:name="T104" style:parent-style-name="預設段落字型" style:family="text">
      <style:text-properties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P106" style:parent-style-name="內文" style:family="paragraph">
      <style:paragraph-properties style:snap-to-layout-grid="false" fo:line-height="0.25in"/>
    </style:style>
    <style:style style:name="T107" style:parent-style-name="預設段落字型" style:family="text">
      <style:text-properties style:font-name="新細明體" fo:color="#00000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name="新細明體" fo:color="#000000" style:font-size-complex="12pt"/>
    </style:style>
    <style:style style:name="P116" style:parent-style-name="內文" style:family="paragraph">
      <style:paragraph-properties style:snap-to-layout-grid="false" fo:margin-bottom="0.1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TableRow119" style:family="table-row">
      <style:table-row-properties style:min-row-height="1.5652in"/>
    </style:style>
    <style:style style:name="P120" style:parent-style-name="內文" style:family="paragraph">
      <style:paragraph-properties style:snap-to-layout-grid="false" fo:text-align="center"/>
      <style:text-properties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1in" fo:line-height="0.25in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name="新細明體" style:font-size-complex="12pt"/>
    </style:style>
    <style:style style:name="P125" style:parent-style-name="內文" style:family="paragraph">
      <style:paragraph-properties style:snap-to-layout-grid="false" fo:line-height="0.25in"/>
    </style:style>
    <style:style style:name="T126" style:parent-style-name="預設段落字型" style:family="text">
      <style:text-properties style:font-name="新細明體" fo:color="#000000" style:font-size-complex="12pt"/>
    </style:style>
    <style:style style:name="P127" style:parent-style-name="內文" style:family="paragraph">
      <style:paragraph-properties style:snap-to-layout-grid="false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P130" style:parent-style-name="內文" style:family="paragraph">
      <style:paragraph-properties style:snap-to-layout-grid="false" fo:line-height="0.25in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P133" style:parent-style-name="內文" style:family="paragraph">
      <style:paragraph-properties style:snap-to-layout-grid="false" fo:line-height="0.25in"/>
    </style:style>
    <style:style style:name="T134" style:parent-style-name="預設段落字型" style:family="text">
      <style:text-properties style:font-name="新細明體" fo:color="#000000" style:font-size-complex="12pt"/>
    </style:style>
    <style:style style:name="P135" style:parent-style-name="內文" style:family="paragraph">
      <style:paragraph-properties style:snap-to-layout-grid="false" fo:margin-bottom="0.125in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name="新細明體" style:font-size-complex="12pt"/>
    </style:style>
    <style:style style:name="TableColumn139" style:family="table-column">
      <style:table-column-properties style:column-width="1.1812in"/>
    </style:style>
    <style:style style:name="TableColumn140" style:family="table-column">
      <style:table-column-properties style:column-width="5.0208in"/>
    </style:style>
    <style:style style:name="Table138" style:family="table">
      <style:table-properties style:width="6.202in" fo:margin-left="1.0284in" table:align="left"/>
    </style:style>
    <style:style style:name="TableRow141" style:family="table-row">
      <style:table-row-properties style:min-row-height="0.7805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margin-top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name="新細明體" style:font-size-complex="12pt"/>
    </style:style>
    <style:style style:name="T148" style:parent-style-name="預設段落字型" style:family="text">
      <style:text-properties style:font-size-complex="12pt"/>
    </style:style>
    <style:style style:name="T149" style:parent-style-name="預設段落字型" style:family="text">
      <style:text-properties style:font-size-complex="12pt"/>
    </style:style>
    <style:style style:name="T150" style:parent-style-name="預設段落字型" style:family="text">
      <style:text-properties fo:color="#A6A6A6" style:font-size-complex="12pt"/>
    </style:style>
    <style:style style:name="T151" style:parent-style-name="預設段落字型" style:family="text">
      <style:text-properties fo:color="#808080" style:font-size-complex="12pt"/>
    </style:style>
    <style:style style:name="T152" style:parent-style-name="預設段落字型" style:family="text">
      <style:text-properties fo:color="#A6A6A6" style:font-size-complex="12pt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5" style:parent-style-name="預設段落字型" style:family="text">
      <style:text-properties fo:color="#000000" style:font-size-complex="12pt"/>
    </style:style>
    <style:style style:name="T156" style:parent-style-name="預設段落字型" style:family="text">
      <style:text-properties fo:color="#000000" style:font-size-complex="12pt"/>
    </style:style>
    <style:style style:name="T157" style:parent-style-name="預設段落字型" style:family="text">
      <style:text-properties fo:color="#000000" style:font-size-complex="12pt"/>
    </style:style>
    <style:style style:name="P158" style:parent-style-name="內文" style:family="paragraph">
      <style:paragraph-properties style:snap-to-layout-grid="false" fo:margin-bottom="0.1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/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margin-top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P170" style:parent-style-name="內文" style:family="paragraph">
      <style:paragraph-properties style:snap-to-layout-grid="false"/>
    </style:style>
    <style:style style:name="T171" style:parent-style-name="預設段落字型" style:family="text">
      <style:text-properties style:font-name="Wingdings" style:font-name-asian="Wingdings" style:font-name-complex="Wingdings" style:font-size-complex="12pt"/>
    </style:style>
    <style:style style:name="T172" style:parent-style-name="預設段落字型" style:family="text">
      <style:text-properties style:font-size-complex="12pt"/>
    </style:style>
    <style:style style:name="T173" style:parent-style-name="預設段落字型" style:family="text">
      <style:text-properties style:font-size-complex="12pt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 fo:margin-bottom="0.125in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ableRow182" style:family="table-row">
      <style:table-row-properties style:min-row-height="2.0631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margin-top="0.125in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name="新細明體" style:font-size-complex="12pt"/>
    </style:style>
    <style:style style:name="T189" style:parent-style-name="預設段落字型" style:family="text">
      <style:text-properties style:font-name="新細明體" fo:color="#808080" style:font-size-complex="12pt"/>
    </style:style>
    <style:style style:name="P190" style:parent-style-name="內文" style:family="paragraph">
      <style:paragraph-properties style:snap-to-layout-grid="false" fo:margin-top="0.075in"/>
      <style:text-properties style:font-size-complex="12pt"/>
    </style:style>
    <style:style style:name="P191" style:parent-style-name="內文" style:family="paragraph">
      <style:paragraph-properties style:snap-to-layout-grid="false" fo:margin-top="0.075in"/>
      <style:text-properties style:font-size-complex="12pt"/>
    </style:style>
    <style:style style:name="P192" style:parent-style-name="內文" style:family="paragraph">
      <style:paragraph-properties style:snap-to-layout-grid="false" fo:margin-top="0.075in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fo:color="#808080" style:font-size-complex="12pt"/>
    </style:style>
    <style:style style:name="T196" style:parent-style-name="預設段落字型" style:family="text">
      <style:text-properties style:font-name="新細明體" style:font-name-complex="Arial" fo:color="#808080" style:font-size-complex="12pt"/>
    </style:style>
    <style:style style:name="T197" style:parent-style-name="預設段落字型" style:family="text">
      <style:text-properties style:font-name="新細明體" style:font-name-complex="Arial" fo:color="#808080" style:font-size-complex="12pt"/>
    </style:style>
    <style:style style:name="T198" style:parent-style-name="預設段落字型" style:family="text">
      <style:text-properties style:font-name="新細明體" style:font-name-complex="Arial" fo:color="#808080" style:font-size-complex="12pt"/>
    </style:style>
    <style:style style:name="T199" style:parent-style-name="預設段落字型" style:family="text">
      <style:text-properties style:font-name="新細明體" style:font-name-complex="Arial" fo:color="#808080" style:font-size-complex="12pt"/>
    </style:style>
    <style:style style:name="T200" style:parent-style-name="預設段落字型" style:family="text">
      <style:text-properties style:font-name="新細明體" style:font-name-complex="Arial" fo:color="#808080" style:font-size-complex="12pt"/>
    </style:style>
    <style:style style:name="T201" style:parent-style-name="預設段落字型" style:family="text">
      <style:text-properties style:font-name="新細明體" style:font-name-complex="Arial" fo:color="#808080" style:font-size-complex="12pt"/>
    </style:style>
    <style:style style:name="P202" style:parent-style-name="內文" style:family="paragraph">
      <style:paragraph-properties style:snap-to-layout-grid="false" fo:text-indent="0.3333in"/>
      <style:text-properties style:font-size-complex="12pt"/>
    </style:style>
    <style:style style:name="TableRow203" style:family="table-row">
      <style:table-row-properties style:min-row-height="1.7965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margin-top="0.125in"/>
      <style:text-properties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size-complex="12pt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fo:color="#A6A6A6" fo:font-size="10pt" style:font-size-asian="10pt" style:font-size-complex="10pt"/>
    </style:style>
    <style:style style:name="T213" style:parent-style-name="預設段落字型" style:family="text">
      <style:text-properties fo:color="#A6A6A6" fo:font-size="10pt" style:font-size-asian="10pt" style:font-size-complex="10pt"/>
    </style:style>
    <style:style style:name="T214" style:parent-style-name="預設段落字型" style:family="text">
      <style:text-properties fo:color="#A6A6A6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margin-top="0.125in"/>
    </style:style>
    <style:style style:name="T217" style:parent-style-name="預設段落字型" style:family="text">
      <style:text-properties style:font-name="Wingdings" style:font-name-asian="Wingdings" style:font-name-complex="Wingdings" style:font-size-complex="12pt"/>
    </style:style>
    <style:style style:name="T218" style:parent-style-name="預設段落字型" style:family="text">
      <style:text-properties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P221" style:parent-style-name="內文" style:family="paragraph">
      <style:paragraph-properties style:snap-to-layout-grid="false"/>
    </style:style>
    <style:style style:name="T222" style:parent-style-name="預設段落字型" style:family="text">
      <style:text-properties style:font-name="Wingdings" style:font-name-asian="Wingdings" style:font-name-complex="Wingdings" style:font-size-complex="12pt"/>
    </style:style>
    <style:style style:name="T223" style:parent-style-name="預設段落字型" style:family="text">
      <style:text-properties style:font-size-complex="12pt"/>
    </style:style>
    <style:style style:name="T224" style:parent-style-name="預設段落字型" style:family="text">
      <style:text-properties style:font-size-complex="12pt"/>
    </style:style>
    <style:style style:name="P225" style:parent-style-name="內文" style:family="paragraph">
      <style:paragraph-properties style:snap-to-layout-grid="false"/>
    </style:style>
    <style:style style:name="T226" style:parent-style-name="預設段落字型" style:family="text">
      <style:text-properties style:font-name="Wingdings" style:font-name-asian="Wingdings" style:font-name-complex="Wingdings"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 fo:margin-bottom="0.125in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TableRow275" style:family="table-row">
      <style:table-row-properties style:min-row-height="2.03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margin-top="0.125in" fo:line-height="0.25in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 fo:line-height="0.25in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line-height="0.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P295" style:parent-style-name="內文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 style:font-size-complex="12pt"/>
    </style:style>
    <style:style style:name="T297" style:parent-style-name="預設段落字型" style:family="text">
      <style:text-properties style:font-size-complex="12pt"/>
    </style:style>
    <style:style style:name="T298" style:parent-style-name="預設段落字型" style:family="text">
      <style:text-properties style:font-size-complex="12pt"/>
    </style:style>
    <style:style style:name="P299" style:parent-style-name="內文" style:family="paragraph">
      <style:paragraph-properties style:snap-to-layout-grid="false" fo:line-height="0.25in"/>
    </style:style>
    <style:style style:name="T300" style:parent-style-name="預設段落字型" style:family="text">
      <style:text-properties style:font-name="Wingdings" style:font-name-asian="Wingdings" style:font-name-complex="Wingdings" style:font-size-complex="12pt"/>
    </style:style>
    <style:style style:name="T301" style:parent-style-name="預設段落字型" style:family="text">
      <style:text-properties style:font-size-complex="12pt"/>
    </style:style>
    <style:style style:name="T302" style:parent-style-name="預設段落字型" style:family="text">
      <style:text-properties style:font-size-complex="12pt"/>
    </style:style>
    <style:style style:name="P303" style:parent-style-name="內文" style:family="paragraph">
      <style:paragraph-properties style:snap-to-layout-grid="false" fo:line-height="0.25in"/>
    </style:style>
    <style:style style:name="T304" style:parent-style-name="預設段落字型" style:family="text">
      <style:text-properties style:font-name="Wingdings" style:font-name-asian="Wingdings" style:font-name-complex="Wingdings"/>
    </style:style>
    <style:style style:name="T305" style:parent-style-name="預設段落字型" style:family="text">
      <style:text-properties style:font-size-complex="12pt"/>
    </style:style>
    <style:style style:name="T306" style:parent-style-name="預設段落字型" style:family="text">
      <style:text-properties style:font-size-complex="12pt"/>
    </style:style>
    <style:style style:name="TableRow307" style:family="table-row">
      <style:table-row-properties style:min-row-height="1.0479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12" style:parent-style-name="預設段落字型" style:family="text">
      <style:text-properties style:font-name="Arial" style:font-name-complex="Arial"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316" style:parent-style-name="預設段落字型" style:family="text">
      <style:text-properties style:font-size-complex="12pt"/>
    </style:style>
    <style:style style:name="P317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18" style:parent-style-name="預設段落字型" style:family="text">
      <style:text-properties style:font-size-complex="12pt"/>
    </style:style>
    <style:style style:name="T319" style:parent-style-name="預設段落字型" style:family="text">
      <style:text-properties style:font-name="新細明體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T324" style:parent-style-name="預設段落字型" style:family="text">
      <style:text-properties style:font-name="Arial" style:font-name-complex="Arial" style:font-size-complex="12pt"/>
    </style:style>
    <style:style style:name="P325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name="新細明體" style:font-size-complex="12pt"/>
    </style:style>
    <style:style style:name="T328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9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name="新細明體" style:font-size-complex="12pt"/>
    </style:style>
    <style:style style:name="T332" style:parent-style-name="預設段落字型" style:family="text">
      <style:text-properties style:font-name="Arial" style:font-name-complex="Arial" style:font-size-complex="12pt"/>
    </style:style>
    <style:style style:name="P333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style:font-size-complex="12pt"/>
    </style:style>
    <style:style style:name="T337" style:parent-style-name="預設段落字型" style:family="text">
      <style:text-properties style:font-name="Arial" style:font-name-complex="Arial" style:font-size-complex="12pt"/>
    </style:style>
    <style:style style:name="T338" style:parent-style-name="預設段落字型" style:family="text">
      <style:text-properties style:font-name="Arial" style:font-name-complex="Arial" style:font-size-complex="12pt"/>
    </style:style>
    <style:style style:name="T339" style:parent-style-name="預設段落字型" style:family="text">
      <style:text-properties style:font-name="新細明體" style:font-size-complex="12pt"/>
    </style:style>
    <style:style style:name="T340" style:parent-style-name="預設段落字型" style:family="text">
      <style:text-properties style:font-name="Arial" style:font-name-complex="Arial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name="Arial" style:font-name-complex="Arial" style:font-size-complex="12pt"/>
    </style:style>
    <style:style style:name="T343" style:parent-style-name="預設段落字型" style:family="text">
      <style:text-properties style:font-name="Arial" style:font-name-complex="Arial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name="新細明體" style:font-size-complex="12pt"/>
    </style:style>
    <style:style style:name="T349" style:parent-style-name="預設段落字型" style:family="text">
      <style:text-properties style:font-name="Arial" style:font-name-asian="微軟正黑體" style:font-name-complex="Arial" style:font-size-complex="12pt"/>
    </style:style>
    <style:style style:name="T350" style:parent-style-name="預設段落字型" style:family="text">
      <style:text-properties style:font-name="Arial" style:font-name-asian="微軟正黑體" style:font-name-complex="Arial" style:font-size-complex="12pt"/>
    </style:style>
    <style:style style:name="T351" style:parent-style-name="預設段落字型" style:family="text">
      <style:text-properties style:font-name="新細明體" style:font-size-complex="12pt"/>
    </style:style>
    <style:style style:name="T352" style:parent-style-name="預設段落字型" style:family="text">
      <style:text-properties style:font-name="Arial" style:font-name-complex="Arial" style:font-size-complex="12pt"/>
    </style:style>
    <style:style style:name="T353" style:parent-style-name="預設段落字型" style:family="text">
      <style:text-properties style:font-name="新細明體" style:font-size-complex="12pt"/>
    </style:style>
    <style:style style:name="T354" style:parent-style-name="預設段落字型" style:family="text">
      <style:text-properties style:font-name="Arial" style:font-name-complex="Arial" style:font-size-complex="12pt"/>
    </style:style>
    <style:style style:name="T355" style:parent-style-name="預設段落字型" style:family="text">
      <style:text-properties style:font-name="新細明體" style:font-size-complex="12pt"/>
    </style:style>
    <style:style style:name="T356" style:parent-style-name="預設段落字型" style:family="text">
      <style:text-properties style:font-name="Arial" style:font-name-asian="新細明體" style:font-name-complex="Arial" style:letter-kerning="false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聯</text:span><text:span text:style-name="T26"><text:s/></text:span><text:span text:style-name="T27">絡</text:span><text:span text:style-name="T28"><text:s/></text:span><text:span text:style-name="T29">人</text:span><text:span text:style-name="T30">：</text:span></text:p>
            <text:p text:style-name="P31"><text:span text:style-name="T32">職 <text:s text:c="3"/>稱：</text:span></text:p>
            <text:p text:style-name="P33"><text:span text:style-name="T34">連絡電話</text:span><text:span text:style-name="T35">：</text:span></text:p>
            <text:p text:style-name="P36"><text:span text:style-name="T37">電子信箱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參賽作品</text:p>
          </table:table-cell>
          <table:table-cell table:style-name="TableCell42">
            <text:p text:style-name="P43"><text:span text:style-name="T44">中文名稱</text:span><text:span text:style-name="T45">：</text:span></text:p>
            <text:p text:style-name="P46"><text:span text:style-name="T47">英文名稱</text:span><text:span text:style-name="T48">：</text:span></text:p>
          </table:table-cell>
        </table:table-row>
        <table:table-row table:style-name="TableRow49">
          <table:table-cell table:style-name="TableCell50" table:number-rows-spanned="4">
            <text:p text:style-name="P51">參<text:s/>賽<text:s/>人</text:p>
            <text:p text:style-name="P52"><text:span text:style-name="T53">(</text:span><text:span text:style-name="T54">至多</text:span><text:span text:style-name="T55">5</text:span><text:span text:style-name="T56">位</text:span><text:span text:style-name="T57">)</text:span></text:p>
          </table:table-cell>
          <table:table-cell table:style-name="TableCell58">
            <text:p text:style-name="P59"><text:span text:style-name="T60">參賽單位</text:span><text:span text:style-name="T61">：</text:span><text:span text:style-name="T62">(中文)</text:span></text:p>
            <text:p text:style-name="P63"><text:span text:style-name="T64">參賽單位：</text:span><text:span text:style-name="T65">(英文，印製獎狀)</text:span></text:p>
            <text:p text:style-name="P66"><text:span text:style-name="T67">中文姓名</text:span><text:span text:style-name="T68">：</text:span></text:p>
            <text:p text:style-name="P69"><text:span text:style-name="T70">英文姓名</text:span><text:span text:style-name="T71">：</text:span><text:span text:style-name="T72">(印製獎狀，請與護照相同)</text:span></text:p>
            <text:p text:style-name="P73"><text:span text:style-name="T74">職 <text:s text:c="3"/>稱：</text:span></text:p>
            <text:p text:style-name="P75"><text:span text:style-name="T76">出生縣市</text:span><text:span text:style-name="T77">：</text:span><text:span text:style-name="T78">(</text:span><text:span text:style-name="T79">未填者視同放棄縣市政府接見的機會</text:span><text:span text:style-name="T80">)</text:span>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<text:span text:style-name="T85">參賽單位</text:span><text:span text:style-name="T86">：</text:span></text:p>
            <text:p text:style-name="P87"><text:span text:style-name="T88">參賽單位：</text:span></text:p>
            <text:p text:style-name="P89"><text:span text:style-name="T90">中文姓名</text:span><text:span text:style-name="T91">：</text:span></text:p>
            <text:p text:style-name="P92"><text:span text:style-name="T93">英文姓名</text:span><text:span text:style-name="T94">：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參賽單位</text:span><text:span text:style-name="T105">：</text:span></text:p>
            <text:p text:style-name="P106"><text:span text:style-name="T107">參賽單位：</text:span></text:p>
            <text:p text:style-name="P108"><text:span text:style-name="T109">中文姓名</text:span><text:span text:style-name="T110">：</text:span></text:p>
            <text:p text:style-name="P111"><text:span text:style-name="T112">英文姓名</text:span><text:span text:style-name="T113">：</text:span></text:p>
            <text:p text:style-name="P114"><text:span text:style-name="T115">職 <text:s text:c="3"/>稱：</text:span></text:p>
            <text:p text:style-name="P116"><text:span text:style-name="T117">出生縣市</text:span><text:span text:style-name="T118">：</text:span>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<text:span text:style-name="T123">參賽單位</text:span><text:span text:style-name="T124">：</text:span></text:p>
            <text:p text:style-name="P125"><text:span text:style-name="T126">參賽單位：</text:span></text:p>
            <text:p text:style-name="P127"><text:span text:style-name="T128">中文姓名</text:span><text:span text:style-name="T129">：</text:span></text:p>
            <text:p text:style-name="P130"><text:span text:style-name="T131">英文姓名</text:span><text:span text:style-name="T132">：</text:span></text:p>
            <text:p text:style-name="P133"><text:span text:style-name="T134">職 <text:s text:c="3"/>稱：</text:span></text:p>
            <text:p text:style-name="P135"><text:span text:style-name="T136">出生縣市</text:span><text:span text:style-name="T137">：</text:span></text:p>
          </table:table-cell>
        </table:table-row>
      </table:table>
      <text:p text:style-name="內文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soft-page-break/>
            <text:p text:style-name="P143">專利申請</text:p>
          </table:table-cell>
          <table:table-cell table:style-name="TableCell144">
            <text:p text:style-name="P145"><text:span text:style-name="T146"></text:span><text:span text:style-name="T147"><text:s/></text:span><text:span text:style-name="T148">已核准號碼</text:span><text:span text:style-name="T149">____________<text:s/></text:span><text:span text:style-name="T150">(</text:span><text:span text:style-name="T151">未填者視同放棄教育部接見的機會</text:span><text:span text:style-name="T152">)</text:span></text:p>
            <text:p text:style-name="P153"><text:span text:style-name="T154"></text:span><text:span text:style-name="T155"><text:s/></text:span><text:span text:style-name="T156">申請中案號</text:span><text:span text:style-name="T157">____________</text:span></text:p>
            <text:p text:style-name="P158"><text:span text:style-name="T159"></text:span><text:span text:style-name="T160"><text:s/></text:span><text:span text:style-name="T161">尚未申請</text:span></text:p>
          </table:table-cell>
        </table:table-row>
        <table:table-row table:style-name="TableRow162">
          <table:table-cell table:style-name="TableCell163">
            <text:p text:style-name="P164">作品屬性</text:p>
          </table:table-cell>
          <table:table-cell table:style-name="TableCell165">
            <text:p text:style-name="P166"><text:span text:style-name="T167"></text:span><text:span text:style-name="T168"><text:s/></text:span><text:span text:style-name="T169">已商品化</text:span></text:p>
            <text:p text:style-name="P170"><text:span text:style-name="T171"></text:span><text:span text:style-name="T172"><text:s/></text:span><text:span text:style-name="T173">原型</text:span></text:p>
            <text:p text:style-name="P174"><text:span text:style-name="T175"></text:span><text:span text:style-name="T176"><text:s/></text:span><text:span text:style-name="T177">模型</text:span></text:p>
            <text:p text:style-name="P178"><text:span text:style-name="T179"></text:span><text:span text:style-name="T180"><text:s/></text:span><text:span text:style-name="T181">圖稿</text:span></text:p>
          </table:table-cell>
        </table:table-row>
        <table:table-row table:style-name="TableRow182">
          <table:table-cell table:style-name="TableCell183">
            <text:p text:style-name="P184">作品簡介</text:p>
          </table:table-cell>
          <table:table-cell table:style-name="TableCell185">
            <text:p text:style-name="P186"><text:span text:style-name="T187">中文摘要</text:span><text:span text:style-name="T188">：</text:span><text:span text:style-name="T189">(不限字數)</text:span></text:p>
            <text:p text:style-name="P190"/>
            <text:p text:style-name="P191"/>
            <text:p text:style-name="P192"><text:span text:style-name="T193">英文摘要</text:span><text:span text:style-name="T194">：</text:span><text:span text:style-name="T195">(</text:span><text:span text:style-name="T196">請勿超過</text:span><text:span text:style-name="T197">200</text:span><text:span text:style-name="T198">字元，</text:span><text:span text:style-name="T199">大會手冊印刷</text:span><text:span text:style-name="T200">系統將自動刪除</text:span><text:span text:style-name="T201">超過的字元。)</text:span></text:p>
            <text:p text:style-name="P202"/>
          </table:table-cell>
        </table:table-row>
        <table:table-row table:style-name="TableRow203">
          <table:table-cell table:style-name="TableCell204">
            <text:p text:style-name="P205">作品相片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作品類別</text:p>
            <text:p text:style-name="P211"><text:span text:style-name="T212">(</text:span><text:span text:style-name="T213">限勾選一項</text:span><text:span text:style-name="T214">)</text:span></text:p>
          </table:table-cell>
          <table:table-cell table:style-name="TableCell215">
            <text:p text:style-name="P216"><text:span text:style-name="T217"></text:span><text:span text:style-name="T218"><text:s/></text:span><text:span text:style-name="T219">農業</text:span><text:span text:style-name="T220">及食品業</text:span></text:p>
            <text:p text:style-name="P221"><text:span text:style-name="T222"></text:span><text:span text:style-name="T223"><text:s/></text:span><text:span text:style-name="T224">建造與建材</text:span></text:p>
            <text:p text:style-name="P225"><text:span text:style-name="T226"></text:span><text:span text:style-name="T227"><text:s/></text:span><text:span text:style-name="T228">化學</text:span></text:p>
            <text:p text:style-name="P229"><text:span text:style-name="T230"></text:span><text:span text:style-name="T231"><text:s/></text:span><text:span text:style-name="T232">生態與環境保護</text:span></text:p>
            <text:p text:style-name="P233"><text:span text:style-name="T234"></text:span><text:span text:style-name="T235"><text:s/></text:span><text:span text:style-name="T236">電力與電子</text:span></text:p>
            <text:p text:style-name="P237"><text:span text:style-name="T238"></text:span><text:span text:style-name="T239"><text:s/></text:span><text:span text:style-name="T240">時尚與服裝</text:span></text:p>
            <text:p text:style-name="P241"><text:span text:style-name="T242"></text:span><text:span text:style-name="T243"><text:s/></text:span><text:span text:style-name="T244">家用品</text:span></text:p>
            <text:p text:style-name="P245"><text:span text:style-name="T246"></text:span><text:span text:style-name="T247"><text:s/></text:span><text:span text:style-name="T248">資訊科技與傳輸</text:span></text:p>
            <text:p text:style-name="P249"><text:span text:style-name="T250"></text:span><text:span text:style-name="T251"><text:s/></text:span><text:span text:style-name="T252">健康醫療與美容</text:span></text:p>
            <text:p text:style-name="P253"><text:span text:style-name="T254"></text:span><text:span text:style-name="T255"><text:s/></text:span><text:span text:style-name="T256">機械工程</text:span></text:p>
            <text:p text:style-name="P257"><text:span text:style-name="T258"></text:span><text:span text:style-name="T259"><text:s/></text:span><text:span text:style-name="T260">印刷與廣告</text:span></text:p>
            <text:p text:style-name="P261"><text:span text:style-name="T262"></text:span><text:span text:style-name="T263"><text:s/></text:span><text:span text:style-name="T264">科學</text:span></text:p>
            <text:p text:style-name="P265"><text:span text:style-name="T266"></text:span><text:span text:style-name="T267"><text:s/></text:span><text:span text:style-name="T268">人身安全</text:span></text:p>
            <text:p text:style-name="P269"><text:span text:style-name="T270"></text:span><text:span text:style-name="T271"><text:s/></text:span><text:span text:style-name="T272">運動</text:span><text:span text:style-name="T273">、</text:span><text:span text:style-name="T274">遊戲與休閒</text:span></text:p>
          </table:table-cell>
        </table:table-row>
        <table:table-row table:style-name="TableRow275">
          <table:table-cell table:style-name="TableCell276">
            <text:p text:style-name="P277">參展目的</text:p>
          </table:table-cell>
          <table:table-cell table:style-name="TableCell278">
            <text:p text:style-name="P279"><text:span text:style-name="T280"></text:span><text:span text:style-name="T281"><text:s/></text:span><text:span text:style-name="T282">廣告曝光</text:span></text:p>
            <text:p text:style-name="P283"><text:span text:style-name="T284"></text:span><text:span text:style-name="T285"><text:s/></text:span><text:span text:style-name="T286">現場販售</text:span></text:p>
            <text:p text:style-name="P287"><text:span text:style-name="T288"></text:span><text:span text:style-name="T289"><text:s/></text:span><text:span text:style-name="T290">技術移轉</text:span></text:p>
            <text:p text:style-name="P291"><text:span text:style-name="T292"></text:span><text:span text:style-name="T293"><text:s/></text:span><text:span text:style-name="T294">代理合作</text:span></text:p>
            <text:p text:style-name="P295"><text:span text:style-name="T296"></text:span><text:span text:style-name="T297"><text:s/></text:span><text:span text:style-name="T298">批發合作</text:span></text:p>
            <text:p text:style-name="P299"><text:span text:style-name="T300"></text:span><text:span text:style-name="T301"><text:s/></text:span><text:span text:style-name="T302">製造合作</text:span></text:p>
            <text:p text:style-name="P303"><text:span text:style-name="T304"></text:span><text:span text:style-name="T305"><text:s/></text:span><text:span text:style-name="T306">個人履歷</text:span></text:p>
          </table:table-cell>
        </table:table-row>
        <table:table-row table:style-name="TableRow307">
          <table:table-cell table:style-name="TableCell308">
            <text:p text:style-name="P309">注意事項</text:p>
          </table:table-cell>
          <table:table-cell table:style-name="TableCell310">
            <text:list text:style-name="LFO1" text:continue-numbering="true">
              <text:list-item>
                <text:p text:style-name="P311"><text:span text:style-name="T312">Word</text:span><text:span text:style-name="T313">檔</text:span><text:span text:style-name="T314">報名表請勿轉為</text:span><text:span text:style-name="T315">PDF</text:span><text:span text:style-name="T316">檔</text:span></text:p>
              </text:list-item>
              <text:list-item>
                <text:p text:style-name="P317"><text:span text:style-name="T318">海報尺寸</text:span><text:span text:style-name="T319">：</text:span><text:span text:style-name="T320">90cm</text:span><text:span text:style-name="T321"><text:s/></text:span><text:span text:style-name="T322">x</text:span><text:span text:style-name="T323"><text:s/></text:span><text:span text:style-name="T324">150cm</text:span></text:p>
              </text:list-item>
              <text:list-item>
                <text:p text:style-name="P325"><text:span text:style-name="T326">檔案傳送</text:span><text:span text:style-name="T327">：</text:span><text:a xlink:href="mailto:wiipa168@wiipa.org.tw" office:target-frame-name="_top" xlink:show="replace"><text:span text:style-name="T328">wiipa168@wiipa.org.tw</text:span></text:a></text:p>
              </text:list-item>
              <text:list-item>
                <text:p text:style-name="P329"><text:span text:style-name="T330">連絡電話</text:span><text:span text:style-name="T331">：</text:span><text:span text:style-name="T332">02-8772-3898</text:span></text:p>
              </text:list-item>
              <text:list-item>
                <text:p text:style-name="P333"><text:span text:style-name="T334">報名</text:span><text:span text:style-name="T335">日期</text:span><text:span text:style-name="T336">：</text:span><text:span text:style-name="T337">202</text:span><text:span text:style-name="T338">6</text:span><text:span text:style-name="T339">年</text:span><text:span text:style-name="T340">8</text:span><text:span text:style-name="T341">月</text:span><text:span text:style-name="T342">2</text:span><text:span text:style-name="T343">8</text:span><text:span text:style-name="T344">日</text:span><text:span text:style-name="T345">截止</text:span></text:p>
              </text:list-item>
              <text:list-item>
                <text:p text:style-name="P346"><text:span text:style-name="T347">繳費日期</text:span><text:span text:style-name="T348">：</text:span><text:span text:style-name="T349">202</text:span><text:span text:style-name="T350">6</text:span><text:span text:style-name="T351">年</text:span><text:span text:style-name="T352">9</text:span><text:span text:style-name="T353">月</text:span><text:span text:style-name="T354">10</text:span><text:span text:style-name="T355">日截止</text:span><text:span text:style-name="T356">，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172c51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6</text:span><text:span text:style-name="T15"><text:s/></text:span><text:span text:style-name="T16">INOVA</text:span><text:span text:style-name="T17">克羅埃西亞國際</text:span><text:span text:style-name="T18">發明展</text:span></text:p>
        <text:p text:style-name="P19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養隆 施</meta:initial-creator>
    <dc:creator>user</dc:creator>
    <meta:creation-date>2026-01-30T01:50:00Z</meta:creation-date>
    <dc:date>2026-01-30T01:51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5" meta:character-count="837" meta:row-count="5" meta:non-whitespace-character-count="713"/>
  </office:meta>
</office:document-meta>
</file>