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text:span><text:span text:style-name="T62">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奉獻獎選拔及表揚要點</dc:title>
    <dc:subject/>
    <meta:initial-creator>教育部</meta:initial-creator>
    <dc:creator>admin</dc:creator>
    <meta:creation-date>2025-07-28T09:13:00Z</meta:creation-date>
    <dc:date>2025-07-28T09:13:00Z</dc:date>
    <meta:print-date>2025-07-15T06:15: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