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/>
    </style:style>
    <style:style style:name="P15" style:parent-style-name="Textbody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1.4861in" style:use-optimal-column-width="false"/>
    </style:style>
    <style:style style:name="TableColumn31" style:family="table-column">
      <style:table-column-properties style:column-width="0.5493in" style:use-optimal-column-width="false"/>
    </style:style>
    <style:style style:name="TableColumn32" style:family="table-column">
      <style:table-column-properties style:column-width="0.6222in" style:use-optimal-column-width="false"/>
    </style:style>
    <style:style style:name="TableColumn33" style:family="table-column">
      <style:table-column-properties style:column-width="0.3437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6402in" style:use-optimal-column-width="false"/>
    </style:style>
    <style:style style:name="TableColumn36" style:family="table-column">
      <style:table-column-properties style:column-width="0.6625in" style:use-optimal-column-width="false"/>
    </style:style>
    <style:style style:name="TableColumn37" style:family="table-column">
      <style:table-column-properties style:column-width="0.2138in" style:use-optimal-column-width="false"/>
    </style:style>
    <style:style style:name="TableColumn38" style:family="table-column">
      <style:table-column-properties style:column-width="1.5583in" style:use-optimal-column-width="false"/>
    </style:style>
    <style:style style:name="Table28" style:family="table">
      <style:table-properties style:width="7.5798in" fo:margin-left="-0.102in" table:align="left"/>
    </style:style>
    <style:style style:name="TableRow39" style:family="table-row">
      <style:table-row-properties style:min-row-height="0.3479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389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448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 fo:font-size="13pt" style:font-size-asian="13pt"/>
    </style:style>
    <style:style style:name="P76" style:parent-style-name="Textbody" style:family="paragraph">
      <style:text-properties style:font-name="標楷體" style:font-name-asian="標楷體" style:font-name-complex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327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letter-spacing="0.0277in" style:text-scale="92%" style:letter-kerning="false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327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9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374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0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487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5083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24" style:parent-style-name="Textbody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/>
      <style:text-properties style:font-name="標楷體" style:font-name-asian="標楷體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2569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69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69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6513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P165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P166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TableRow168" style:family="table-row">
      <style:table-row-properties style:min-row-height="0.3854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449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1666in"/>
    </style:style>
    <style:style style:name="T18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8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605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P196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25%" fo:margin-left="0.0375in" fo:text-indent="-0.0375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style:snap-to-layout-grid="false" fo:line-height="125%" fo:margin-left="0.0375in" fo:text-indent="-0.0375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family="paragraph">
      <style:paragraph-properties style:snap-to-layout-grid="false" fo:line-height="125%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Textbody" style:family="paragraph">
      <style:paragraph-properties style:snap-to-layout-grid="false" fo:line-height="125%" fo:margin-left="0.0375in" fo:text-indent="-0.0375in">
        <style:tab-stops/>
      </style:paragraph-properties>
      <style:text-properties style:font-name="標楷體" style:font-name-asian="標楷體"/>
    </style:style>
    <style:style style:name="P217" style:parent-style-name="Textbody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style:snap-to-layout-grid="false" fo:text-inden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19" style:parent-style-name="Textbody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size-complex="11pt" fo:background-color="#FFFFFF"/>
    </style:style>
    <style:style style:name="T222" style:parent-style-name="預設段落字型" style:family="text">
      <style:text-properties style:font-name="標楷體" style:font-name-asian="標楷體" style:font-size-complex="11pt" fo:background-color="#FFFFFF"/>
    </style:style>
    <style:style style:name="T223" style:parent-style-name="預設段落字型" style:family="text">
      <style:text-properties style:font-name="標楷體" style:font-name-asian="標楷體" style:font-size-complex="11pt" fo:background-color="#FFFFFF"/>
    </style:style>
    <style:style style:name="T224" style:parent-style-name="預設段落字型" style:family="text">
      <style:text-properties style:font-name="標楷體" style:font-name-asian="標楷體" style:font-size-complex="11pt" fo:background-color="#FFFFFF"/>
    </style:style>
    <style:style style:name="T225" style:parent-style-name="預設段落字型" style:family="text">
      <style:text-properties style:font-name="標楷體" style:font-name-asian="標楷體" style:font-size-complex="11pt" fo:background-color="#FFFFFF"/>
    </style:style>
    <style:style style:name="T226" style:parent-style-name="預設段落字型" style:family="text">
      <style:text-properties style:font-name="標楷體" style:font-name-asian="標楷體" style:font-size-complex="11pt" fo:background-color="#FFFFFF"/>
    </style:style>
    <style:style style:name="T227" style:parent-style-name="預設段落字型" style:family="text">
      <style:text-properties style:font-name="標楷體" style:font-name-asian="標楷體" style:font-size-complex="11pt" fo:background-color="#FFFFFF"/>
    </style:style>
    <style:style style:name="P22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居仁國民中學教師簡歷表</text:p>
      <text:p text:style-name="P15"><text:span text:style-name="T16">到校類別：</text:span><text:span text:style-name="T17">□</text:span><text:span text:style-name="T18">外縣市介聘</text:span><text:span text:style-name="T19"><text:s text:c="3"/>□</text:span><text:span text:style-name="T20">市內介聘</text:span><text:span text:style-name="T21"><text:s text:c="2"/>□</text:span><text:span text:style-name="T22">教師甄選</text:span><text:span text:style-name="T23"><text:s text:c="3"/>□</text:span><text:span text:style-name="T24">公費分發</text:span><text:span text:style-name="T25"><text:s/></text:span><text:span text:style-name="T26"><text:s/>□</text:span><text:span text:style-name="T27">續聘教師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姓</text:span><text:span text:style-name="T43"><text:s text:c="6"/></text:span><text:span text:style-name="T44">名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4">
            <text:p text:style-name="P50"><text:span text:style-name="T51">□</text:span><text:span text:style-name="T52">男</text:span><text:span text:style-name="T53"><text:s text:c="2"/></text:span><text:span text:style-name="T54">□</text:span><text:span text:style-name="T55">女</text:span></text:p>
          </table:table-cell>
          <table:covered-table-cell/>
          <table:covered-table-cell/>
          <table:covered-table-cell/>
          <table:table-cell table:style-name="TableCell56" table:number-rows-spanned="6">
            <text:p text:style-name="P57">照片粘貼處</text:p>
            <text:p text:style-name="P58">(或電子檔)</text:p>
          </table:table-cell>
        </table:table-row>
        <table:table-row table:style-name="TableRow59">
          <table:table-cell table:style-name="TableCell60">
            <text:p text:style-name="P61"><text:span text:style-name="T62">身分證字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出生日期</text:p>
          </table:table-cell>
          <table:covered-table-cell/>
          <table:table-cell table:style-name="TableCell67" table:number-columns-spanned="4">
            <text:p text:style-name="P68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婚姻狀況</text:span></text:p>
          </table:table-cell>
          <table:table-cell table:style-name="TableCell74">
            <text:p text:style-name="P75">□已婚</text:p>
            <text:p text:style-name="P76">□未婚</text:p>
          </table:table-cell>
          <table:table-cell table:style-name="TableCell77">
            <text:p text:style-name="P78">聯絡電話</text:p>
          </table:table-cell>
          <table:table-cell table:style-name="TableCell79" table:number-columns-spanned="6">
            <text:p text:style-name="P80">電話:</text:p>
            <text:p text:style-name="P81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緊急聯絡人姓名(關係)</text:p>
          </table:table-cell>
          <table:table-cell table:style-name="TableCell86" table:number-columns-spanned="8">
            <text:p text:style-name="P87"><text:s text:c="17"/>電話: <text:s text:c="10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戶籍地</text:span><text:span text:style-name="T93">址</text:span>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通訊地</text:span><text:span text:style-name="T101">址</text:span></text:p>
          </table:table-cell>
          <table:table-cell table:style-name="TableCell102" table:number-columns-spanned="8">
            <text:p text:style-name="Textbody"><text:span text:style-name="T103">□</text:span><text:span text:style-name="T104">同上</text:span><text:span text:style-name="T105"><text:s/>□</text:span><text:span text:style-name="T1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學</text:span><text:span text:style-name="T112">歷</text:span></text:p>
          </table:table-cell>
          <table:table-cell table:style-name="TableCell113" table:number-columns-spanned="5">
            <text:p text:style-name="P114">1.大學及科系：</text:p>
            <text:p text:style-name="Textbody"><text:span text:style-name="T115">2.</text:span><text:span text:style-name="T116">研究所：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E-mail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教師證</text:p>
            <text:p text:style-name="P124">科別及字號</text:p>
          </table:table-cell>
          <table:table-cell table:style-name="TableCell125" table:number-columns-spanned="9">
            <text:p text:style-name="P126"><text:s/>科別：</text:p>
            <text:p text:style-name="P127"><text:s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5">
            <text:p text:style-name="P130">經歷</text:p>
          </table:table-cell>
          <table:table-cell table:style-name="TableCell131" table:number-columns-spanned="3">
            <text:p text:style-name="P132">服務學校名稱</text:p>
          </table:table-cell>
          <table:covered-table-cell/>
          <table:covered-table-cell/>
          <table:table-cell table:style-name="TableCell133" table:number-columns-spanned="4">
            <text:p text:style-name="P134">到職日期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離職日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>1.任教師職務共：<text:s text:c="5"/>年，留職停薪：<text:s text:c="5"/>年</text:p>
            <text:p text:style-name="P165">2.曾擔任導師職務：<text:s text:c="6"/>年</text:p>
            <text:p text:style-name="P166">3.曾任行政職務：主任<text:s text:c="5"/>年、組長<text:s text:c="4"/>年、其他:</text:p>
            <text:p text:style-name="P167">4.是否具主任儲訓資格:是□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兵役情形</text:p>
          </table:table-cell>
          <table:table-cell table:style-name="TableCell171" table:number-columns-spanned="9">
            <text:p text:style-name="Textbody"><text:span text:style-name="T172">□</text:span><text:span text:style-name="T173">已退役</text:span><text:span text:style-name="T174"><text:s text:c="2"/>□</text:span><text:span text:style-name="T175">未服兵役</text:span><text:span text:style-name="T176"><text:s text:c="2"/>□</text:span><text:span text:style-name="T177">服役中</text:span><text:span text:style-name="T178"><text:s text:c="2"/>□</text:span><text:span text:style-name="T179">免服兵役</text:span><text:span text:style-name="T180"><text:s/>(</text:span><text:span text:style-name="T181">請勾選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專長科</text:span><text:span text:style-name="T187">目</text:span><text:span text:style-name="T188">或領域</text:span>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備註</text:p>
          </table:table-cell>
          <table:table-cell table:style-name="TableCell194" table:number-columns-spanned="9">
            <text:p text:style-name="P195">1.是否領有身心障礙手冊：是□ <text:s/>否□ <text:s text:c="5"/></text:p>
            <text:p text:style-name="P196">2.是否具原住民身份<text:s text:c="4"/>：是□ <text:s/>否□ <text:s text:c="9"/></text:p>
            <text:p text:style-name="P197">3.目前是否進修中<text:s text:c="6"/>：是□ <text:s/>否□</text:p>
            <text:p text:style-name="P198"><text:span text:style-name="T199">4.<text:s/></text:span><text:span text:style-name="T200">是否具雙重國籍</text:span><text:span text:style-name="T201"><text:s text:c="12"/></text:span><text:span text:style-name="T202">：</text:span><text:span text:style-name="T203">是</text:span><text:span text:style-name="T204">□ <text:s/></text:span><text:span text:style-name="T205">否</text:span><text:span text:style-name="T206">□</text:span></text:p>
            <text:p text:style-name="P207"><text:span text:style-name="T208">5.<text:s/></text:span><text:span text:style-name="T209">是否有兼職之情事</text:span><text:span text:style-name="T210"><text:s text:c="8"/></text:span><text:span text:style-name="T211">：</text:span><text:span text:style-name="T212">是</text:span><text:span text:style-name="T213">□ <text:s/></text:span><text:span text:style-name="T214">否</text:span><text:span text:style-name="T215">□</text:span></text:p>
            <text:p text:style-name="P216">6.是否有參加省教育會<text:s text:c="2"/>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註：</text:p>
      <text:p text:style-name="P218">1.請先填妥簡歷表後，請先行<text:s/>e-mail至cjjhm01@gm.cjjh.tc.edu.tw<text:s/>謝謝！</text:p>
      <text:p text:style-name="P219"><text:span text:style-name="T220"><text:s text:c="2"/>2.</text:span><text:span text:style-name="T221">如有任何疑問，請洽</text:span><text:span text:style-name="T222">04-22223620-750<text:s/></text:span><text:span text:style-name="T223">人事室郭主任；地址：</text:span><text:span text:style-name="T224">403</text:span><text:span text:style-name="T225">臺中市西區自由路一段</text:span><text:span text:style-name="T226">97</text:span><text:span text:style-name="T227">號。</text:span></text:p>
      <text:p text:style-name="P228"/>
      <text:p text:style-name="P229"><text:span text:style-name="T230">本人簽章：</text:span><text:span text:style-name="T231">__________________ <text:s text:c="4"/></text:span><text:span text:style-name="T232"><text:s/></text:span><text:span text:style-name="T233">年</text:span><text:span text:style-name="T234"><text:s text:c="2"/></text:span><text:span text:style-name="T235"><text:s/></text:span><text:span text:style-name="T236">月</text:span><text:span text:style-name="T237"><text:s text:c="2"/></text:span><text:span text:style-name="T2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 fo:language="zh" fo:country="TW"/>
    </style:style>
    <style:style style:name="T5" style:parent-style-name="預設段落字型" style:family="text">
      <style:text-properties style:font-weight-complex="bold" fo:font-size="11pt" style:font-size-asian="11pt" style:font-size-complex="11pt" fo:language="zh" fo:country="TW"/>
    </style:style>
    <style:style style:name="T6" style:parent-style-name="預設段落字型" style:family="text">
      <style:text-properties style:font-weight-complex="bold" fo:font-size="11pt" style:font-size-asian="11pt" style:font-size-complex="11pt"/>
    </style:style>
    <style:style style:name="T7" style:parent-style-name="預設段落字型" style:family="text">
      <style:text-properties style:font-weight-complex="bold" fo:font-size="11pt" style:font-size-asian="11pt" style:font-size-complex="11pt"/>
    </style:style>
    <style:style style:name="T8" style:parent-style-name="預設段落字型" style:family="text">
      <style:text-properties style:font-weight-complex="bold"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 fo:language="zh" fo:country="TW"/>
    </style:style>
    <style:style style:name="T10" style:parent-style-name="預設段落字型" style:family="text">
      <style:text-properties fo:font-size="11pt" style:font-size-asian="11pt" style:font-size-complex="11pt" fo:language="zh" fo:country="TW"/>
    </style:style>
    <style:style style:name="T11" style:parent-style-name="預設段落字型" style:family="text">
      <style:text-properties fo:font-size="11pt" style:font-size-asian="11pt" style:font-size-complex="11pt" fo:language="zh" fo:country="TW"/>
    </style:style>
    <style:style style:name="T12" style:parent-style-name="預設段落字型" style:family="text">
      <style:text-properties style:font-weight-complex="bold" fo:font-size="11pt" style:font-size-asian="11pt" style:font-size-complex="11pt" fo:language="zh" fo:country="TW"/>
    </style:style>
    <style:style style:name="T13" style:parent-style-name="預設段落字型" style:family="text">
      <style:text-properties style:font-weight-complex="bold" fo:font-size="11pt" style:font-size-asian="11pt" style:font-size-complex="11pt"/>
    </style:style>
    <style:style style:name="T14" style:parent-style-name="預設段落字型" style:family="text">
      <style:text-properties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</text:span><text:span text:style-name="T8">/</text:span><text:span text:style-name="T9"><text:s/></text:span><text:span text:style-name="T10">共</text:span><text:span text:style-name="T11"><text:s/></text:span><text:span text:style-name="T12"><text:page-count>1</text:page-count></text:span><text:span text:style-name="T13"><text:s/></text:span><text:span text:style-name="T1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人事室</dc:creator>
    <meta:creation-date>2025-07-02T00:54:00Z</meta:creation-date>
    <dc:date>2025-07-03T02:19:00Z</dc:date>
    <meta:print-date>2025-07-03T00:43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112" meta:character-count="756" meta:row-count="5" meta:non-whitespace-character-count="645"/>
  </office:meta>
</office:document-meta>
</file>