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indent="0.7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放<text:s/><text:s/>棄<text:s/><text:s/>書</text:p>
      <text:p text:style-name="P2">本人_________自願放棄臺中市立居仁國民中學114學年度第1學期代理教師甄選錄取資格。</text:p>
      <text:p text:style-name="P3">此致</text:p>
      <text:p text:style-name="P4">臺中市立居仁國民中學</text:p>
      <text:p text:style-name="P5"/>
      <text:p text:style-name="P6"/>
      <text:p text:style-name="P7"><text:s text:c="21"/>姓名：<text:s/><text:s text:c="9"/>(請簽名)</text:p>
      <text:p text:style-name="P8"/>
      <text:p text:style-name="P9"/>
      <text:p text:style-name="內文"><text:span text:style-name="T10">中<text:s/></text:span><text:span text:style-name="T11"><text:s text:c="3"/></text:span><text:span text:style-name="T12">華<text:s/></text:span><text:span text:style-name="T13"><text:s text:c="3"/></text:span><text:span text:style-name="T14">民<text:s/></text:span><text:span text:style-name="T15"><text:s text:c="3"/></text:span><text:span text:style-name="T16">國<text:s/></text:span><text:span text:style-name="T17"><text:s text:c="6"/></text:span><text:span text:style-name="T18">年<text:s/></text:span><text:span text:style-name="T19"><text:s text:c="5"/></text:span><text:span text:style-name="T20">月<text:s/></text:span><text:span text:style-name="T21"><text:s text:c="5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</meta:initial-creator>
    <dc:creator>人事室</dc:creator>
    <meta:creation-date>2025-07-02T02:26:00Z</meta:creation-date>
    <dc:date>2025-07-02T02:30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2" meta:character-count="151" meta:row-count="1" meta:non-whitespace-character-count="130"/>
  </office:meta>
</office:document-meta>
</file>