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文鼎粗黑" svg:font-family="文鼎粗黑" style:font-family-generic="modern" style:font-pitch="fixed"/>
    <style:font-face style:name="ヒラギノ角ゴ Pro W3" svg:font-family="ヒラギノ角ゴ Pro W3" style:font-family-generic="roman"/>
    <style:font-face style:name="sөũ" svg:font-family="sөũ" style:font-family-generic="roman"/>
    <style:font-face style:name="華康粗黑體" svg:font-family="華康粗黑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粗魏碑" svg:font-family="文鼎粗魏碑" style:font-family-generic="script" style:font-pitch="fixed"/>
    <style:font-face style:name="超研澤中隸" svg:font-family="超研澤中隸" style:font-family-generic="modern" style:font-pitch="fixed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fo:font-weight="normal" style:font-weight-asian="normal" style:font-weight-complex="normal" style:use-window-font-color="true"/>
    </style:style>
    <style:style style:name="T3" style:parent-style-name="預設段落字型" style:family="text">
      <style:text-properties fo:font-weight="normal" style:font-weight-asian="normal" style:font-weight-complex="normal" style:use-window-font-color="true"/>
    </style:style>
    <style:style style:name="T4" style:parent-style-name="預設段落字型" style:family="text">
      <style:text-properties fo:font-weight="normal" style:font-weight-asian="normal" style:font-weight-complex="normal" style:use-window-font-color="true"/>
    </style:style>
    <style:style style:name="T5" style:parent-style-name="預設段落字型" style:family="text">
      <style:text-properties fo:font-weight="normal" style:font-weight-asian="normal" style:font-weight-complex="normal" style:use-window-font-color="true"/>
    </style:style>
    <style:style style:name="T6" style:parent-style-name="預設段落字型" style:family="text">
      <style:text-properties style:use-window-font-color="true"/>
    </style:style>
    <style:style style:name="T7" style:parent-style-name="預設段落字型" style:family="text">
      <style:text-properties style:use-window-font-color="true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margin-top="0.0833in"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weight-complex="bold" style:font-style-complex="italic" fo:background-color="#FFFFFF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2" style:family="paragraph">
      <style:paragraph-properties style:punctuation-wrap="simple" style:snap-to-layout-grid="false" fo:line-height="0.2222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4" style:parent-style-name="內文" style:list-style-name="LFO12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/>
    </style:style>
    <style:style style:name="P25" style:parent-style-name="內文" style:list-style-name="LFO13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list-style-name="LFO13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list-style-name="LFO12" style:family="paragraph">
      <style:paragraph-properties style:snap-to-layout-grid="false" fo:line-height="0.2222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4" style:family="paragraph">
      <style:paragraph-properties fo:line-height="0.25in" fo:text-indent="-0.2041in">
        <style:tab-stops>
          <style:tab-stop style:type="left" style:position="-10in"/>
          <style:tab-stop style:type="left" style:position="-9.6666in"/>
          <style:tab-stop style:type="left" style:position="-2.6138in"/>
          <style:tab-stop style:type="left" style:position="-2.113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list-style-name="LFO14" style:family="paragraph">
      <style:paragraph-properties fo:line-height="0.25in" fo:text-indent="-0.2041in">
        <style:tab-stops>
          <style:tab-stop style:type="left" style:position="-10in"/>
          <style:tab-stop style:type="left" style:position="-9.6666in"/>
          <style:tab-stop style:type="left" style:position="-2.6138in"/>
          <style:tab-stop style:type="left" style:position="-2.113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4" style:family="paragraph">
      <style:paragraph-properties fo:line-height="0.25in" fo:text-indent="-0.2041in">
        <style:tab-stops>
          <style:tab-stop style:type="left" style:position="-10in"/>
          <style:tab-stop style:type="left" style:position="-9.6666in"/>
          <style:tab-stop style:type="left" style:position="-2.6138in"/>
          <style:tab-stop style:type="left" style:position="-2.2125in"/>
          <style:tab-stop style:type="left" style:position="-2.113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4" style:family="paragraph">
      <style:paragraph-properties fo:line-height="0.25in" fo:text-indent="-0.2041in">
        <style:tab-stops>
          <style:tab-stop style:type="left" style:position="-10in"/>
          <style:tab-stop style:type="left" style:position="-9.6666in"/>
          <style:tab-stop style:type="left" style:position="-2.6138in"/>
          <style:tab-stop style:type="left" style:position="-2.113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P40" style:parent-style-name="內文" style:list-style-name="LFO12" style:family="paragraph">
      <style:paragraph-properties style:snap-to-layout-grid="false" fo:line-height="0.2222in" fo:margin-left="1.1812in" fo:text-indent="-1.18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list-style-name="LFO12" style:family="paragraph">
      <style:paragraph-properties style:snap-to-layout-grid="false" fo:line-height="0.2222in" fo:margin-left="1.1812in" fo:text-indent="-1.181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" style:parent-style-name="內文" style:list-style-name="LFO12" style:family="paragraph">
      <style:paragraph-properties style:snap-to-layout-grid="false" fo:line-height="0.2222in" fo:margin-left="1.1812in" fo:text-indent="-1.18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2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58" style:parent-style-name="內文" style:list-style-name="LFO15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15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15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5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5in" fo:margin-left="0.8333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Column64" style:family="table-column">
      <style:table-column-properties style:column-width="1.477in" style:use-optimal-column-width="false"/>
    </style:style>
    <style:style style:name="TableColumn65" style:family="table-column">
      <style:table-column-properties style:column-width="2.4604in" style:use-optimal-column-width="false"/>
    </style:style>
    <style:style style:name="TableColumn66" style:family="table-column">
      <style:table-column-properties style:column-width="1.3784in" style:use-optimal-column-width="false"/>
    </style:style>
    <style:style style:name="TableColumn67" style:family="table-column">
      <style:table-column-properties style:column-width="0.6125in" style:use-optimal-column-width="false"/>
    </style:style>
    <style:style style:name="Table63" style:family="table">
      <style:table-properties style:width="5.9284in" fo:margin-left="0.3902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7" style:family="table-row">
      <style:table-row-properties style:min-row-height="0.527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460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2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109" style:parent-style-name="內文" style:list-style-name="LFO16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10" style:parent-style-name="內文" style:list-style-name="LFO16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11" style:parent-style-name="內文" style:list-style-name="LFO16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12" style:parent-style-name="內文" style:list-style-name="LFO16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13" style:parent-style-name="清單段落" style:list-style-name="LFO12" style:family="paragraph">
      <style:paragraph-properties style:snap-to-layout-grid="false" fo:line-height="0.25in">
        <style:tab-stops>
          <style:tab-stop style:type="left" style:position="0.1666in"/>
          <style:tab-stop style:type="left" style:position="0.4618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style:snap-to-layout-grid="false" fo:line-height="0.25in" fo:margin-left="0.3333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25in" fo:margin-left="0.3333in">
        <style:tab-stops>
          <style:tab-stop style:type="left" style:position="0.1666in"/>
          <style:tab-stop style:type="left" style:position="0.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5in">
        <style:tab-stops>
          <style:tab-stop style:type="left" style:position="-8.8333in"/>
          <style:tab-stop style:type="left" style:position="-8.5in"/>
        </style:tab-stops>
      </style:paragraph-properties>
      <style:text-properties style:font-name="標楷體" style:font-name-asian="標楷體"/>
    </style:style>
    <style:style style:name="P119" style:parent-style-name="內文" style:list-style-name="LFO12" style:family="paragraph">
      <style:paragraph-properties style:snap-to-layout-grid="false" fo:line-height="0.2222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list-style-name="LFO17" style:family="paragraph">
      <style:paragraph-properties fo:line-height="0.25in" fo:text-indent="-0.5986in">
        <style:tab-stops>
          <style:tab-stop style:type="left" style:position="-18.2833in"/>
          <style:tab-stop style:type="left" style:position="-17.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17" style:family="paragraph">
      <style:paragraph-properties fo:line-height="0.25in" fo:text-indent="-0.5986in">
        <style:tab-stops>
          <style:tab-stop style:type="left" style:position="-18.2833in"/>
          <style:tab-stop style:type="left" style:position="-17.95in"/>
        </style:tab-stops>
      </style:paragraph-properties>
      <style:text-properties style:font-name="標楷體" style:font-name-asian="標楷體"/>
    </style:style>
    <style:style style:name="P148" style:parent-style-name="內文" style:list-style-name="LFO17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49" style:parent-style-name="內文" style:list-style-name="LFO17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50" style:parent-style-name="內文" style:list-style-name="LFO17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 style:line-height-at-least="0.3472in"/>
    </style:style>
    <style:style style:name="T165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Column173" style:family="table-column">
      <style:table-column-properties style:column-width="3.5701in"/>
    </style:style>
    <style:style style:name="TableColumn174" style:family="table-column">
      <style:table-column-properties style:column-width="0.6291in"/>
    </style:style>
    <style:style style:name="TableColumn175" style:family="table-column">
      <style:table-column-properties style:column-width="0.625in"/>
    </style:style>
    <style:style style:name="TableColumn176" style:family="table-column">
      <style:table-column-properties style:column-width="0.5in"/>
    </style:style>
    <style:style style:name="TableColumn177" style:family="table-column">
      <style:table-column-properties style:column-width="0.5in"/>
    </style:style>
    <style:style style:name="TableColumn178" style:family="table-column">
      <style:table-column-properties style:column-width="0.625in"/>
    </style:style>
    <style:style style:name="TableColumn179" style:family="table-column">
      <style:table-column-properties style:column-width="0.5229in"/>
    </style:style>
    <style:style style:name="TableColumn180" style:family="table-column">
      <style:table-column-properties style:column-width="0.0208in"/>
    </style:style>
    <style:style style:name="Table172" style:family="table">
      <style:table-properties style:width="6.993in" fo:margin-left="0in" table:align="center"/>
    </style:style>
    <style:style style:name="TableRow181" style:family="table-row">
      <style:table-row-properties style:min-row-height="0.209in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.025in" fo:line-height="0.2083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bottom="0.025in" fo:line-height="0.2083in"/>
      <style:text-properties style:font-name-asian="標楷體"/>
    </style:style>
    <style:style style:name="TableRow196" style:family="table-row">
      <style:table-row-properties style:min-row-height="0.2604in" fo:keep-together="always"/>
    </style:style>
    <style:style style:name="TableCell19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-asian="標楷體" style:font-weight-complex="bold"/>
    </style:style>
    <style:style style:name="TableRow199" style:family="table-row">
      <style:table-row-properties style:min-row-height="0.2604in" fo:keep-together="always"/>
    </style:style>
    <style:style style:name="TableCell20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-asian="標楷體" style:font-weight-complex="bold"/>
    </style:style>
    <style:style style:name="TableRow202" style:family="table-row">
      <style:table-row-properties style:min-row-height="0.2604in" fo:keep-together="always"/>
    </style:style>
    <style:style style:name="TableCell20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P214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P237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P256" style:parent-style-name="內文" style:family="paragraph">
      <style:paragraph-properties style:line-height-at-least="0.1666in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P273" style:parent-style-name="內文" style:family="paragraph">
      <style:paragraph-properties style:line-height-at-least="0.1666in" fo:text-indent="0.6666in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-asian="標楷體" style:font-weight-complex="bold"/>
    </style:style>
    <style:style style:name="TableRow291" style:family="table-row">
      <style:table-row-properties style:min-row-height="0.409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805in"/>
      <style:text-properties style:font-name-asian="標楷體"/>
    </style:style>
    <style:style style:name="P308" style:parent-style-name="內文" style:family="paragraph">
      <style:paragraph-properties fo:text-align="center" fo:line-height="0.1805in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805in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center" fo:line-height="0.1805in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Row424" style:family="table-row">
      <style:table-row-properties style:min-row-height="0.8784in"/>
    </style:style>
    <style:style style:name="TableCell4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Row462" style:family="table-row">
      <style:table-row-properties style:min-row-height="0.5048in"/>
    </style:style>
    <style:style style:name="TableCell46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P473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center" style:line-height-at-least="0.3472in"/>
    </style:style>
    <style:style style:name="T477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margin-left="0.3333in" fo:text-indent="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margin-left="0.33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paragraph-properties fo:text-align="center" fo:line-height="0.3333in"/>
    </style:style>
    <style:style style:name="T533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olumn538" style:family="table-column">
      <style:table-column-properties style:column-width="3.3659in" style:use-optimal-column-width="false"/>
    </style:style>
    <style:style style:name="TableColumn539" style:family="table-column">
      <style:table-column-properties style:column-width="3.3659in" style:use-optimal-column-width="false"/>
    </style:style>
    <style:style style:name="Table537" style:family="table">
      <style:table-properties style:width="6.7319in" fo:margin-left="0in" table:align="left"/>
    </style:style>
    <style:style style:name="TableRow540" style:family="table-row">
      <style:table-row-properties style:min-row-height="2.4027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50" style:family="table-row">
      <style:table-row-properties style:min-row-height="2.1388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60" style:family="table-row">
      <style:table-row-properties style:min-row-height="2.1347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P570" style:parent-style-name="內文" style:family="paragraph">
      <style:paragraph-properties fo:widows="2" fo:orphans="2" fo:text-align="center"/>
    </style:style>
    <style:style style:name="P571" style:parent-style-name="內文" style:family="paragraph">
      <style:paragraph-properties fo:widows="2" fo:orphans="2" fo:text-align="center"/>
    </style:style>
    <style:style style:name="TableColumn573" style:family="table-column">
      <style:table-column-properties style:column-width="3.3659in" style:use-optimal-column-width="false"/>
    </style:style>
    <style:style style:name="TableColumn574" style:family="table-column">
      <style:table-column-properties style:column-width="3.3659in" style:use-optimal-column-width="false"/>
    </style:style>
    <style:style style:name="Table572" style:family="table">
      <style:table-properties style:width="6.7319in" fo:margin-left="0in" table:align="left"/>
    </style:style>
    <style:style style:name="TableRow575" style:family="table-row">
      <style:table-row-properties style:min-row-height="2.4027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85" style:family="table-row">
      <style:table-row-properties style:min-row-height="2.1388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95" style:family="table-row">
      <style:table-row-properties style:min-row-height="2.134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P605" style:parent-style-name="內文" style:family="paragraph">
      <style:paragraph-properties fo:keep-with-next="always" fo:text-align="center" fo:line-height="0.25in" fo:margin-left="0.7875in" fo:text-indent="-0.5513in">
        <style:tab-stops>
          <style:tab-stop style:type="left" style:position="-0.7875in"/>
          <style:tab-stop style:type="left" style:position="-0.7375in"/>
        </style:tab-stops>
      </style:paragraph-properties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子計畫</text:span><text:span text:style-name="T3">07</text:span><text:span text:style-name="T4">：「縣市特色環境教育」</text:span><text:span text:style-name="T5">-</text:span><text:span text:style-name="T6">「拜訪領角鴞的家」雙語環境教育扎根計畫</text:span><text:span text:style-name="T7">2.0</text:span></text:h>
      <text:p text:style-name="P8">緣由~</text:p>
      <text:p text:style-name="P9"><text:s text:c="4"/>臺中市教育局環境教育輔導團於2004年開始進行貓頭鷹巢箱計畫，利用錄影設備來觀察領角鴞繁殖的情形，除了成功記錄到親鳥成功哺育雛鳥離巢的精采過程，並於2018-2019年兩度記錄到2隻母貓頭鷹進入巢箱，共同育雛的畫面。在環教團與野生動物保護學會的共同努力下，整個過程還被公共電視「我們的島」節目製作成專題報導，放送全球。</text:p>
      <text:p text:style-name="P10"><text:span text:style-name="T11"><text:s text:c="5"/>2022</text:span><text:span text:style-name="T12">年環境教育輔導團與野生動物保護學會合作，在霧峰區桐林社區成立由農業局出資輔導成立的「貓頭鷹戶政事務所」工作站，將野生動物保育與生物多樣性的觀念，結合社區資源與雙語師資專業力，</text:span><text:span text:style-name="T13">協助學生用英語學習各領域知識。不但使</text:span><text:span text:style-name="T14">生態走入社區民眾，也能將保育教育觀念帶入雙語教學的領域，</text:span><text:span text:style-name="T15">於教育研習活動中，建立「新世代環境教育發展（</text:span><text:span text:style-name="T16">NEED</text:span><text:span text:style-name="T17">）」之理念。</text:span><text:span text:style-name="T18"><text:s text:c="2"/></text:span></text:p>
      <text:list text:style-name="LFO12" text:continue-numbering="true">
        <text:list-item>
          <text:p text:style-name="P19"><text:span text:style-name="T20">依據：</text:span></text:p>
        </text:list-item>
      </text:list>
      <text:p text:style-name="P21"><text:s/>(一) 113年度教育部補助地方政府辦理環境教育輔導小組計畫。</text:p>
      <text:p text:style-name="P22"><text:s/>(二)<text:s/>教育部新世代環境教育發展政策四年中長程計畫。</text:p>
      <text:p text:style-name="P23"><text:s/>(三)<text:s/>臺中市環境教育行動方案。</text:p>
      <text:list text:style-name="LFO12" text:continue-numbering="true">
        <text:list-item>
          <text:p text:style-name="P24">目標：</text:p>
        </text:list-item>
      </text:list>
      <text:list text:style-name="LFO13" text:continue-numbering="true">
        <text:list-item>
          <text:p text:style-name="P25">透過系列研習活動，培訓教師雙語環境教育教學能力，並帶領學生進入雙語環境教育之野生動物保育課程，培養學生永續發展的系統思維與能力，以促進永續發展為己任，培養地球公民環境倫理素。</text:p>
        </text:list-item>
        <text:list-item>
          <text:p text:style-name="P26">結合專家學者及在地環境教育場域社區團體，建立永續發展教育的夥伴關係，共同設計教學活動，協助學校落實「新世代環境教育發展（NEED）」之推動。</text:p>
        </text:list-item>
      </text:list>
      <text:list text:style-name="LFO12" text:continue-numbering="true">
        <text:list-item>
          <text:p text:style-name="P27"><text:span text:style-name="T28">辦理單位：</text:span><text:span text:style-name="T29">臺中市政府教育局環境教育輔導團</text:span></text:p>
        </text:list-item>
      </text:list>
      <text:list text:style-name="LFO14" text:continue-numbering="true">
        <text:list-item>
          <text:p text:style-name="P30"><text:span text:style-name="T31">指導單位：教育部。</text:span></text:p>
        </text:list-item>
        <text:list-item>
          <text:p text:style-name="P32"><text:span text:style-name="T33">主辦單位：</text:span><text:span text:style-name="T34">臺中市政府教育局</text:span></text:p>
        </text:list-item>
        <text:list-item>
          <text:p text:style-name="P35"><text:span text:style-name="T36">承辦單位：</text:span><text:span text:style-name="T37">臺中市霧峰區吉峰國民小學、臺中市政府教育局環境教育輔導團</text:span></text:p>
        </text:list-item>
        <text:list-item>
          <text:p text:style-name="P38"><text:span text:style-name="T39">協辦單位：台中市野生動物保育學會</text:span></text:p>
        </text:list-item>
      </text:list>
      <text:list text:style-name="LFO12" text:continue-numbering="true">
        <text:list-item>
          <text:p text:style-name="P40"><text:span text:style-name="T41">活動日期：</text:span><text:span text:style-name="T42">113</text:span><text:span text:style-name="T43">年</text:span><text:span text:style-name="T44">8</text:span><text:span text:style-name="T45">月</text:span><text:span text:style-name="T46">27</text:span><text:span text:style-name="T47">日</text:span><text:span text:style-name="T48">(</text:span><text:span text:style-name="T49">星期二</text:span><text:span text:style-name="T50">)</text:span></text:p>
        </text:list-item>
        <text:list-item>
          <text:p text:style-name="P51">活動地點：吉峰國小<text:s/>2樓校史室</text:p>
        </text:list-item>
        <text:list-item>
          <text:p text:style-name="P52"><text:span text:style-name="T53">參與對象：</text:span><text:span text:style-name="T54">臺中市各高中、高職、國中小教師，</text:span><text:span text:style-name="T55">100</text:span><text:span text:style-name="T56">人。</text:span></text:p>
        </text:list-item>
        <text:list-item>
          <text:p text:style-name="P57">實施內容：</text:p>
        </text:list-item>
      </text:list>
      <text:list text:style-name="LFO15" text:continue-numbering="true">
        <text:list-item>
          <text:p text:style-name="P58">本計畫透過展示生物活體與標本、實際走入領角鴞生活環境，讓師生近距離認識猛禽類野生動物領角鴞，建立教師野生動物保育觀與方法(SDG 15)，引導教師提升環境教育教學能力。</text:p>
        </text:list-item>
        <text:list-item>
          <text:p text:style-name="P59">鼓勵教師指導學生透過生對生的共學方式，用線上google meet或實際公開分享之方法，以雙語將自己學習到的領角鴞知識，介紹給校內或其他學校的學生，使推動雙語環境教育的力量向下扎根。</text:p>
        </text:list-item>
        <text:list-item>
          <text:p text:style-name="P60">師生共學環境教育工作坊：</text:p>
        </text:list-item>
      </text:list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辦理時間</text:p>
          </table:table-cell>
          <table:table-cell table:style-name="TableCell71">
            <text:p text:style-name="P72">活動內容或課程名稱</text:p>
          </table:table-cell>
          <table:table-cell table:style-name="TableCell73">
            <text:p text:style-name="P74">主持人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09：00-11：00</text:p>
          </table:table-cell>
          <table:table-cell table:style-name="TableCell80">
            <text:p text:style-name="P81">認識野生動物的生態與習性</text:p>
          </table:table-cell>
          <table:table-cell table:style-name="TableCell82">
            <text:p text:style-name="P83">外聘講師及助教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1：00-12：00</text:p>
          </table:table-cell>
          <table:table-cell table:style-name="TableCell89">
            <text:p text:style-name="P90">如何指導學生進行雙語環境教育活動拜訪野生動物的家</text:p>
          </table:table-cell>
          <table:table-cell table:style-name="TableCell91">
            <text:p text:style-name="P92">外聘講師及助教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2：00-12：30</text:p>
          </table:table-cell>
          <table:table-cell table:style-name="TableCell98">
            <text:p text:style-name="P99">綜合座談</text:p>
          </table:table-cell>
          <table:table-cell table:style-name="TableCell100">
            <text:p text:style-name="P101">環教團</text:p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<text:s text:c="5"/></text:span><text:span text:style-name="T106">經費來源：</text:span><text:span text:style-name="T107">由教育部補助地方政府辦理環境教育輔導小組計畫經費支出。</text:span></text:p>
      <text:list text:style-name="LFO12" text:continue-numbering="true">
        <text:list-item>
          <text:p text:style-name="P108">預期效益：</text:p>
        </text:list-item>
      </text:list>
      <text:list text:style-name="LFO16" text:continue-numbering="true">
        <text:list-item>
          <text:p text:style-name="P109">透過認識野生動物的習性介紹及實作體驗，讓參與師生認識更多野生動物保育觀念。</text:p>
        </text:list-item>
        <text:list-item>
          <text:p text:style-name="P110">期望藉由輔導團教師及環境教育專家學者之經驗交流，提升本市教師在動物保育教學上之成效。</text:p>
        </text:list-item>
        <text:list-item>
          <text:p text:style-name="P111">辦理教師雙語環境教育知能培訓，鼓勵教師將研習所得能力，以實體方式分享給校內學生，或以數位方式與其他學校學生互動。所有師生進行之分享預計能擴及約600位學生，增進其永續生態環境保育知能。</text:p>
        </text:list-item>
        <text:list-item>
          <text:p text:style-name="P112">課程結束後鼓勵參與研習之教師分享5分鐘教學活動短影音，收集每班最少5名學生填寫之意見回饋單(附件2)<text:s/>，回傳最少12張照片(附件3)以利後續彙整工作。</text:p>
        </text:list-item>
      </text:list>
      <text:list text:style-name="LFO12" text:continue-numbering="true">
        <text:list-item>
          <text:p text:style-name="P113">獎勵：</text:p>
        </text:list-item>
      </text:list>
      <text:p text:style-name="P114"><text:s/>(一)<text:s/>承辦本計畫有功人員，依「臺中市立國民中小學及幼兒園教育人員獎勵要點」報<text:s/></text:p>
      <text:p text:style-name="P115"><text:span text:style-name="T116"><text:s text:c="6"/></text:span><text:span text:style-name="T117">請臺中市政府教育局辦理敘獎是宜。</text:span></text:p>
      <text:p text:style-name="P118"><text:s text:c="5"/>(二)<text:s/>參與研習之師生依其所提報之教學與成果報告書，給予獎勵獎狀一幀。</text:p>
      <text:list text:style-name="LFO12" text:continue-numbering="true">
        <text:list-item>
          <text:p text:style-name="P119"><text:span text:style-name="T120">其他：</text:span><text:span text:style-name="T121"><text:s/></text:span></text:p>
        </text:list-item>
      </text:list>
      <text:list text:style-name="LFO17" text:continue-numbering="true">
        <text:list-item>
          <text:p text:style-name="P122"><text:span text:style-name="T123">報名方式：自</text:span><text:span text:style-name="T124">113</text:span><text:span text:style-name="T125">年</text:span><text:span text:style-name="T126">7</text:span><text:span text:style-name="T127">月</text:span><text:span text:style-name="T128">26</text:span><text:span text:style-name="T129">日起</text:span><text:span text:style-name="T130"><text:s/></text:span><text:span text:style-name="T131">至</text:span><text:span text:style-name="T132">113</text:span><text:span text:style-name="T133">年</text:span><text:span text:style-name="T134">8</text:span><text:span text:style-name="T135">月</text:span><text:span text:style-name="T136">23</text:span><text:span text:style-name="T137">日止</text:span><text:span text:style-name="T138">(</text:span><text:span text:style-name="T139">或額滿為止</text:span><text:span text:style-name="T140">)</text:span><text:span text:style-name="T141">至教育部全國教師在職進修網本市</text:span><text:span text:style-name="T142">霧峰區吉峰國小</text:span><text:span text:style-name="T143">(</text:span><text:span text:style-name="T144">研習代碼</text:span><text:span text:style-name="T145">4473642)</text:span><text:span text:style-name="T146">項下報名。</text:span></text:p>
        </text:list-item>
        <text:list-item>
          <text:p text:style-name="P147">全程參與「教師雙語環境教育研習」者核予3小時教師研習時數，中途因故請假者，由主辦單位依實際出席狀況核予進修研習時數。</text:p>
        </text:list-item>
        <text:list-item>
          <text:p text:style-name="P148">已報名之人員因故不能參加時，應向服務機關學校敘明理由並請假之；無故缺席者，由承辦學校彙報臺中市政府教育局依規處理。</text:p>
        </text:list-item>
        <text:list-item>
          <text:p text:style-name="P149">本計畫辦理完畢，將成果（含產出之教材、問卷調查結果等）彙整於臺中市政府教育局環境教育輔導團資源網，供全市教師參考利用。</text:p>
        </text:list-item>
        <text:list-item>
          <text:p text:style-name="P150">如有疑問請逕洽吉峰國小臧主任，電話：04-23300893分機830。</text:p>
        </text:list-item>
      </text:list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<draw:frame draw:z-index="251719168" draw:id="id1" draw:style-name="a1" draw:name="文字方塊 2" text:anchor-type="paragraph" svg:x="-0.04849in" svg:y="0.17277in" svg:width="2.13264in" svg:height="1.53542in" style:rel-width="scale" style:rel-height="scale"><draw:text-box><text:p text:style-name="內文">附件1—教師研習回饋單</text:p></draw:text-box><svg:title/><svg:desc/></draw:frame></text:span></text:p>
      <text:p text:style-name="P161"/>
      <text:p text:style-name="P162"/>
      <text:p text:style-name="P163"/>
      <text:p text:style-name="P164"><text:span text:style-name="T165">臺中市環境教育輔導</text:span><text:span text:style-name="T166">團</text:span><text:span text:style-name="T167">「拜訪領角鴞的家」</text:span><text:span text:style-name="T168"><text:s/></text:span></text:p>
      <text:p text:style-name="P169">教師回饋單</text:p>
      <text:p text:style-name="P170"><text:s text:c="5"/>親愛的老師您好，非常感謝您在本次教學活動課堂上的協助，希望您能不吝指教給予意見，讓我們的體驗課程有改進的空間，使往後的課程能更符合學生的學習，感恩您！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<text:tab/></text:span><text:span text:style-name="T185">時間：</text:span><text:span text:style-name="T186">113 <text:s/></text:span><text:span text:style-name="T187">年</text:span><text:span text:style-name="T188"><text:s text:c="4"/></text:span><text:span text:style-name="T189">月</text:span><text:span text:style-name="T190"><text:s text:c="4"/></text:span><text:span text:style-name="T191">日（星期</text:span><text:span text:style-name="T192"><text:s text:c="4"/></text:span><text:span text:style-name="T193">）</text:span></text:p>
          </table:table-cell>
          <table:table-cell table:style-name="TableCell194" table:number-columns-spanned="7">
            <text:p text:style-name="P195">地點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請勾選您的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<text:span text:style-name="T205">1.</text:span><text:span text:style-name="T206">性別：</text:span><text:span text:style-name="T207">(1)</text:span><text:span text:style-name="T208"><text:s/>□</text:span><text:span text:style-name="T209">男</text:span><text:span text:style-name="T210"><text:s text:c="2"/>(2)</text:span><text:span text:style-name="T211"><text:s/>□</text:span><text:span text:style-name="T212">女</text:span><text:span text:style-name="T213"><text:s text:c="2"/></text:span></text:p>
            <text:p text:style-name="P214"><text:span text:style-name="T215">2.</text:span><text:span text:style-name="T216">年齡：</text:span><text:span text:style-name="T217">(1)<text:s/></text:span><text:span text:style-name="T218">□</text:span><text:span text:style-name="T219">25</text:span><text:span text:style-name="T220">歲以下</text:span><text:span text:style-name="T221"><text:s text:c="2"/>(2)</text:span><text:span text:style-name="T222"><text:s/>□</text:span><text:span text:style-name="T223">26-40</text:span><text:span text:style-name="T224">歲</text:span><text:span text:style-name="T225"><text:s text:c="2"/>(3)</text:span><text:span text:style-name="T226"><text:s/>□</text:span><text:span text:style-name="T227">41-50</text:span><text:span text:style-name="T228">歲</text:span><text:span text:style-name="T229"><text:s text:c="3"/>(4)</text:span><text:span text:style-name="T230"><text:s/>□</text:span><text:span text:style-name="T231">51-60</text:span><text:span text:style-name="T232">歲</text:span><text:span text:style-name="T233"><text:s text:c="2"/>(5)<text:s/></text:span><text:span text:style-name="T234">□</text:span><text:span text:style-name="T235">61</text:span><text:span text:style-name="T236">歲以上</text:span></text:p>
            <text:p text:style-name="P237"><text:span text:style-name="T238">3.</text:span><text:span text:style-name="T239">學歷：</text:span><text:span text:style-name="T240">(1)</text:span><text:span text:style-name="T241">□</text:span><text:span text:style-name="T242">高中</text:span><text:span text:style-name="T243"><text:s/>(2)</text:span><text:span text:style-name="T244"><text:s/>□</text:span><text:span text:style-name="T245">專科</text:span><text:span text:style-name="T246"><text:s text:c="2"/>(3)</text:span><text:span text:style-name="T247"><text:s/>□</text:span><text:span text:style-name="T248">大學</text:span><text:span text:style-name="T249"><text:s text:c="2"/>(4)</text:span><text:span text:style-name="T250"><text:s/>□</text:span><text:span text:style-name="T251">碩士</text:span><text:span text:style-name="T252"><text:s text:c="2"/>(5)</text:span><text:span text:style-name="T253"><text:s/>□</text:span><text:span text:style-name="T254">博士</text:span><text:span text:style-name="T255"><text:s text:c="2"/></text:span></text:p>
            <text:p text:style-name="P256"><text:span text:style-name="T257">4.</text:span><text:span text:style-name="T258">職務：</text:span><text:span text:style-name="T259">(1)</text:span><text:span text:style-name="T260"><text:s/>□</text:span><text:span text:style-name="T261">專任</text:span><text:span text:style-name="T262">(</text:span><text:span text:style-name="T263">科任</text:span><text:span text:style-name="T264">)</text:span><text:span text:style-name="T265">教師</text:span><text:span text:style-name="T266"><text:s/>(2)</text:span><text:span text:style-name="T267"><text:s/>□</text:span><text:span text:style-name="T268">導師</text:span><text:span text:style-name="T269"><text:s/>(3)</text:span><text:span text:style-name="T270"><text:s/>□</text:span><text:span text:style-name="T271">組長</text:span><text:span text:style-name="T272"><text:s text:c="2"/></text:span></text:p>
            <text:p text:style-name="P273"><text:span text:style-name="T274">(4)</text:span><text:span text:style-name="T275"><text:s/>□</text:span><text:span text:style-name="T276">主任</text:span><text:span text:style-name="T277"><text:s/>(5)</text:span><text:span text:style-name="T278"><text:s/>□</text:span><text:span text:style-name="T279">校長</text:span><text:span text:style-name="T280"><text:s/>(6)</text:span><text:span text:style-name="T281"><text:s/>□</text:span><text:span text:style-name="T282">學生家長</text:span><text:span text:style-name="T283">(7)</text:span><text:span text:style-name="T284"><text:s/>□</text:span><text:span text:style-name="T285">學生</text:span><text:span text:style-name="T286"><text:s/>(8)</text:span><text:span text:style-name="T287"><text:s/>□</text:span><text:span text:style-name="T288">其他</text:span><text:span text:style-name="T289"><text:s text:c="12"/></text:span>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項　　　　目</text:span></text:p>
          </table:table-cell>
          <table:covered-table-cell/>
          <table:table-cell table:style-name="TableCell295">
            <text:p text:style-name="P296"><text:span text:style-name="T297">非常</text:span></text:p>
            <text:p text:style-name="P298"><text:span text:style-name="T299">滿意</text:span></text:p>
          </table:table-cell>
          <table:table-cell table:style-name="TableCell300">
            <text:p text:style-name="P301"><text:span text:style-name="T302">滿意</text:span></text:p>
          </table:table-cell>
          <table:table-cell table:style-name="TableCell303">
            <text:p text:style-name="P304"><text:span text:style-name="T305">尚可</text:span></text:p>
          </table:table-cell>
          <table:table-cell table:style-name="TableCell306">
            <text:p text:style-name="P307">不</text:p>
            <text:p text:style-name="P308"><text:span text:style-name="T309">滿意</text:span></text:p>
          </table:table-cell>
          <table:table-cell table:style-name="TableCell310">
            <text:p text:style-name="P311"><text:span text:style-name="T312">非常不滿意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5.此次研習講師講解清楚，深入淺出且生動有趣？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6.此次研習會課程安排您覺得如何？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7.此次研習會時間安排您覺得如何？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8.此次研習會內容符合您的需求程度如何？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9.此次研習會場地環境設備您覺得如何？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10.</text:span><text:span text:style-name="T394">此次研習會工作人員服務您覺得如何？</text:span>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11.</text:span><text:span text:style-name="T411">此次研習會整體滿意度您覺得如何？</text:span>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7">
            <text:p text:style-name="P426"><text:span text:style-name="T427">12.</text:span><text:span text:style-name="T428">您希望未來可舉辦哪些類型的活動</text:span><text:span text:style-name="T429">?</text:span></text:p>
            <text:p text:style-name="P430"><text:span text:style-name="T431">(1)</text:span><text:span text:style-name="T432"><text:s/></text:span><text:span text:style-name="T433">學校環境教育指定人員研習</text:span><text:span text:style-name="T434">(2)</text:span><text:span text:style-name="T435">校園植物調查與研習</text:span><text:span text:style-name="T436">(3)</text:span><text:span text:style-name="T437">永續校園</text:span><text:span text:style-name="T438">(4)</text:span><text:span text:style-name="T439">生物多樣性</text:span><text:span text:style-name="T440">(5)</text:span><text:span text:style-name="T441">生態環境教育</text:span><text:span text:style-name="T442">(6)</text:span><text:span text:style-name="T443">環境教育課程體驗與教材設計</text:span><text:span text:style-name="T444">(7)</text:span><text:span text:style-name="T445">節能創意競賽</text:span><text:span text:style-name="T446">(8)</text:span><text:span text:style-name="T447">氣候變遷</text:span><text:span text:style-name="T448">(9)</text:span><text:span text:style-name="T449">多媒體與環教之結合</text:span><text:span text:style-name="T450"><text:s/>(10)</text:span><text:span text:style-name="T451">民間環教達人到校交流</text:span><text:span text:style-name="T452"><text:s/>(11)</text:span><text:span text:style-name="T453">環保知識與技巧</text:span><text:span text:style-name="T454"><text:s/>(12)</text:span><text:s/><text:span text:style-name="T455">社區生態資源之應用</text:span><text:span text:style-name="T456"><text:s/>(13)</text:span><text:span text:style-name="T457">其他</text:span><text:span text:style-name="T458">( <text:s text:c="10"/>)</text:span></text:p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 table:number-columns-spanned="7">
            <text:p text:style-name="P464"><text:span text:style-name="T465">13.</text:span><text:span text:style-name="T466">研習收穫：</text:span></text:p>
            <text:p text:style-name="P467"/>
            <text:p text:style-name="P468">14.疑難或建議：</text:p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</table:table>
      <text:p text:style-name="P473"/>
      <text:p text:style-name="P474"><text:span text:style-name="T475"><draw:frame draw:z-index="251718144" draw:id="id2" draw:style-name="a2" draw:name="文字方塊 2" text:anchor-type="paragraph" svg:x="-0.01649in" svg:y="-0.14357in" svg:width="2.13264in" svg:height="1.53542in" style:rel-width="scale" style:rel-height="scale"><draw:text-box><text:p text:style-name="內文">附件2—學生回饋單</text:p></draw:text-box><svg:title/><svg:desc/></draw:frame></text:span></text:p>
      <text:p text:style-name="P476"><text:span text:style-name="T477">臺中市環境教育輔導</text:span><text:span text:style-name="T478">團</text:span><text:span text:style-name="T479">「拜訪野生動物的家」</text:span></text:p>
      <text:p text:style-name="P480">雙語環境教育扎根計畫2.0學生回饋單</text:p>
      <text:p text:style-name="P481"/>
      <text:p text:style-name="P482"><text:s text:c="5"/>你好，上完這堂不一樣的教學活動，相信你一定有一些想法或意見，歡迎你寫下這堂課的學習心得交給主任或老師！<text:s/></text:p>
      <text:p text:style-name="P483"/>
      <text:p text:style-name="P484">一、基本資料：</text:p>
      <text:p text:style-name="P485"><text:span text:style-name="T486"><text:s text:c="4"/></text:span><text:span text:style-name="T487">學校：</text:span><text:span text:style-name="T488"><text:s text:c="20"/></text:span><text:span text:style-name="T489"><text:s text:c="4"/></text:span><text:span text:style-name="T490"><text:s text:c="6"/></text:span><text:span text:style-name="T491"><text:s/></text:span><text:span text:style-name="T492">年</text:span><text:span text:style-name="T493"><text:s/></text:span><text:span text:style-name="T494"><text:s text:c="6"/></text:span><text:span text:style-name="T495"><text:s/></text:span><text:span text:style-name="T496">班</text:span></text:p>
      <text:p text:style-name="P497"><text:s text:c="4"/></text:p>
      <text:p text:style-name="P498"><text:span text:style-name="T499"><text:s text:c="4"/></text:span><text:span text:style-name="T500">姓名：</text:span><text:span text:style-name="T501"><text:s text:c="17"/></text:span><text:span text:style-name="T502">（自由填寫）</text:span></text:p>
      <text:p text:style-name="P503"/>
      <text:p text:style-name="P504">二、課程內容：</text:p>
      <text:p text:style-name="P505">1、這堂課的教學內容：□非常喜歡<text:s/>□喜歡<text:s/>□還好<text:s/>□不喜歡</text:p>
      <text:p text:style-name="P506">2、上課的方式：□非常喜歡<text:s/>□喜歡<text:s/>□還好<text:s/>□不喜歡</text:p>
      <text:p text:style-name="P507">3、上完這堂課我覺得：□獲益良多<text:s/>□有收穫□收穫不多<text:s/>□沒有收穫</text:p>
      <text:p text:style-name="P508"/>
      <text:p text:style-name="P509">三、心得與感想：【盡量寫，也可以用英文喔！】</text:p>
      <text:p text:style-name="P510">1、上完這堂課我最想要跟我同學或家人分享的是：</text:p>
      <text:p text:style-name="P511"/>
      <text:p text:style-name="P512"/>
      <text:p text:style-name="P513"/>
      <text:p text:style-name="P514"/>
      <text:p text:style-name="P515">2、對於今天上課的貓頭鷹達人我想要對他們說：</text:p>
      <text:p text:style-name="P516"/>
      <text:p text:style-name="P517"/>
      <text:p text:style-name="P518"/>
      <text:p text:style-name="P519"/>
      <text:p text:style-name="P520">3、上完這堂課的心得和收穫是：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><text:span text:style-name="T528"><draw:frame draw:z-index="251720192" draw:id="id3" draw:style-name="a3" draw:name="文字方塊 2" text:anchor-type="paragraph" svg:x="-0.09097in" svg:y="0.07793in" svg:width="2.19514in" svg:height="1.53542in" style:rel-width="scale" style:rel-height="scale"><draw:text-box><text:p text:style-name="內文">附件3—學生分享成果相片</text:p></draw:text-box><svg:title/><svg:desc/></draw:frame></text:span></text:p>
      <text:p text:style-name="P529"/>
      <text:p text:style-name="P530"/>
      <text:p text:style-name="P531"/>
      <text:p text:style-name="P532"><text:span text:style-name="T533">臺中市環境教育輔導</text:span><text:span text:style-name="T534">團</text:span><text:span text:style-name="T535">雙語環境教育扎根計畫</text:span></text:p>
      <text:p text:style-name="P536">雙語環境教育活動分享成果相片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說明：</text:p>
          </table:table-cell>
          <table:table-cell table:style-name="TableCell548">
            <text:p text:style-name="P549">說明：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說明：</text:p>
          </table:table-cell>
          <table:table-cell table:style-name="TableCell558">
            <text:p text:style-name="P559">說明：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說明：</text:p>
          </table:table-cell>
          <table:table-cell table:style-name="TableCell568">
            <text:p text:style-name="P569">說明：</text:p>
          </table:table-cell>
        </table:table-row>
      </table:table>
      <text:p text:style-name="P570"/>
      <text:p text:style-name="P571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說明：</text:p>
          </table:table-cell>
          <table:table-cell table:style-name="TableCell583">
            <text:p text:style-name="P584">說明：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說明：</text:p>
          </table:table-cell>
          <table:table-cell table:style-name="TableCell593">
            <text:p text:style-name="P594">說明：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說明：</text:p>
          </table:table-cell>
          <table:table-cell table:style-name="TableCell603">
            <text:p text:style-name="P604">說明：</text:p>
          </table:table-cell>
        </table:table-row>
      </table:table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文鼎粗黑" svg:font-family="文鼎粗黑" style:font-family-generic="modern" style:font-pitch="fixed"/>
    <style:font-face style:name="ヒラギノ角ゴ Pro W3" svg:font-family="ヒラギノ角ゴ Pro W3" style:font-family-generic="roman"/>
    <style:font-face style:name="sөũ" svg:font-family="sөũ" style:font-family-generic="roman"/>
    <style:font-face style:name="華康粗黑體" svg:font-family="華康粗黑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粗魏碑" svg:font-family="文鼎粗魏碑" style:font-family-generic="script" style:font-pitch="fixed"/>
    <style:font-face style:name="超研澤中隸" svg:font-family="超研澤中隸" style:font-family-generic="modern" style:font-pitch="fixed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1944in" fo:margin-left="0.2951in" fo:text-indent="-0.2951in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5in" fo:margin-left="0.7875in" fo:text-indent="-0.5513in">
        <style:tab-stops>
          <style:tab-stop style:type="left" style:position="-0.7875in"/>
          <style:tab-stop style:type="left" style:position="-0.7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2222in" fo:margin-left="0.9847in" fo:text-indent="-0.5125in">
        <style:tab-stops>
          <style:tab-stop style:type="left" style:position="-0.179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0.25in" fo:margin-left="1.1027in" fo:text-indent="-0.315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left="1.1027in" fo:text-indent="-0.2368in">
        <style:tab-stops>
          <style:tab-stop style:type="left" style:position="0in"/>
        </style:tab-stops>
      </style:paragraph-properties>
      <style:text-properties style:font-name-asian="標楷體" style:font-weight-complex="bold" style:font-size-complex="18pt" fo:hyphenate="false"/>
    </style:style>
    <style:style style:name="標題6" style:display-name="標題 6" style:family="paragraph" style:next-style-name="內文" style:default-outline-level="6">
      <style:paragraph-properties fo:keep-with-next="always" fo:margin-left="1.3527in" fo:text-indent="-0.25in">
        <style:tab-stops>
          <style:tab-stop style:type="left" style:position="0in"/>
        </style:tab-stops>
      </style:paragraph-properties>
      <style:text-properties style:font-name-asian="標楷體" style:letter-kerning="true" fo:font-size="12pt" style:font-size-asian="12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fo:text-align="justify" fo:line-height="0.1944in" fo:margin-left="1.2993in" fo:text-indent="-0.1576in">
        <style:tab-stops>
          <style:tab-stop style:type="left" style:position="-0.118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auto-update="true" style:default-outline-level="8">
      <style:paragraph-properties fo:keep-with-next="always" fo:line-height="300%"/>
      <style:text-properties style:font-name-asian="標楷體" fo:font-weight="bold" style:font-weight-asian="bold" fo:font-size="14pt" style:font-size-asian="14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E" style:display-name="1." style:family="paragraph" style:parent-style-name="內文" style:list-style-name="LFO2">
      <style:paragraph-properties fo:line-height="125%">
        <style:tab-stops>
          <style:tab-stop style:type="left" style:position="-7.1666in"/>
          <style:tab-stop style:type="left" style:position="-7.12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內文二" style:display-name="內文二" style:family="paragraph" style:parent-style-name="內文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416in" fo:text-indent="-0.331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5194in"/>
        </style:tab-stops>
      </style:paragraph-properties>
      <style:text-properties fo:font-weight="bold" style:font-weight-asian="bold" fo:font-variant="small-caps" fo:color="#FF0000" fo:font-size="10pt" style:font-size-asian="10pt" style:font-size-complex="10pt" fo:hyphenate="false"/>
    </style:style>
    <style:style style:name="一" style:display-name="一、" style:family="paragraph" style:parent-style-name="內文">
      <style:paragraph-properties fo:text-align="justify" fo:margin-top="0.125in" fo:margin-bottom="0.125in"/>
      <style:text-properties style:font-name-asian="標楷體" fo:font-weight="bold" style:font-weight-asian="bold" fo:font-size="16pt" style:font-size-asian="16pt" style:font-size-complex="16pt" fo:hyphenate="false"/>
    </style:style>
    <style:style style:name="文" style:display-name="1.文" style:family="paragraph" style:parent-style-name="內文">
      <style:paragraph-properties fo:text-align="justify" fo:line-height="0.3333in" fo:margin-left="0.0694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0" style:display-name="（一）" style:family="paragraph" style:parent-style-name="內文">
      <style:paragraph-properties fo:line-height="125%"/>
      <style:text-properties style:font-name-asian="標楷體" fo:font-weight="bold" style:font-weight-asian="bold" fo:color="#000000" fo:font-size="16pt" style:font-size-asian="16pt" style:font-size-complex="16pt" fo:hyphenate="false"/>
    </style:style>
    <style:style style:name="一文" style:display-name="（一）文" style:family="paragraph" style:parent-style-name="內文">
      <style:paragraph-properties fo:text-align="justify" fo:line-height="0.3333in" fo:text-indent="0.1388in"/>
      <style:text-properties style:font-name-asian="標楷體" fo:font-size="14pt" style:font-size-asian="14pt" style:font-size-complex="14pt" fo:hyphenate="false"/>
    </style:style>
    <style:style style:name="一文0" style:display-name="一、文" style:family="paragraph" style:parent-style-name="內文">
      <style:paragraph-properties fo:widows="2" fo:orphans="2" fo:text-align="justify" fo:line-height="0.3333in" fo:text-indent="0.1388in"/>
      <style:text-properties style:font-name-asian="標楷體" fo:color="#000000" style:letter-kerning="false" fo:font-size="14pt" style:font-size-asian="14pt" style:font-size-complex="14pt" fo:hyphenate="false"/>
    </style:style>
    <style:style style:name="E0" style:display-name="（1）" style:family="paragraph" style:parent-style-name="內文">
      <style:paragraph-properties fo:line-height="125%">
        <style:tab-stops>
          <style:tab-stop style:type="left" style:position="1.125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文0" style:display-name="(1)文" style:family="paragraph" style:parent-style-name="本文縮排2">
      <style:paragraph-properties fo:text-align="justify" fo:margin-bottom="0in" fo:line-height="0.3333in" fo:margin-left="0.1388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1" style:display-name="■" style:family="paragraph" style:parent-style-name="內文" style:auto-update="true" style:list-style-name="LFO1">
      <style:paragraph-properties fo:widows="2" fo:orphans="2" fo:text-align="justify" fo:margin-top="0.0833in" fo:margin-bottom="0.0833in" fo:line-height="0.3333in"/>
      <style:text-properties style:font-name-asian="標楷體" fo:color="#000000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fo:text-align="center" style:vertical-align="middle" style:line-height-at-least="0.2083in"/>
      <style:text-properties style:font-name="標楷體" style:font-name-asian="標楷體" fo:font-weight="bold" style:font-weight-asian="bold" style:font-weight-complex="bold" fo:color="#000000" fo:letter-spacing="0.0173in" style:letter-kerning="false" fo:font-size="18pt" style:font-size-asian="18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mail" style:display-name="email" style:family="text" style:parent-style-name="預設段落字型"/>
    <style:style style:name="AI" style:display-name="AI" style:family="paragraph" style:parent-style-name="內文" style:auto-update="true">
      <style:paragraph-properties fo:widows="2" fo:orphans="2" fo:text-align="justify" fo:margin-top="0.125in" fo:margin-bottom="0.125in" fo:line-height="0.4166in" fo:text-indent="0.4444in"/>
      <style:text-properties style:font-name-asian="標楷體" fo:letter-spacing="0.0138in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color="#000000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description1" style:display-name="description1" style:family="text">
      <style:text-properties style:font-name="Georgia" fo:font-style="normal" style:font-style-asian="normal" style:font-style-complex="normal" fo:color="#333333" fo:font-size="11.5pt" style:font-size-asian="11.5pt" style:font-size-complex="11.5pt" fo:background-color="transparent"/>
    </style:style>
    <style:style style:name="style501" style:display-name="style501" style:family="text">
      <style:text-properties fo:font-weight="bold" style:font-weight-asian="bold" style:font-weight-complex="bold" fo:color="#993300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doc31" style:display-name="doc31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" style:display-name="表" style:family="paragraph" style:parent-style-name="一a">
      <style:paragraph-properties fo:text-align="center" fo:line-height="0.2638in" fo:margin-left="0in" fo:text-indent="0in">
        <style:tab-stops/>
      </style:paragraph-properties>
      <style:text-properties fo:hyphenate="false"/>
    </style:style>
    <style:style style:name="標" style:display-name="標" style:family="paragraph" style:parent-style-name="內文">
      <style:paragraph-properties fo:text-align="center" fo:margin-bottom="0.0347in">
        <style:tab-stops>
          <style:tab-stop style:type="left" style:position="5.3333in"/>
        </style:tab-stops>
      </style:paragraph-properties>
      <style:text-properties style:font-name="標楷體" style:font-name-asian="標楷體" fo:letter-spacing="0.0069in" fo:font-size="22pt" style:font-size-asian="22pt" fo:hyphenate="false"/>
    </style:style>
    <style:style style:name="表一" style:display-name="表一" style:family="paragraph" style:parent-style-name="內文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字元8" style:display-name="字元 字元8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行號" style:display-name="行號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/>
    </style:style>
    <style:style style:name="標題3字元" style:display-name="標題 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8pt"/>
    </style:style>
    <style:style style:name="標題4字元" style:display-name="標題 4 字元" style:family="text">
      <style:text-properties style:font-name-asian="標楷體" style:letter-kerning="true" fo:font-size="14pt" style:font-size-asian="14pt" style:font-size-complex="14pt"/>
    </style:style>
    <style:style style:name="標題5字元" style:display-name="標題 5 字元" style:family="text">
      <style:text-properties style:font-name-asian="標楷體" style:font-weight-complex="bold" style:letter-kerning="true" fo:font-size="12pt" style:font-size-asian="12pt" style:font-size-complex="18pt"/>
    </style:style>
    <style:style style:name="標題6字元" style:display-name="標題 6 字元" style:family="text">
      <style:text-properties style:font-name-asian="標楷體" style:letter-kerning="true" fo:font-size="12pt" style:font-size-asian="12pt" style:font-size-complex="18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標楷體" style:font-weight-complex="bold" style:letter-kerning="true" fo:font-size="14pt" style:font-size-asian="14pt" style:font-size-complex="14pt"/>
    </style:style>
    <style:style style:name="標題8字元" style:display-name="標題 8 字元" style:family="text">
      <style:text-properties style:font-name-asian="標楷體" fo:font-weight="bold" style:font-weight-asian="bold" style:letter-kerning="true" fo:font-size="14pt" style:font-size-asian="14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at01color_01" style:display-name="at01 color_01" style:family="text" style:parent-style-name="預設段落字型"/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hccdpe" style:display-name="hccdpe" style:family="text" style:parent-style-name="預設段落字型"/>
    <style:style style:name="頁尾字元" style:display-name="頁尾 字元" style:family="text">
      <style:text-properties style:letter-kerning="true"/>
    </style:style>
    <style:style style:name="xl38" style:display-name="xl38" style:family="paragraph" style:parent-style-name="內文">
      <style:paragraph-properties fo:widows="2" fo:orphans="2" style:vertical-align="top" fo:margin-top="0.0694in" fo:margin-bottom="0.0694in"/>
      <style:text-properties style:font-name-asian="Arial Unicode MS" style:letter-kerning="false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xl32" style:display-name="xl32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字元字元2" style:display-name="字元 字元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font-size-complex="12pt"/>
    </style:style>
    <style:style style:name="文1" style:display-name="文1" style:family="paragraph" style:parent-style-name="內文">
      <style:paragraph-properties fo:text-align="justify" fo:margin-top="0.125in" fo:margin-bottom="0.125in" fo:line-height="0.3888in" fo:text-indent="0.4062in"/>
      <style:text-properties style:font-name="細明體" style:font-name-asian="細明體" fo:font-size="13pt" style:font-size-asian="13pt" fo:hyphenate="false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二內文" style:display-name="標題二內文" style:family="paragraph" style:parent-style-name="內文" style:next-style-name="內文" style:auto-update="true">
      <style:paragraph-properties fo:text-align="justify" fo:line-height="0.25in" fo:margin-left="0.3333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標題二內文字元" style:display-name="標題二內文 字元" style:family="text">
      <style:text-properties style:font-name-asian="標楷體" style:letter-kerning="true" fo:font-size="14pt" style:font-size-asian="14pt" style:font-size-complex="14pt"/>
    </style:style>
    <style:style style:name="標題10" style:display-name="標題10" style:family="paragraph" style:parent-style-name="內文" style:next-style-name="內文" style:auto-update="true" style:list-style-name="LFO3_1">
      <style:paragraph-properties fo:text-align="justify" style:line-height-at-least="0.1388in"/>
      <style:text-properties style:font-name-asian="標楷體" fo:font-size="14pt" style:font-size-asian="14pt" style:font-size-complex="14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c22" style:display-name="c22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22pt" style:font-size-asian="22pt" style:font-size-complex="2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字元字元" style:display-name="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-asian="標楷體" style:font-size-complex="10pt" fo:hyphenate="false"/>
    </style:style>
    <style:style style:name="正文gp1" style:display-name="正文(gp1)" style:family="paragraph" style:parent-style-name="內文">
      <style:paragraph-properties style:text-autospace="none" fo:text-align="justify" style:line-height-at-least="0.2361in" fo:text-indent="0.2756in"/>
      <style:text-properties style:font-name-asian="細明體" fo:letter-spacing="-0.0138in" style:letter-kerning="false" fo:hyphenate="false"/>
    </style:style>
    <style:style style:name="一1" style:display-name="(一)" style:family="paragraph" style:parent-style-name="內文">
      <style:paragraph-properties fo:text-align="justify" fo:margin-bottom="0.1666in" fo:margin-left="0.3888in" fo:text-indent="-0.3888in">
        <style:tab-stops/>
      </style:paragraph-properties>
      <style:text-properties style:font-name="文鼎粗黑" style:font-name-asian="文鼎粗黑" style:font-size-complex="10pt" fo:hyphenate="false"/>
    </style:style>
    <style:style style:name="一文1" style:display-name="(一)文" style:family="paragraph" style:parent-style-name="內文">
      <style:paragraph-properties fo:text-align="justify" fo:margin-left="0.3333in" fo:text-indent="0.3333in">
        <style:tab-stops/>
      </style:paragraph-properties>
      <style:text-properties style:font-name-asian="標楷體" fo:hyphenate="false"/>
    </style:style>
    <style:style style:name="樣式第一行2字元" style:display-name="樣式 第一行:  2 字元" style:family="paragraph" style:parent-style-name="內文">
      <style:paragraph-properties fo:line-height="150%" fo:text-indent="0.1388in"/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專案-小項次1" style:display-name="專案-小項次1" style:family="paragraph" style:parent-style-name="內文">
      <style:paragraph-properties fo:margin-top="0.0833in" fo:line-height="0.3333in" fo:margin-left="0.1909in" fo:text-indent="-0.138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專案-小標題2" style:display-name="專案-小標題2" style:family="paragraph" style:parent-style-name="內文">
      <style:paragraph-properties fo:margin-top="0.0833in" fo:line-height="0.3333in" fo:margin-left="0.626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E2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-asian="標楷體" style:font-size-complex="10pt" fo:hyphenate="false"/>
    </style:style>
    <style:style style:name="表格格線1" style:display-name="表格格線1" style:family="paragraph">
      <style:paragraph-properties fo:widows="0" fo:orphans="0"/>
      <style:text-properties style:font-name-asian="ヒラギノ角ゴ Pro W3" fo:color="#000000" fo:hyphenate="false"/>
    </style:style>
    <style:style style:name="大標" style:display-name="大標" style:family="paragraph" style:parent-style-name="內文">
      <style:paragraph-properties style:snap-to-layout-grid="false" fo:text-align="center" fo:margin-bottom="0.0694in" style:line-height-at-least="0.3055in"/>
      <style:text-properties style:font-name-asian="標楷體" fo:font-size="20pt" style:font-size-asian="20pt" fo:hyphenate="false"/>
    </style:style>
    <style:style style:name="中標" style:display-name="中標" style:family="paragraph" style:parent-style-name="內文">
      <style:paragraph-properties style:snap-to-layout-grid="false" fo:text-align="justify" fo:margin-top="0.0208in" fo:margin-bottom="0.0208in" style:line-height-at-least="0.3055in"/>
      <style:text-properties style:font-name-asian="標楷體" fo:font-size="18pt" style:font-size-asian="18pt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31" style:display-name="style31" style:family="text">
      <style:text-properties fo:font-size="10pt" style:font-size-asian="10pt" style:font-size-complex="10pt"/>
    </style:style>
    <style:style style:name="title1" style:display-name="title1" style:family="text">
      <style:text-properties fo:font-weight="bold" style:font-weight-asian="bold" style:font-weight-complex="bold" fo:color="#802020" fo:font-size="13.5pt" style:font-size-asian="13.5pt" style:font-size-complex="13.5pt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章節附註文字" style:display-name="章節附註文字" style:family="paragraph" style:parent-style-name="內文" style:list-style-name="LFO5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新公文編號階層" style:display-name="新公文編號階層" style:family="paragraph" style:parent-style-name="內文" style:list-style-name="LFO4">
      <style:text-properties style:font-name-asian="標楷體" fo:font-size="16pt" style:font-size-asian="16pt" style:font-size-complex="10pt" fo:hyphenate="false"/>
    </style:style>
    <style:style style:name="一2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color_011" style:display-name="color_011" style:family="text">
      <style:text-properties fo:color="#333333"/>
    </style:style>
    <style:style style:name="壹" style:display-name="壹" style:family="paragraph" style:parent-style-name="純文字">
      <style:paragraph-properties fo:text-align="justify" fo:margin-bottom="0.1666in" fo:line-height="0.3333in"/>
      <style:text-properties style:font-name="華康粗黑體" style:font-name-asian="華康粗黑體" fo:font-size="16pt" style:font-size-asian="16pt" style:font-size-complex="10pt" fo:hyphenate="false"/>
    </style:style>
    <style:style style:name="表文" style:display-name="表文" style:family="paragraph" style:parent-style-name="純文字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題111" style:display-name="標題 111" style:family="text">
      <style:text-properties style:font-name="Arial" style:font-name-asian="新細明體" fo:font-weight="bold" style:font-weight-asian="bold" style:font-weight-complex="bold" fo:color="#8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公文全銜" style:display-name="公文(全銜)" style:family="paragraph">
      <style:paragraph-properties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/>
      <style:text-properties style:font-name-asian="標楷體" style:letter-kerning="false" style:font-size-complex="10pt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fo:margin-left="0.9166in" fo:text-indent="-0.9166in">
        <style:tab-stops/>
      </style:paragraph-properties>
      <style:text-properties style:font-name-asian="標楷體" style:letter-kerning="false" style:font-size-complex="10pt" fo:hyphenate="false"/>
    </style:style>
    <style:style style:name="公文附件" style:display-name="公文(附件)" style:family="paragraph" style:parent-style-name="內文" style:next-style-name="內文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font-size-complex="10pt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font-size-complex="10pt" fo:hyphenate="false"/>
    </style:style>
    <style:style style:name="區塊文字" style:display-name="區塊文字" style:family="paragraph" style:parent-style-name="內文">
      <style:paragraph-properties fo:line-height="0.2222in" fo:margin-left="0.3in" fo:margin-right="0.0208in" fo:text-indent="-0.2583in">
        <style:tab-stops/>
      </style:paragraph-properties>
      <style:text-properties style:font-name="標楷體" style:font-name-asian="標楷體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字元15" style:display-name="字元 字元1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中文摘要內文" style:display-name="中文摘要內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樣式1" style:display-name="樣式1" style:family="paragraph" style:parent-style-name="內文" style:default-outline-level="1">
      <style:paragraph-properties fo:keep-with-next="always" style:snap-to-layout-grid="false" fo:text-align="center"/>
      <style:text-properties style:font-name="Arial" style:font-name-asian="標楷體" fo:font-weight="bold" style:font-weight-asian="bold" style:font-weight-complex="bold" fo:font-size="26pt" style:font-size-asian="26pt" style:font-size-complex="26pt" fo:hyphenate="false"/>
    </style:style>
    <style:style style:name="樣式1字元" style:display-name="樣式1 字元" style:family="text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樣式標題5標楷體14點非粗體行距固定行高25pt" style:display-name="樣式 標題 5 + 標楷體 14 點 非粗體 行距:  固定行高 25 pt" style:family="paragraph" style:parent-style-name="標題5" style:default-outline-level="5">
      <style:paragraph-properties fo:text-align="start" fo:line-height="0.3472in" fo:margin-left="1.575in" fo:text-indent="-0.3937in">
        <style:tab-stops/>
      </style:paragraph-properties>
      <style:text-properties style:font-name="標楷體" style:font-name-complex="新細明體" style:font-weight-complex="normal" fo:font-size="14pt" style:font-size-asian="14pt"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text-indent="0.1458in"/>
      <style:text-properties fo:font-size="12pt" style:font-size-asian="12pt" fo:hyphenate="false"/>
    </style:style>
    <style:style style:name="本文字元1" style:display-name="本文 字元1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本文第一層縮排字元" style:display-name="本文第一層縮排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style:snap-to-layout-grid="true" fo:text-align="start" fo:margin-bottom="0.0833in" fo:line-height="100%" fo:margin-left="0.1388in" fo:text-indent="0.1458in">
        <style:tab-stops/>
      </style:paragraph-properties>
      <style:text-properties style:font-name="Times New Roman" style:font-name-asian="新細明體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 style:parent-style-name="本文縮排字元1">
      <style:text-properties style:font-name="標楷體" style:font-name-asian="標楷體" style:letter-kerning="true" fo:font-size="12pt" style:font-size-asian="12pt" style:font-size-complex="12pt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Calibri" style:font-name-asian="新細明體" style:font-name-complex="Calibri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PlainTextChar" style:display-name="Plain Text Char" style:family="text">
      <style:text-properties style:font-name="細明體" style:font-name-asian="細明體" style:font-name-complex="細明體"/>
    </style:style>
    <style:style style:name="目錄10" style:display-name="目錄1" style:family="paragraph" style:parent-style-name="內文" style:default-outline-level="1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目錄" style:display-name="目錄" style:family="paragraph" style:parent-style-name="目錄10" style:default-outline-level="1">
      <style:text-properties fo:font-weight="bold" style:font-weight-asian="bold" fo:font-size="14pt" style:font-size-asian="14pt" style:font-size-complex="14pt" fo:hyphenate="false"/>
    </style:style>
    <style:style style:name="樣式2" style:display-name="樣式2" style:family="paragraph" style:parent-style-name="目錄" style:default-outline-level="1"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字元字元0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字元30" style:display-name="字元 字元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0" style:display-name="字元 字元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0" style:display-name="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表格格線10" style:display-name="表格格線1" style:family="paragraph">
      <style:paragraph-properties fo:widows="0" fo:orphans="0"/>
      <style:text-properties style:font-name-asian="ヒラギノ角ゴ Pro W3" fo:color="#000000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50" style:display-name="字元 字元1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7" style:display-name="字元 字元7" style:family="text">
      <style:text-properties style:letter-kerning="tru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 style:parent-style-name="預設段落字型"/>
    <style:style style:name="style21" style:display-name="style21" style:family="text">
      <style:text-properties fo:font-size="14pt" style:font-size-asian="14pt" style:font-size-complex="14pt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標題1字元1" style:display-name="標題 1 字元1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26pt"/>
    </style:style>
    <style:style style:name="字元字元25" style:display-name="字元 字元25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17" style:display-name="字元 字元1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6" style:display-name="字元 字元1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4" style:display-name="字元 字元14" style:family="text">
      <style:text-properties style:font-name="細明體" style:font-name-asian="細明體" fo:font-size="12pt" style:font-size-asian="12pt"/>
    </style:style>
    <style:style style:name="字元字元13" style:display-name="字元 字元13" style:family="text">
      <style:text-properties style:font-name="Times New Roman" style:letter-kerning="true" fo:font-size="12pt" style:font-size-asian="12pt" style:font-size-complex="12pt"/>
    </style:style>
    <style:style style:name="字元字元12" style:display-name="字元 字元12" style:family="text">
      <style:text-properties style:font-name="Times New Roman" style:letter-kerning="true" fo:font-size="12pt" style:font-size-asian="12pt" style:font-size-complex="12pt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CA195468ECD454DBAA3B54F625568E4" style:display-name="FCA195468ECD454DBAA3B54F625568E4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本文一" style:display-name="本文一" style:family="paragraph" style:parent-style-name="本文縮排">
      <style:paragraph-properties style:snap-to-layout-grid="true" fo:text-align="start" fo:margin-bottom="0.0833in" fo:line-height="100%" fo:margin-left="0.1388in" fo:text-indent="0in">
        <style:tab-stops/>
      </style:paragraph-properties>
      <style:text-properties style:font-name="Times New Roman" style:font-name-asian="新細明體" fo:hyphenate="false"/>
    </style:style>
    <style:style style:name="字元11" style:display-name="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國科季刊" style:display-name="國科季刊" style:family="paragraph" style:parent-style-name="內文">
      <style:paragraph-properties fo:text-align="justify" fo:line-height="0.2638in" fo:text-indent="0.1388in"/>
      <style:text-properties style:letter-kerning="false" fo:font-size="11pt" style:font-size-asian="11pt" style:font-size-complex="10pt" fo:hyphenate="false"/>
    </style:style>
    <style:style style:name="內文0" style:display-name="000.內文" style:family="paragraph">
      <style:paragraph-properties fo:widows="0" fo:orphans="0" fo:text-align="justify" fo:line-height="0.243in" fo:text-indent="0.1388in"/>
      <style:text-properties style:font-name-asian="華康細明體" fo:font-size="11pt" style:font-size-asian="11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計畫抬頭" style:display-name="計畫抬頭" style:family="paragraph" style:parent-style-name="內文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計畫抬頭字元" style:display-name="計畫抬頭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ft" style:display-name="ft" style:family="text">
      <style:text-properties style:font-name-complex="Times New Roman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fo:color="#222288" style:letter-kerning="false" fo:font-size="10pt" style:font-size-asian="10pt" style:font-size-complex="10pt" style:language-asian="zh" style:country-asian="CN" fo:hyphenate="false"/>
    </style:style>
    <style:style style:name="清單段落2" style:display-name="清單段落2" style:family="paragraph" style:parent-style-name="內文">
      <style:paragraph-properties fo:margin-left="0.3333in" fo:text-indent="-0.3347in">
        <style:tab-stops/>
      </style:paragraph-properties>
      <style:text-properties fo:hyphenate="false"/>
    </style:style>
    <style:style style:name="字元字元160" style:display-name="字元 字元16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>
      <style:text-properties style:font-name-complex="Times New Roman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" style:display-name="字元 字元" style:family="text">
      <style:text-properties style:letter-kerning="true"/>
    </style:style>
    <style:style style:name="WW8Num1z0" style:display-name="WW8Num1z0" style:family="text">
      <style:text-properties style:font-name="Wingdings"/>
    </style:style>
    <style:style style:name="E3" style:display-name="(1)" style:family="paragraph">
      <style:paragraph-properties fo:margin-top="0.075in" fo:line-height="0.25in" fo:margin-left="1in" fo:text-indent="-0.4166in">
        <style:tab-stops/>
      </style:paragraph-properties>
      <style:text-properties style:font-name="新細明體" style:font-name-asian="標楷體" fo:font-size="12pt" style:font-size-asian="12pt" fo:hyphenate="false"/>
    </style:style>
    <style:style style:name="Style-2" style:display-name="Style-2" style:family="paragraph">
      <style:text-properties fo:hyphenate="false"/>
    </style:style>
    <style:style style:name="p1" style:display-name="p(1)" style:family="paragraph" style:parent-style-name="內文">
      <style:paragraph-properties fo:line-height="0.25in" fo:margin-left="0.3125in" fo:text-indent="-0.4173in">
        <style:tab-stops/>
      </style:paragraph-properties>
      <style:text-properties style:font-name="標楷體" style:font-name-asian="標楷體" fo:hyphenate="false"/>
    </style:style>
    <style:style style:name="p10" style:display-name="p1" style:family="paragraph" style:parent-style-name="內文">
      <style:paragraph-properties fo:line-height="0.25in" fo:margin-left="0.2777in" fo:text-indent="-0.4166in">
        <style:tab-stops/>
      </style:paragraph-properties>
      <style:text-properties style:font-name="標楷體" style:font-name-asian="標楷體" fo:hyphenate="false"/>
    </style:style>
    <style:style style:name="p1字元" style:display-name="p(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1" style:display-name="1內文" style:family="paragraph" style:parent-style-name="p10">
      <style:paragraph-properties fo:text-align="justify" fo:margin-left="0.3819in" fo:text-indent="0in">
        <style:tab-stops/>
      </style:paragraph-properties>
      <style:text-properties fo:hyphenate="false"/>
    </style:style>
    <style:style style:name="p1字元0" style:display-name="p1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字元" style:display-name="1內文 字元" style:family="text" style:parent-style-name="p1字元0">
      <style:text-properties style:font-name="標楷體" style:font-name-asian="標楷體" style:letter-kerning="true" fo:font-size="12pt" style:font-size-asian="12pt" style:font-size-complex="12pt"/>
    </style:style>
    <style:style style:name="一標題" style:display-name="一標題" style:family="paragraph" style:parent-style-name="內文" style:list-style-name="LFO9">
      <style:paragraph-properties fo:line-height="0.25in"/>
      <style:text-properties style:font-name="標楷體" style:font-name-asian="標楷體" fo:hyphenate="false"/>
    </style:style>
    <style:style style:name="壹標題0" style:display-name="壹標題" style:family="paragraph" style:parent-style-name="內文" style:list-style-name="LFO8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字元" style:display-name="一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壹標題字元" style:display-name="壹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字元字元字元字元" style:display-name="本文 字元 字元 字元 字元" style:family="text">
      <style:text-properties style:font-name="Times New Roman" style:font-size-complex="12pt"/>
    </style:style>
    <style:style style:name="中黑" style:display-name="中黑" style:family="paragraph" style:parent-style-name="本文">
      <style:paragraph-properties style:snap-to-layout-grid="false" fo:text-align="justify" style:line-height-at-least="0.3125in"/>
      <style:text-properties style:font-name-asian="文鼎粗魏碑" fo:font-weight="normal" style:font-weight-asian="normal" style:font-weight-complex="normal" fo:letter-spacing="0.0041in" style:letter-kerning="false" fo:font-size="15pt" style:font-size-asian="15pt" fo:hyphenate="false"/>
    </style:style>
    <style:style style:name="字元字元27" style:display-name="字元 字元27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6" style:display-name="字元 字元26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link" style:display-name="link" style:family="text" style:parent-style-name="預設段落字型"/>
    <style:style style:name="字元20" style:display-name="字元2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WW-本文縮排2" style:display-name="WW-本文縮排 2" style:family="paragraph" style:parent-style-name="內文">
      <style:paragraph-properties fo:margin-left="1.125in" fo:text-indent="-0.9375in">
        <style:tab-stops/>
      </style:paragraph-properties>
      <style:text-properties style:font-name-asian="超研澤中隸" fo:font-size="14pt" style:font-size-asian="14pt" style:font-size-complex="10pt" style:language-asian="ar" style:country-asian="SA" fo:hyphenate="false"/>
    </style:style>
    <style:style style:name="WW-本文縮排3" style:display-name="WW-本文縮排 3" style:family="paragraph" style:parent-style-name="內文">
      <style:paragraph-properties fo:margin-left="1.5in" fo:text-indent="-1.3125in">
        <style:tab-stops/>
      </style:paragraph-properties>
      <style:text-properties style:font-name-asian="超研澤中隸" fo:font-size="14pt" style:font-size-asian="14pt" style:font-size-complex="10pt" style:language-asian="ar" style:country-asian="SA" fo:hyphenate="false"/>
    </style:style>
    <style:style style:name="HTMLMarkup" style:display-name="HTML Markup" style:family="text">
      <style:text-properties text:display="none" fo:color="#FF0000"/>
    </style:style>
    <style:style style:name="本文2字元" style:display-name="本文 2 字元" style:family="text">
      <style:text-properties style:font-name="標楷體" style:font-name-asian="標楷體" fo:font-weight="bold" style:font-weight-asian="bold" style:font-weight-complex="bold" fo:color="#000000" fo:letter-spacing="0.0173in" fo:font-size="18pt" style:font-size-asian="18pt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日期字元" style:display-name="日期 字元" style:family="text">
      <style:text-properties style:font-name="標楷體" style:font-name-asian="標楷體" fo:font-weight="bold" style:font-weight-asian="bold" style:font-weight-complex="bold" fo:color="#000000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80" style:display-name="字元 字元8" style:family="text">
      <style:text-properties style:letter-kerning="true"/>
    </style:style>
    <style:style style:name="字元字元70" style:display-name="字元 字元7" style:family="text">
      <style:text-properties style:letter-kerning="true"/>
    </style:style>
    <style:style style:name="字元字元250" style:display-name="字元 字元25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170" style:display-name="字元 字元1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40" style:display-name="字元 字元14" style:family="text">
      <style:text-properties style:font-name="細明體" style:font-name-asian="細明體" fo:font-size="12pt" style:font-size-asian="12pt"/>
    </style:style>
    <style:style style:name="字元字元130" style:display-name="字元 字元13" style:family="text">
      <style:text-properties style:font-name="Times New Roman" style:letter-kerning="true" fo:font-size="12pt" style:font-size-asian="12pt" style:font-size-complex="12pt"/>
    </style:style>
    <style:style style:name="字元字元120" style:display-name="字元 字元12" style:family="text">
      <style:text-properties style:font-name="Times New Roman" style:letter-kerning="true" fo:font-size="12pt" style:font-size-asian="12pt" style:font-size-complex="12pt"/>
    </style:style>
    <style:style style:name="字元字元270" style:display-name="字元 字元27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60" style:display-name="字元 字元26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字元字元1字元字元字元字元字元字元字元字元字元字元0" style:display-name="字元 字元1 字元 字元 字元 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line-height="115%" fo:margin-left="0in" fo:text-indent="0in">
        <style:tab-stops/>
      </style:paragraph-properties>
      <style:text-properties style:font-name="Cambria" style:font-name-asian="新細明體" fo:color="#365F91" style:letter-kerning="false" style:font-size-complex="14pt" fo:hyphenate="false"/>
    </style:style>
    <style:style style:name="章節附註參照" style:display-name="章節附註參照" style:family="text">
      <style:text-properties style:text-position="super 65%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一般文字字元字元字元1" style:display-name="一般文字 字元 字元 字元1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註解文字1" style:display-name="註解文字1" style:family="paragraph" style:parent-style-name="內文">
      <style:text-properties style:language-asian="ar" style:country-asian="SA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eading3Char" style:display-name="Heading 3 Char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eading4Char" style:display-name="Heading 4 Char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Heading5Char" style:display-name="Heading 5 Char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eading6Char" style:display-name="Heading 6 Char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Heading7Char" style:display-name="Heading 7 Char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eading8Char" style:display-name="Heading 8 Char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Heading9Char" style:display-name="Heading 9 Char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字元字元251" style:display-name="字元 字元251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字元字元42" style:display-name="字元 字元42" style:family="text">
      <style:text-properties style:letter-kerning="true"/>
    </style:style>
    <style:style style:name="字元字元310" style:display-name="字元 字元310" style:family="text">
      <style:text-properties style:font-name-asian="新細明體" style:letter-kerning="true" fo:language="en" fo:country="US" style:language-asian="zh" style:country-asian="TW"/>
    </style:style>
    <style:style style:name="字元字元151" style:display-name="字元 字元151" style:family="text">
      <style:text-properties style:font-name-asian="新細明體" style:letter-kerning="true" fo:language="en" fo:country="US" style:language-asian="zh" style:country-asian="TW"/>
    </style:style>
    <style:style style:name="字元字元71" style:display-name="字元 字元71" style:family="text">
      <style:text-properties style:letter-kerning="true"/>
    </style:style>
    <style:style style:name="字元字元81" style:display-name="字元 字元8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/>
    </style:style>
    <style:style style:name="字元字元121" style:display-name="字元 字元121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字元字元161" style:display-name="字元 字元16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71" style:display-name="字元 字元271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字元字元210" style:display-name="字元 字元210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/>
    </style:style>
    <style:style style:name="字元字元261" style:display-name="字元 字元261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131" style:display-name="字元 字元131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字元字元141" style:display-name="字元 字元14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171" style:display-name="字元 字元17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alloonTextChar" style:display-name="Balloon Text Char" style:family="text">
      <style:text-properties style:font-name="Cambria" style:font-name-asian="新細明體" style:font-name-complex="Times New Roman"/>
    </style:style>
    <style:style style:name="ClosingChar" style:display-name="Closing Char" style:family="text">
      <style:text-properties style:font-size-complex="12pt"/>
    </style:style>
    <style:style style:name="BodyTextIndentChar" style:display-name="Body Text Indent Char" style:family="text">
      <style:text-properties style:font-size-complex="12pt"/>
    </style:style>
    <style:style style:name="BodyTextFirstIndent2Char" style:display-name="Body Text First Indent 2 Char" style:family="text" style:parent-style-name="BodyTextIndentChar">
      <style:text-properties style:font-size-complex="12pt"/>
    </style:style>
    <style:style style:name="CommentTextChar" style:display-name="Comment Text Char" style:family="text">
      <style:text-properties style:font-size-complex="12pt"/>
    </style:style>
    <style:style style:name="CommentSubjectChar" style:display-name="Comment Subject Char" style:family="text">
      <style:text-properties fo:font-weight="bold" style:font-weight-asian="bold" style:font-weight-complex="bold" style:font-size-complex="12pt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FooterChar1" style:display-name="Footer Char1" style:family="text">
      <style:text-properties fo:font-size="10pt" style:font-size-asian="10pt" style:font-size-complex="10pt"/>
    </style:style>
    <style:style style:name="BodyTextChar" style:display-name="Body Text Char" style:family="text">
      <style:text-properties style:font-size-complex="12pt"/>
    </style:style>
    <style:style style:name="字元12" style:display-name="字元12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NoteHeadingChar" style:display-name="Note Heading Char" style:family="text">
      <style:text-properties style:font-size-complex="12pt"/>
    </style:style>
    <style:style style:name="BodyText2Char" style:display-name="Body Text 2 Char" style:family="text">
      <style:text-properties style:font-size-complex="12pt"/>
    </style:style>
    <style:style style:name="PlainTextChar1" style:display-name="Plain Text Char1" style:family="text">
      <style:text-properties style:font-name="細明體" style:font-name-asian="細明體" style:font-name-complex="Courier New" style:font-size-complex="12pt"/>
    </style:style>
    <style:style style:name="BodyTextFirstIndentChar" style:display-name="Body Text First Indent Char" style:family="text">
      <style:text-properties style:font-name="標楷體" style:font-name-asian="標楷體" fo:font-weight="normal" style:font-weight-asian="normal" style:font-weight-complex="normal" fo:color="#000000" style:letter-kerning="true" fo:font-size="12pt" style:font-size-asian="12pt" style:font-size-complex="12pt"/>
    </style:style>
    <style:style style:name="EndnoteTextChar" style:display-name="Endnote Text Char" style:family="text">
      <style:text-properties style:font-size-complex="12pt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HeaderChar" style:display-name="Header Char" style:family="text">
      <style:text-properties fo:font-size="10pt" style:font-size-asian="10pt" style:font-size-complex="10pt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BodyText3Char" style:display-name="Body Text 3 Char" style:family="text">
      <style:text-properties fo:font-size="8pt" style:font-size-asian="8pt" style:font-size-complex="8pt"/>
    </style:style>
    <style:style style:name="BodyTextIndent2Char" style:display-name="Body Text Indent 2 Char" style:family="text">
      <style:text-properties style:font-size-complex="12pt"/>
    </style:style>
    <style:style style:name="DateChar" style:display-name="Date Char" style:family="text">
      <style:text-properties style:font-size-complex="12pt"/>
    </style:style>
    <style:style style:name="字元字元字元字元字元字元字元1" style:display-name="字元 字元 字元 字元 字元 字元 字元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4" style:display-name="字元4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21" style:display-name="字元2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字元1字元字元字元字元字元字元字元字元字元字元1" style:display-name="字元 字元1 字元 字元 字元 字元 字元 字元 字元 字元 字元 字元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p0" style:display-name="p0" style:family="paragraph" style:parent-style-name="內文">
      <style:paragraph-properties fo:widows="2" fo:orphans="2"/>
      <style:text-properties style:letter-kerning="false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w1" style:display-name="w1" style:family="text">
      <style:text-properties style:font-name="Verdana" fo:color="#000000" fo:font-size="12pt" style:font-size-asian="12pt" style:font-size-complex="12pt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預設段落字型1" style:display-name="預設段落字型1" style:family="text"/>
    <style:style style:name="本文1" style:display-name="本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尾字元1" style:display-name="頁尾 字元1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>
      <style:text-properties style:letter-kerning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3" style:display-name="樣式3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asian="標楷體" style:font-name-complex="Times New Roman"/>
    </style:style>
    <style:style style:name="WW_CharLFO4LVL2" style:family="text">
      <style:text-properties style:font-name="Wingdings" fo:font-size="16pt" style:font-size-asian="16pt" style:font-size-complex="16pt"/>
    </style:style>
    <text:list-style style:name="LFO1" style:display-name="LFO1">
      <text:list-level-style-bullet text:level="1" text:style-name="WW_CharLFO4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2" style:family="text">
      <style:text-properties fo:font-weight="normal" style:font-weight-asian="normal"/>
    </style:style>
    <text:list-style style:name="LFO2" style:display-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 style:display-name="LFO3_1">
      <text:list-level-style-number text:level="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text:list-style style:name="LFO4" style:display-name="LFO4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fo:language="en" fo:country="US"/>
    </style:style>
    <text:list-style style:name="LFO5" style:display-name="LFO5">
      <text:list-level-style-number text:level="1" text:style-name="WW_CharLFO8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6" style:display-name="LFO6">
      <text:list-level-style-bullet text:level="1" text:style-name="WW_CharLFO9LVL1" text:bullet-char="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LFO8" style:display-name="LFO8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9" style:display-name="LFO9">
      <text:list-level-style-number text:level="1" text:style-name="WW_CharLFO1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壱, 弐, 参, ..." text:start-value="3">
        <style:list-level-properties text:space-before="0.5756in" text:min-label-width="0.35in" text:list-level-position-and-space-mode="label-alignment">
          <style:list-level-label-alignment text:label-followed-by="listtab" fo:margin-left="0.9256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fo:font-weight="bold" style:font-weight-asian="bold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標楷體" style:font-name-asian="標楷體"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3" text:anchor-type="paragraph" svg:x="0in" svg:y="0.00069in" svg:width="0.13889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計畫書內容（在填寫申請表前請先詳細閱讀本填表說明及審查原則）</dc:title>
    <meta:initial-creator>moejsmpc</meta:initial-creator>
    <dc:creator>曉珮 劉</dc:creator>
    <meta:creation-date>2024-07-26T01:40:00Z</meta:creation-date>
    <dc:date>2024-07-26T01:40:00Z</dc:date>
    <meta:print-date>2024-01-06T08:15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1" meta:character-count="3156" meta:row-count="22" meta:non-whitespace-character-count="2691"/>
  </office:meta>
</office:document-meta>
</file>