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</text:span><text:span text:style-name="T14">3</text:span><text:span text:style-name="T15">學年度第</text:span><text:span text:style-name="T16">1</text:span><text:span text:style-name="T17">學期</text:span><text:span text:style-name="T18"><text:s/></text:span><text:span text:style-name="T19">友達</text:span><text:span text:style-name="T20">永續基金會</text:span><text:span text:style-name="T21">【</text:span><text:span text:style-name="T22">友達永續素養</text:span><text:span text:style-name="T23">獎</text:span><text:span text:style-name="T24">學金</text:span><text:span text:style-name="T25">】</text:span><text:span text:style-name="T26"><text:s text:c="2"/></text:span><text:span text:style-name="T27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核通過</text:span><text:span text:style-name="T35">序號</text:span></text:p>
          </table:table-cell>
          <table:table-cell table:style-name="TableCell36">
            <text:p text:style-name="P37"><text:span text:style-name="T38">年級</text:span><text:span text:style-name="T39">/</text:span><text:span text:style-name="T40">班別</text:span></text:p>
          </table:table-cell>
          <table:table-cell table:style-name="TableCell41" table:number-columns-spanned="2">
            <text:p text:style-name="P42"><text:span text:style-name="T43">學生姓名</text:span></text:p>
          </table:table-cell>
          <table:covered-table-cell/>
          <table:table-cell table:style-name="TableCell44">
            <text:p text:style-name="P45"><text:span text:style-name="T46">金額</text:span></text:p>
          </table:table-cell>
          <table:table-cell table:style-name="TableCell47">
            <text:p text:style-name="P48"><text:span text:style-name="T49">學生簽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</text:span><text:span text:style-name="T153"><text:s text:c="2"/></text:span><text:span text:style-name="T154">計</text:span></text:p>
          </table:table-cell>
          <table:table-cell table:style-name="TableCell155" table:number-columns-spanned="3">
            <text:p text:style-name="P156"><text:span text:style-name="T157">以上共計</text:span><text:span text:style-name="T158"><text:s/></text:span><text:span text:style-name="T159"><text:s text:c="10"/></text:span><text:span text:style-name="T160"><text:s text:c="17"/></text:span><text:span text:style-name="T161">名</text:span><text:span text:style-name="T162">學生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申請補助獎學金共計</text:span><text:span text:style-name="T166"><text:s text:c="3"/></text:span><text:span text:style-name="T167"><text:s text:c="2"/></text:span><text:span text:style-name="T168"><text:s text:c="20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學校公庫</text:span><text:span text:style-name="T173">（</text:span><text:span text:style-name="T174">銀行）</text:span><text:span text:style-name="T175">名稱：</text:span>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庫</text:span><text:span text:style-name="T178">（</text:span><text:span text:style-name="T179">銀行）</text:span><text:span text:style-name="T180">代碼</text:span><text:span text:style-name="T181">7</text:span><text:span text:style-name="T182">碼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span text:style-name="T185">學校</text:span><text:span text:style-name="T186">公庫</text:span><text:span text:style-name="T187">（</text:span><text:span text:style-name="T188">銀行）</text:span><text:span text:style-name="T189">帳號：</text:span></text:p>
          </table:table-cell>
          <table:covered-table-cell/>
          <table:covered-table-cell/>
          <table:table-cell table:style-name="TableCell190" table:number-columns-spanned="3">
            <text:p text:style-name="內文"><text:span text:style-name="T191">學校公庫</text:span><text:span text:style-name="T192">（</text:span><text:span text:style-name="T193">銀行）</text:span><text:span text:style-name="T194">戶名：</text:span></text:p>
          </table:table-cell>
          <table:covered-table-cell/>
          <table:covered-table-cell/>
        </table:table-row>
      </table:table>
      <text:p text:style-name="P195"/>
      <text:p text:style-name="P196"><text:span text:style-name="T197">承辦人：　　　　　　　　　出納：　　　　　　　　　　　主計：　　　　　　　　　校長：</text:span></text:p>
      <text:p text:style-name="P198"><text:span text:style-name="T199">承辦人</text:span><text:span text:style-name="T200">連絡電話</text:span><text:span text:style-name="T201">（含分機）</text:span><text:span text:style-name="T202">：</text:span></text:p>
      <text:p text:style-name="P203"/>
      <text:p text:style-name="P204"><text:span text:style-name="T205">備註：</text:span><text:span text:style-name="T206">為核對帳號正確，請</text:span><text:span text:style-name="T207">於線上申請時上傳</text:span><text:span text:style-name="T208">帳戶存摺</text:span><text:span text:style-name="T209">影本以利查核驗證</text:span><text:span text:style-name="T210">。</text:span><text:span text:style-name="T211">國中</text:span><text:span text:style-name="T212">生</text:span><text:span text:style-name="T213">每名</text:span><text:span text:style-name="T214">4,000</text:span><text:span text:style-name="T215">元、國小</text:span><text:span text:style-name="T216">生</text:span><text:span text:style-name="T217">每名</text:span><text:span text:style-name="T218">3,000</text:span><text:span text:style-name="T219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陳姝融</dc:creator>
    <meta:creation-date>2024-08-16T05:51:00Z</meta:creation-date>
    <dc:date>2024-08-16T05:51:00Z</dc:date>
    <meta:print-date>2024-03-22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