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208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fo:line-height="0.2083in" fo:margin-left="0.759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line-height="0.2083in" fo:margin-left="0.759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line-height="0.208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line-height="0.2083in" fo:margin-left="0.3375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08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888in"/>
    </style:style>
    <style:style style:name="TableColumn16" style:family="table-column">
      <style:table-column-properties style:column-width="1.2888in"/>
    </style:style>
    <style:style style:name="TableColumn17" style:family="table-column">
      <style:table-column-properties style:column-width="1.2888in"/>
    </style:style>
    <style:style style:name="TableColumn18" style:family="table-column">
      <style:table-column-properties style:column-width="1.2888in"/>
    </style:style>
    <style:style style:name="TableColumn19" style:family="table-column">
      <style:table-column-properties style:column-width="1.5166in"/>
    </style:style>
    <style:style style:name="Table14" style:family="table">
      <style:table-properties style:width="6.6722in" fo:margin-left="0in" table:align="center"/>
    </style:style>
    <style:style style:name="TableRow20" style:family="table-row">
      <style:table-row-properties style:row-height="0.5256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row-height="0.8638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row-height="0.8784in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194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1944in" fo:margin-left="0.33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1944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fo:line-height="0.1944in" fo:margin-left="0.33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line-height="0.1944in" fo:text-indent="1.361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line-height="0.1944in" fo:text-indent="0.388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line-height="0.1944in" fo:text-inden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line-height="0.1944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fo:line-height="0.2083in" fo:margin-left="1.952in" fo:text-indent="-1.9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line-height="0.2083in" fo:margin-left="1.3777in" fo:margin-right="-0.0006in" fo:text-indent="-0.9875in">
        <style:tab-stops>
          <style:tab-stop style:type="left" style:position="-0.62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25in" fo:line-height="0.2083in" fo:margin-right="-0.7319in" fo:text-indent="0.3888in">
        <style:tab-stops>
          <style:tab-stop style:type="left" style:position="0.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5in" fo:line-height="0.2083in" fo:margin-right="-0.7319in" fo:text-indent="1.3805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fo:line-height="0.2083in" fo:margin-left="1.5569in" fo:text-indent="-1.55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5in" fo:line-height="0.2083in" fo:margin-left="1.43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5in" fo:line-height="0.2083in" fo:margin-left="1.42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5in" fo:line-height="0.2083in" fo:margin-left="1.43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line-height="0.2083in" fo:text-indent="0.7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fo:line-height="0.2083in" fo:text-indent="1.06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25in" fo:line-height="0.2083in" fo:text-indent="1.069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25in" fo:line-height="0.2083in" fo:margin-left="1.3145in" fo:text-indent="-1.3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125in" fo:line-height="0.2083in" fo:margin-left="1.1472in" fo:text-indent="-1.1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125in" fo:line-height="0.2083in" fo:margin-left="1.1472in" fo:text-indent="-1.1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2" style:family="paragraph">
      <style:paragraph-properties fo:margin-top="0.125in" fo:line-height="0.208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2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125in" fo:line-height="0.2083in" fo:margin-left="0.5888in" fo:text-indent="-0.5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top="0.125in" fo:line-height="0.2083in" fo:margin-left="0.5888in" fo:text-indent="-0.5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break-before="page"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9" style:family="table-column">
      <style:table-column-properties style:column-width="0.752in" style:use-optimal-column-width="false"/>
    </style:style>
    <style:style style:name="TableColumn200" style:family="table-column">
      <style:table-column-properties style:column-width="1.4201in" style:use-optimal-column-width="false"/>
    </style:style>
    <style:style style:name="TableColumn201" style:family="table-column">
      <style:table-column-properties style:column-width="0.5847in" style:use-optimal-column-width="false"/>
    </style:style>
    <style:style style:name="TableColumn202" style:family="table-column">
      <style:table-column-properties style:column-width="0.5013in" style:use-optimal-column-width="false"/>
    </style:style>
    <style:style style:name="TableColumn203" style:family="table-column">
      <style:table-column-properties style:column-width="0.1041in" style:use-optimal-column-width="false"/>
    </style:style>
    <style:style style:name="TableColumn204" style:family="table-column">
      <style:table-column-properties style:column-width="0.4805in" style:use-optimal-column-width="false"/>
    </style:style>
    <style:style style:name="TableColumn205" style:family="table-column">
      <style:table-column-properties style:column-width="0.802in" style:use-optimal-column-width="false"/>
    </style:style>
    <style:style style:name="TableColumn206" style:family="table-column">
      <style:table-column-properties style:column-width="0.284in" style:use-optimal-column-width="false"/>
    </style:style>
    <style:style style:name="TableColumn207" style:family="table-column">
      <style:table-column-properties style:column-width="0.2506in" style:use-optimal-column-width="false"/>
    </style:style>
    <style:style style:name="TableColumn208" style:family="table-column">
      <style:table-column-properties style:column-width="0.1625in" style:use-optimal-column-width="false"/>
    </style:style>
    <style:style style:name="TableColumn209" style:family="table-column">
      <style:table-column-properties style:column-width="1.259in" style:use-optimal-column-width="false"/>
    </style:style>
    <style:style style:name="Table198" style:family="table">
      <style:table-properties style:width="6.6013in" fo:margin-left="0in" table:align="center"/>
    </style:style>
    <style:style style:name="TableRow210" style:family="table-row">
      <style:table-row-properties style:min-row-height="0.5701in" style:use-optimal-row-height="false" fo:keep-together="always"/>
    </style:style>
    <style:style style:name="TableCell2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Row227" style:family="table-row">
      <style:table-row-properties style:min-row-height="0.5701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46" style:family="table-row">
      <style:table-row-properties style:min-row-height="0.5701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Row253" style:family="table-row">
      <style:table-row-properties style:min-row-height="0.5701in" style:use-optimal-row-height="false" fo:keep-together="always"/>
    </style:style>
    <style:style style:name="TableCell2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Row266" style:family="table-row">
      <style:table-row-properties style:min-row-height="0.5631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7" style:parent-style-name="內文" style:family="paragraph">
      <style:text-properties fo:font-size="14pt" style:font-size-asian="14pt" style:font-size-complex="14pt"/>
    </style:style>
    <style:style style:name="TableColumn279" style:family="table-column">
      <style:table-column-properties style:column-width="3.3472in" style:use-optimal-column-width="false"/>
    </style:style>
    <style:style style:name="TableColumn280" style:family="table-column">
      <style:table-column-properties style:column-width="1.7229in" style:use-optimal-column-width="false"/>
    </style:style>
    <style:style style:name="TableColumn281" style:family="table-column">
      <style:table-column-properties style:column-width="1.525in" style:use-optimal-column-width="false"/>
    </style:style>
    <style:style style:name="Table278" style:family="table">
      <style:table-properties style:width="6.5951in" fo:margin-left="0in" table:align="center"/>
    </style:style>
    <style:style style:name="TableRow282" style:family="table-row">
      <style:table-row-properties style:min-row-height="0.5in" style:use-optimal-row-height="false" fo:keep-together="always"/>
    </style:style>
    <style:style style:name="TableCell28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4" style:family="table-row">
      <style:table-row-properties style:min-row-height="0.5222in" style:use-optimal-row-height="false" fo:keep-together="always"/>
    </style:style>
    <style:style style:name="P295" style:parent-style-name="內文" style:family="paragraph">
      <style:paragraph-properties fo:widows="2" fo:orphans="2"/>
      <style:text-properties style:font-name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299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00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01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02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03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04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05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06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07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ableRow308" style:family="table-row">
      <style:table-row-properties style:min-row-height="0.5472in" style:use-optimal-row-height="false" fo:keep-together="always"/>
    </style:style>
    <style:style style:name="P309" style:parent-style-name="內文" style:family="paragraph">
      <style:paragraph-properties fo:widows="2" fo:orphans="2"/>
      <style:text-properties style:font-name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472in" style:use-optimal-row-height="false" fo:keep-together="always"/>
    </style:style>
    <style:style style:name="P320" style:parent-style-name="內文" style:family="paragraph">
      <style:paragraph-properties fo:widows="2" fo:orphans="2"/>
      <style:text-properties style:font-name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24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25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2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2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5881in" style:use-optimal-row-height="false" fo:keep-together="always"/>
    </style:style>
    <style:style style:name="P331" style:parent-style-name="內文" style:family="paragraph">
      <style:paragraph-properties fo:widows="2" fo:orphans="2"/>
      <style:text-properties style:font-name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35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3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3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38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2.2604in" style:use-optimal-row-height="false" fo:keep-together="always"/>
    </style:style>
    <style:style style:name="TableCell34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widows="2" fo:orphans="2"/>
      <style:text-properties style:font-name="標楷體"/>
    </style:style>
    <style:style style:name="P350" style:parent-style-name="內文" style:family="paragraph">
      <style:paragraph-properties fo:widows="2" fo:orphans="2"/>
      <style:text-properties style:font-name="標楷體"/>
    </style:style>
    <style:style style:name="P351" style:parent-style-name="內文" style:family="paragraph">
      <style:paragraph-properties fo:widows="2" fo:orphans="2"/>
      <style:text-properties style:font-name="標楷體"/>
    </style:style>
    <style:style style:name="TableCell35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size="28pt" style:font-size-asian="28pt" style:font-size-complex="28pt"/>
    </style:style>
    <style:style style:name="P361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T362" style:parent-style-name="預設段落字型" style:family="text">
      <style:text-properties style:font-name-asian="標楷體" fo:font-size="28pt" style:font-size-asian="28pt" style:font-size-complex="28pt"/>
    </style:style>
    <style:style style:name="P363" style:parent-style-name="內文" style:family="paragraph">
      <style:text-properties style:font-name-asian="標楷體" fo:font-size="18pt" style:font-size-asian="18pt" style:font-size-complex="18pt"/>
    </style:style>
    <style:style style:name="P364" style:parent-style-name="內文" style:family="paragraph">
      <style:paragraph-properties fo:text-indent="0.5in"/>
    </style:style>
    <style:style style:name="T365" style:parent-style-name="預設段落字型" style:family="text">
      <style:text-properties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P394" style:parent-style-name="內文" style:family="paragraph">
      <style:text-properties style:font-name-asian="標楷體" fo:font-size="18pt" style:font-size-asian="18pt" style:font-size-complex="18pt"/>
    </style:style>
    <style:style style:name="P395" style:parent-style-name="內文" style:family="paragraph">
      <style:text-properties style:font-name-asian="標楷體" fo:font-size="18pt" style:font-size-asian="18pt" style:font-size-complex="18pt"/>
    </style:style>
    <style:style style:name="P396" style:parent-style-name="內文" style:family="paragraph">
      <style:text-properties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indent="0.625in"/>
    </style:style>
    <style:style style:name="T401" style:parent-style-name="預設段落字型" style:family="text">
      <style:text-properties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indent="3.125in"/>
    </style:style>
    <style:style style:name="T404" style:parent-style-name="預設段落字型" style:family="text">
      <style:text-properties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8" style:parent-style-name="內文" style:family="paragraph">
      <style:text-properties style:font-name-asian="標楷體" fo:font-size="18pt" style:font-size-asian="18pt" style:font-size-complex="18pt"/>
    </style:style>
    <style:style style:name="P409" style:parent-style-name="內文" style:family="paragraph">
      <style:paragraph-properties fo:text-align="start"/>
    </style:style>
    <style:style style:name="T410" style:parent-style-name="預設段落字型" style:family="text">
      <style:text-properties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-asian="標楷體" fo:font-size="18pt" style:font-size-asian="18pt" style:font-size-complex="18pt"/>
    </style:style>
    <style:style style:name="P419" style:parent-style-name="內文" style:family="paragraph">
      <style:paragraph-properties fo:break-before="page"/>
    </style:style>
    <style:style style:name="P420" style:parent-style-name="內文" style:family="paragraph">
      <style:paragraph-properties fo:text-align="center" fo:margin-top="0.0694in" fo:margin-bottom="0.0694in"/>
    </style:style>
    <style:style style:name="T421" style:parent-style-name="預設段落字型" style:family="text">
      <style:text-properties fo:color="#FF0000"/>
    </style:style>
    <style:style style:name="P422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4pt" style:font-size-asian="14pt"/>
    </style:style>
    <style:style style:name="P423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4pt" style:font-size-asian="14pt"/>
    </style:style>
    <style:style style:name="P424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4pt" style:font-size-asian="14pt"/>
    </style:style>
    <style:style style:name="P425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426" style:parent-style-name="內文" style:family="paragraph">
      <style:paragraph-properties fo:text-align="center" fo:margin-top="0.0694in" fo:margin-bottom="0.0694in"/>
    </style:style>
    <style:style style:name="T427" style:parent-style-name="預設段落字型" style:family="text">
      <style:text-properties fo:font-weight="bold" style:font-weight-asian="bold" fo:font-size="11pt" style:font-size-asian="11pt"/>
    </style:style>
    <style:style style:name="T428" style:parent-style-name="預設段落字型" style:family="text">
      <style:text-properties style:font-name-asian="標楷體" fo:font-weight="bold" style:font-weight-asian="bold" fo:font-size="28pt" style:font-size-asian="28pt" style:font-size-complex="30pt"/>
    </style:style>
    <style:style style:name="P429" style:parent-style-name="內文" style:family="paragraph">
      <style:paragraph-properties fo:text-align="justify" fo:text-indent="0.5555in"/>
    </style:style>
    <style:style style:name="T430" style:parent-style-name="預設段落字型" style:family="text">
      <style:text-properties style:font-name-asian="標楷體" fo:font-size="20pt" style:font-size-asian="20pt" style:font-size-complex="20pt"/>
    </style:style>
    <style:style style:name="T43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20pt" style:font-size-asian="20pt" style:font-size-complex="20pt"/>
    </style:style>
    <style:style style:name="T43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20pt" style:font-size-asian="20pt" style:font-size-complex="20pt"/>
    </style:style>
    <style:style style:name="T44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P445" style:parent-style-name="內文" style:family="paragraph">
      <style:paragraph-properties fo:text-align="justify" fo:text-indent="0.5555in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-asian="標楷體" fo:font-size="20pt" style:font-size-asian="20pt" style:font-size-complex="20pt"/>
    </style:style>
    <style:style style:name="T457" style:parent-style-name="預設段落字型" style:family="text">
      <style:text-properties style:font-name-asian="標楷體" fo:font-size="20pt" style:font-size-asian="20pt" style:font-size-complex="20pt"/>
    </style:style>
    <style:style style:name="T458" style:parent-style-name="預設段落字型" style:family="text">
      <style:text-properties style:font-name-asian="標楷體" fo:font-size="20pt" style:font-size-asian="20pt" style:font-size-complex="20pt"/>
    </style:style>
    <style:style style:name="T459" style:parent-style-name="預設段落字型" style:family="text">
      <style:text-properties style:font-name="新細明體" fo:font-size="20pt" style:font-size-asian="20pt" style:font-size-complex="20pt"/>
    </style:style>
    <style:style style:name="P460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461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T462" style:parent-style-name="預設段落字型" style:family="text">
      <style:text-properties style:font-name-asian="標楷體" fo:font-size="20pt" style:font-size-asian="20pt" style:font-size-complex="20pt"/>
    </style:style>
    <style:style style:name="T463" style:parent-style-name="預設段落字型" style:family="text">
      <style:text-properties style:font-name-asian="標楷體" fo:font-size="20pt" style:font-size-asian="20pt" style:font-size-complex="20pt"/>
    </style:style>
    <style:style style:name="T46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style:font-name-asian="標楷體" fo:font-size="20pt" style:font-size-asian="20pt" style:font-size-complex="20pt"/>
    </style:style>
    <style:style style:name="P466" style:parent-style-name="內文" style:family="paragraph">
      <style:paragraph-properties fo:text-indent="0.6944in"/>
    </style:style>
    <style:style style:name="T467" style:parent-style-name="預設段落字型" style:family="text">
      <style:text-properties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indent="3.4722in"/>
    </style:style>
    <style:style style:name="T470" style:parent-style-name="預設段落字型" style:family="text">
      <style:text-properties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20pt" style:font-size-asian="20pt" style:font-size-complex="20pt"/>
    </style:style>
    <style:style style:name="P473" style:parent-style-name="內文" style:family="paragraph">
      <style:text-properties style:font-name-asian="標楷體" fo:font-size="20pt" style:font-size-asian="20pt" style:font-size-complex="20pt"/>
    </style:style>
    <style:style style:name="P474" style:parent-style-name="內文" style:family="paragraph">
      <style:text-properties style:font-name-asian="標楷體" fo:font-size="20pt" style:font-size-asian="20pt" style:font-size-complex="20pt"/>
    </style:style>
    <style:style style:name="P47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fo:font-size="28pt" style:font-size-asian="28pt" style:font-size-complex="28pt"/>
    </style:style>
    <style:style style:name="P478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新細明體" style:font-name-asian="新細明體" fo:font-weight="bold" style:font-weight-asian="bold" fo:font-size="14pt" style:font-size-asian="14pt"/>
    </style:style>
    <style:style style:name="T479" style:parent-style-name="預設段落字型" style:family="text">
      <style:text-properties style:font-name-asian="標楷體" fo:font-size="28pt" style:font-size-asian="28pt" style:font-size-complex="28pt"/>
    </style:style>
    <style:style style:name="P480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81" style:parent-style-name="內文" style:family="paragraph">
      <style:paragraph-properties fo:margin-left="0.0006in">
        <style:tab-stops/>
      </style:paragraph-properties>
    </style:style>
    <style:style style:name="T482" style:parent-style-name="預設段落字型" style:family="text">
      <style:text-properties style:font-name-asian="標楷體" fo:font-size="20pt" style:font-size-asian="20pt"/>
    </style:style>
    <style:style style:name="T483" style:parent-style-name="預設段落字型" style:family="text">
      <style:text-properties style:font-name-asian="標楷體" fo:font-size="20pt" style:font-size-asian="20pt"/>
    </style:style>
    <style:style style:name="T48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20pt" style:font-size-asian="20pt"/>
    </style:style>
    <style:style style:name="T486" style:parent-style-name="預設段落字型" style:family="text">
      <style:text-properties style:font-name-asian="標楷體" fo:font-size="20pt" style:font-size-asian="20pt"/>
    </style:style>
    <style:style style:name="T487" style:parent-style-name="預設段落字型" style:family="text">
      <style:text-properties style:font-name-asian="標楷體" fo:font-size="20pt" style:font-size-asian="20pt"/>
    </style:style>
    <style:style style:name="T488" style:parent-style-name="預設段落字型" style:family="text">
      <style:text-properties style:font-name-asian="標楷體" fo:font-size="20pt" style:font-size-asian="20pt"/>
    </style:style>
    <style:style style:name="T489" style:parent-style-name="預設段落字型" style:family="text">
      <style:text-properties style:font-name-asian="標楷體" fo:font-size="20pt" style:font-size-asian="20pt"/>
    </style:style>
    <style:style style:name="T490" style:parent-style-name="預設段落字型" style:family="text">
      <style:text-properties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-asian="標楷體" fo:font-size="20pt" style:font-size-asian="20pt" style:font-size-complex="20pt"/>
    </style:style>
    <style:style style:name="T492" style:parent-style-name="預設段落字型" style:family="text">
      <style:text-properties style:font-name-asian="標楷體" fo:font-size="20pt" style:font-size-asian="20pt"/>
    </style:style>
    <style:style style:name="T493" style:parent-style-name="預設段落字型" style:family="text">
      <style:text-properties style:font-name-asian="標楷體" fo:font-size="20pt" style:font-size-asian="20pt"/>
    </style:style>
    <style:style style:name="T49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20pt" style:font-size-asian="20pt"/>
    </style:style>
    <style:style style:name="P496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97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498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99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00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1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2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3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4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5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6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7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8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9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10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11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12" style:parent-style-name="內文" style:family="paragraph">
      <style:paragraph-properties fo:margin-left="0.8333in" fo:text-indent="-0.8333in">
        <style:tab-stops/>
      </style:paragraph-properties>
    </style:style>
    <style:style style:name="T513" style:parent-style-name="預設段落字型" style:family="text">
      <style:text-properties style:font-name-asian="標楷體" fo:font-size="20pt" style:font-size-asian="20pt"/>
    </style:style>
    <style:style style:name="T514" style:parent-style-name="預設段落字型" style:family="text">
      <style:text-properties style:font-name-asian="標楷體" fo:font-size="20pt" style:font-size-asian="20pt"/>
    </style:style>
    <style:style style:name="T515" style:parent-style-name="預設段落字型" style:family="text">
      <style:text-properties style:font-name-asian="標楷體" fo:font-size="20pt" style:font-size-asian="20pt"/>
    </style:style>
    <style:style style:name="T516" style:parent-style-name="預設段落字型" style:family="text">
      <style:text-properties style:font-name-asian="標楷體" fo:font-size="20pt" style:font-size-asian="20pt"/>
    </style:style>
    <style:style style:name="T517" style:parent-style-name="預設段落字型" style:family="text">
      <style:text-properties style:font-name-asian="標楷體" fo:font-size="20pt" style:font-size-asian="20pt"/>
    </style:style>
    <style:style style:name="T518" style:parent-style-name="預設段落字型" style:family="text">
      <style:text-properties style:font-name-asian="標楷體" fo:font-size="20pt" style:font-size-asian="20pt"/>
    </style:style>
    <style:style style:name="T519" style:parent-style-name="預設段落字型" style:family="text">
      <style:text-properties style:font-name-asian="標楷體" fo:font-size="20pt" style:font-size-asian="20pt"/>
    </style:style>
    <style:style style:name="T520" style:parent-style-name="預設段落字型" style:family="text">
      <style:text-properties style:font-name-asian="標楷體" fo:font-size="20pt" style:font-size-asian="20pt"/>
    </style:style>
    <style:style style:name="T521" style:parent-style-name="預設段落字型" style:family="text">
      <style:text-properties style:font-name-asian="標楷體" fo:font-size="20pt" style:font-size-asian="20pt"/>
    </style:style>
    <style:style style:name="T522" style:parent-style-name="預設段落字型" style:family="text">
      <style:text-properties style:font-name-asian="標楷體" fo:font-size="20pt" style:font-size-asian="20pt"/>
    </style:style>
    <style:style style:name="T523" style:parent-style-name="預設段落字型" style:family="text">
      <style:text-properties style:font-name-asian="標楷體" fo:font-size="20pt" style:font-size-asian="20pt"/>
    </style:style>
    <style:style style:name="T524" style:parent-style-name="預設段落字型" style:family="text">
      <style:text-properties style:font-name-asian="標楷體" fo:font-size="20pt" style:font-size-asian="20pt"/>
    </style:style>
    <style:style style:name="T525" style:parent-style-name="預設段落字型" style:family="text">
      <style:text-properties style:font-name-asian="標楷體" fo:font-size="20pt" style:font-size-asian="20pt"/>
    </style:style>
    <style:style style:name="T526" style:parent-style-name="預設段落字型" style:family="text">
      <style:text-properties style:font-name-asian="標楷體" fo:font-size="20pt" style:font-size-asian="20pt"/>
    </style:style>
    <style:style style:name="T527" style:parent-style-name="預設段落字型" style:family="text">
      <style:text-properties style:font-name-asian="標楷體" fo:font-size="20pt" style:font-size-asian="20pt"/>
    </style:style>
    <style:style style:name="T528" style:parent-style-name="預設段落字型" style:family="text">
      <style:text-properties style:font-name-asian="標楷體" fo:font-size="20pt" style:font-size-asian="20pt"/>
    </style:style>
    <style:style style:name="T529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北屯區北屯國民小學110學年度體育班甄選入學簡章</text:p>
      <text:p text:style-name="P2">壹、依據：</text:p>
      <text:p text:style-name="P3">一、教育部高級中等以下學校體育班設立辦法。</text:p>
      <text:p text:style-name="P4">二、臺中市政府教育局110年4月27日中市教體字第1100030942號函核備。</text:p>
      <text:p text:style-name="P5">貳、招生年級及人數：</text:p>
      <text:p text:style-name="P6">五年級體育班一班，招生人數24人，備取4人。</text:p>
      <text:p text:style-name="P7"><text:span text:style-name="T8">參、招生</text:span><text:span text:style-name="T9">項目</text:span><text:span text:style-name="T10">：</text:span><text:span text:style-name="T11">（</text:span><text:span text:style-name="T12">若各項目有招生不足之情形，名額可流用</text:span><text:span text:style-name="T13">）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正取人數</text:p>
          </table:table-cell>
          <table:table-cell table:style-name="TableCell25">
            <text:p text:style-name="P26">備取人數</text:p>
          </table:table-cell>
          <table:table-cell table:style-name="TableCell27">
            <text:p text:style-name="P28">資格限定</text:p>
          </table:table-cell>
          <table:table-cell table:style-name="TableCell29">
            <text:p text:style-name="P30">附則</text:p>
          </table:table-cell>
        </table:table-row>
        <table:table-row table:style-name="TableRow31">
          <table:table-cell table:style-name="TableCell32">
            <text:p text:style-name="P33">籃球</text:p>
          </table:table-cell>
          <table:table-cell table:style-name="TableCell34">
            <text:p text:style-name="P35">12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限男生</text:p>
          </table:table-cell>
          <table:table-cell table:style-name="TableCell40">
            <text:p text:style-name="P41">未達錄取標準，</text:p>
            <text:p text:style-name="P42">不予錄取</text:p>
          </table:table-cell>
        </table:table-row>
        <table:table-row table:style-name="TableRow43">
          <table:table-cell table:style-name="TableCell44">
            <text:p text:style-name="P45">排球</text:p>
          </table:table-cell>
          <table:table-cell table:style-name="TableCell46">
            <text:p text:style-name="P47">12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限女生</text:p>
          </table:table-cell>
          <table:table-cell table:style-name="TableCell52">
            <text:p text:style-name="P53">未達錄取標準，</text:p>
            <text:p text:style-name="P54"><text:span text:style-name="T55">不予錄取</text:span></text:p>
          </table:table-cell>
        </table:table-row>
      </table:table>
      <text:p text:style-name="P56">肆、報考資格：設籍在臺中市之國小四年級學生均可報名。（不受學區限制）</text:p>
      <text:p text:style-name="P57">伍、招生說明會：110年5月21日（星期五）晚上7：00</text:p>
      <text:p text:style-name="P58">地點：北屯國小明禮堂會議室，欲報考者請家長踴躍參加。</text:p>
      <text:p text:style-name="P59"><text:span text:style-name="T60">陸</text:span><text:span text:style-name="T61">、報名日期：</text:span><text:span text:style-name="T62">110</text:span><text:span text:style-name="T63">年</text:span><text:span text:style-name="T64">5</text:span><text:span text:style-name="T65">月</text:span><text:span text:style-name="T66">24</text:span><text:span text:style-name="T67">日（星期</text:span><text:span text:style-name="T68">一</text:span><text:span text:style-name="T69">）至</text:span><text:span text:style-name="T70">5</text:span><text:span text:style-name="T71">月</text:span><text:span text:style-name="T72">28</text:span><text:span text:style-name="T73">日（星期</text:span><text:span text:style-name="T74">五</text:span><text:span text:style-name="T75">）</text:span><text:span text:style-name="T76">上課日</text:span></text:p>
      <text:p text:style-name="P77">每日上午9:00~12:00，下午1:30~4:00</text:p>
      <text:p text:style-name="P78">柒、報名地點：本校學務處體育組。電話：（04）22332110轉722。</text:p>
      <text:p text:style-name="P79">校址：臺中市北屯區進化北路2號。</text:p>
      <text:p text:style-name="P80">捌、報名手續：親自或委託報名（通訊報名恕不受理）。</text:p>
      <text:p text:style-name="P81">一、填寫報名表（需家長簽名或蓋章）、健康聲明切結書及委託報名同意書。</text:p>
      <text:p text:style-name="P82">二、繳交本人最近6個月內之正面兩吋相片一式2張(貼妥於報名表)。</text:p>
      <text:p text:style-name="P83">三、領取准考證。</text:p>
      <text:p text:style-name="P84">玖、甄試日期及地點：</text:p>
      <text:p text:style-name="P85"><text:span text:style-name="T86">一、</text:span><text:span text:style-name="T87">日期：</text:span><text:span text:style-name="T88">110</text:span><text:span text:style-name="T89">年</text:span><text:span text:style-name="T90">6</text:span><text:span text:style-name="T91">月</text:span><text:span text:style-name="T92">2</text:span><text:span text:style-name="T93">日（星期三）下午1:30報到說明，下午2:00開始</text:span><text:span text:style-name="T94">測驗。</text:span></text:p>
      <text:p text:style-name="P95"><text:span text:style-name="T96">二、</text:span><text:span text:style-name="T97">地點：</text:span><text:span text:style-name="T98">臺中市北屯國民小學體育器材室</text:span><text:span text:style-name="T99">前</text:span><text:span text:style-name="T100">，</text:span><text:span text:style-name="T101">如遇雨天改為本校明禮堂</text:span></text:p>
      <text:p text:style-name="P102">二樓活動中心。</text:p>
      <text:soft-page-break/>
      <text:p text:style-name="P103">拾、甄試項目：</text:p>
      <text:p text:style-name="P104"><text:span text:style-name="T105"><text:s text:c="4"/></text:span><text:span text:style-name="T106">一、</text:span><text:span text:style-name="T107">基本體能測驗</text:span><text:span text:style-name="T108">（50%）</text:span><text:span text:style-name="T109">：</text:span></text:p>
      <text:p text:style-name="P110">(一)六十公尺測驗(25%)：受測者採蹲姿式起跑不得穿釘鞋，測驗一次。</text:p>
      <text:p text:style-name="P111">此項測驗項目雨天改為42公尺折返跑測驗(25%)</text:p>
      <text:p text:style-name="P112">(二)立定跳遠(25%)：測驗一次。</text:p>
      <text:p text:style-name="P113">二、專長項目測驗（50%）：</text:p>
      <text:p text:style-name="P114">(一)籃球組單項測驗：<text:s/></text:p>
      <text:p text:style-name="P115"><text:s text:c="11"/>1.運球衝刺折返（20％）。</text:p>
      <text:p text:style-name="P116"><text:s text:c="11"/>2.二對二分組對抗比賽（30％）。</text:p>
      <text:p text:style-name="P117"><text:s text:c="7"/><text:s/>(二)排球組單項測驗：</text:p>
      <text:p text:style-name="P118">1.排球低手擊球1分鐘次數（20％）。</text:p>
      <text:p text:style-name="P119">2.排球發球10個（30％）。</text:p>
      <text:p text:style-name="P120">拾壹、錄取方式：依甄試成績順序錄取。總成績相同時，以專長項目測驗、基本體能測驗分數高低，依序錄取。未達最低錄取標準者，不予錄取，其標準由本校體育招生委員會110年6月3日決議之。</text:p>
      <text:p text:style-name="P121">拾貳、放榜：於110年6月3<text:s/>(星期四)15:00前於本校公佈欄榜示並公告於臺中市政府教育局網及本校網站(http://www.ptes.tc.edu.tw/)</text:p>
      <text:p text:style-name="P122">拾參、報到：</text:p>
      <text:list text:style-name="LFO2" text:continue-numbering="true">
        <text:list-item>
          <text:p text:style-name="P123"><text:span text:style-name="T124">錄取者於</text:span><text:span text:style-name="T125">110</text:span><text:span text:style-name="T126">年</text:span><text:span text:style-name="T127">6</text:span><text:span text:style-name="T128">月</text:span><text:span text:style-name="T129">7</text:span><text:span text:style-name="T130">日</text:span><text:span text:style-name="T131">（星期</text:span><text:span text:style-name="T132">一</text:span><text:span text:style-name="T133">）</text:span><text:span text:style-name="T134">上午8：30起至下午4：00止</text:span><text:span text:style-name="T135">向</text:span><text:span text:style-name="T136">本校</text:span><text:span text:style-name="T137">學務處</text:span><text:span text:style-name="T138">繳交</text:span><text:span text:style-name="T139">家長同意書</text:span><text:span text:style-name="T140">完成報到手續</text:span><text:span text:style-name="T141">。</text:span></text:p>
        </text:list-item>
        <text:list-item>
          <text:p text:style-name="P142">逾期未報到者，視同自動放棄，由符合錄取標準之學生依序遞補。遞補期限：110年6月8日（星期二）下午4：00止。</text:p>
        </text:list-item>
      </text:list>
      <text:p text:style-name="P143"><text:span text:style-name="T144">拾</text:span><text:span text:style-name="T145">肆</text:span><text:span text:style-name="T146">、</text:span><text:span text:style-name="T147">報名時</text:span><text:span text:style-name="T148">需填妥</text:span><text:span text:style-name="T149">健康聲明切結書</text:span><text:span text:style-name="T150">。</text:span><text:span text:style-name="T151">若有心臟病、脊椎畸形發展等不適於運動學習者，為顧及健康，報考前請慎重考慮。</text:span></text:p>
      <text:p text:style-name="P152"><text:span text:style-name="T153">拾</text:span><text:span text:style-name="T154">伍</text:span><text:span text:style-name="T155">、</text:span><text:span text:style-name="T156">體育班學生</text:span><text:span text:style-name="T157">若</text:span><text:span text:style-name="T158">有適應不</text:span><text:span text:style-name="T159">良</text:span><text:span text:style-name="T160">或</text:span><text:span text:style-name="T161">因運動傷害</text:span><text:span text:style-name="T162">(須有合法醫療機構證明)</text:span><text:span text:style-name="T163">無法</text:span><text:span text:style-name="T164">參加比賽者，得由學校</text:span><text:span text:style-name="T165">進行</text:span><text:span text:style-name="T166">輔導</text:span><text:span text:style-name="T167">(以三個月為原則)。</text:span><text:span text:style-name="T168">若</text:span><text:span text:style-name="T169">經輔導確實無法</text:span><text:span text:style-name="T170">改善</text:span><text:span text:style-name="T171">者，</text:span><text:span text:style-name="T172">得</text:span><text:span text:style-name="T173">召開</text:span><text:span text:style-name="T174">本校體育班發展</text:span><text:span text:style-name="T175">委員會議</text:span><text:span text:style-name="T176">審議</text:span><text:span text:style-name="T177">後續</text:span><text:span text:style-name="T178">轉班</text:span><text:span text:style-name="T179">與否</text:span><text:span text:style-name="T180">；非依學區就讀者，應返回原學區學校或額滿改分發學校就讀。</text:span></text:p>
      <text:p text:style-name="P181">拾陸、本簡章經陳報臺中市政府教育局准予核備後實施，修正時亦同。</text:p>
      <text:soft-page-break/>
      <text:p text:style-name="P182"><text:span text:style-name="T183">臺中市</text:span><text:span text:style-name="T184">北屯</text:span><text:span text:style-name="T185">區</text:span><text:span text:style-name="T186">北屯</text:span><text:span text:style-name="T187">國民小學</text:span><text:span text:style-name="T188">110</text:span><text:span text:style-name="T189">學</text:span><text:span text:style-name="T190">年度</text:span><text:span text:style-name="T191">體育班</text:span><text:span text:style-name="T192">甄選入學</text:span><text:span text:style-name="T193">測驗</text:span><text:span text:style-name="T194">報名表</text:span></text:p>
      <text:p text:style-name="內文"><text:span text:style-name="T195">編號：</text:span><text:span text:style-name="T196"><text:s text:c="8"/></text:span><text:span text:style-name="T197"><text:s text:c="2"/>（此欄請勿填寫）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姓名<text:s text:c="5"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性別<text:s text:c="3"/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身高</text:p>
          </table:table-cell>
          <table:covered-table-cell/>
          <table:table-cell table:style-name="TableCell221" table:number-columns-spanned="2">
            <text:p text:style-name="P222">cm</text:p>
          </table:table-cell>
          <table:covered-table-cell/>
          <table:table-cell table:style-name="TableCell223" table:number-columns-spanned="2">
            <text:p text:style-name="P224">體重</text:p>
          </table:table-cell>
          <table:covered-table-cell/>
          <table:table-cell table:style-name="TableCell225">
            <text:p text:style-name="P226">kg</text:p>
          </table:table-cell>
        </table:table-row>
        <table:table-row table:style-name="TableRow227">
          <table:table-cell table:style-name="TableCell228">
            <text:p text:style-name="P229">身分證</text:p>
            <text:p text:style-name="P230">字<text:s/>號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出<text:s text:c="2"/>生年月日</text:p>
          </table:table-cell>
          <table:covered-table-cell/>
          <table:table-cell table:style-name="TableCell235" table:number-columns-spanned="4">
            <text:p text:style-name="P236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237" table:number-columns-spanned="2" table:number-rows-spanned="3">
            <text:p text:style-name="P238"/>
            <text:p text:style-name="P239"/>
            <text:p text:style-name="P240"/>
            <text:p text:style-name="P241"><text:span text:style-name="T242">照片黏貼處</text:span></text:p>
            <text:p text:style-name="P243"/>
            <text:p text:style-name="P244"/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聯絡</text:p>
            <text:p text:style-name="P249">地址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監護人</text:p>
            <text:p text:style-name="P256">簽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聯絡</text:p>
            <text:p text:style-name="P261">電話</text:p>
          </table:table-cell>
          <table:covered-table-cell/>
          <table:table-cell table:style-name="TableCell262" table:number-columns-spanned="4">
            <text:p text:style-name="P263">( <text:s text:c="5"/>)</text:p>
            <text:p text:style-name="P264">( <text:s text:c="5"/>)</text:p>
          </table: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>
            <text:p text:style-name="P268">報考項目</text:p>
          </table:table-cell>
          <table:table-cell table:style-name="TableCell269" table:number-columns-spanned="5">
            <text:p text:style-name="P270">□籃球<text:s text:c="4"/>□排球<text:s text:c="2"/><text:s text:c="9"/><text:s text:c="16"/>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>現就讀</text:p>
            <text:p text:style-name="P273">學校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</table:table>
      <text:p text:style-name="P276">☆請於報名截止日110年5月28日（星期五）前將本表送至學務處體育組。</text:p>
      <text:p text:style-name="P277">------------------------------------------------------------------------------------------------------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5">
            <text:p text:style-name="P284">110學年度臺中市北屯區北屯國民小學</text:p>
            <text:p text:style-name="P285">體育班甄選入學測驗准考證</text:p>
            <text:p text:style-name="P286"/>
            <text:p text:style-name="P287">報考組別：□籃球□排球</text:p>
            <text:p text:style-name="P288">准考證號碼：______________</text:p>
            <text:p text:style-name="P289"><text:span text:style-name="T290">姓 <text:s text:c="5"/>名：</text:span><text:span text:style-name="T291">______________</text:span></text:p>
          </table:table-cell>
          <table:table-cell table:style-name="TableCell292" table:number-columns-spanned="2">
            <text:p text:style-name="P293">甄選日程表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110</text:span><text:span text:style-name="T299">年</text:span><text:span text:style-name="T300"><text:s/></text:span><text:span text:style-name="T301">6</text:span><text:span text:style-name="T302">月</text:span><text:span text:style-name="T303"><text:s/></text:span><text:span text:style-name="T304"><text:s/></text:span><text:span text:style-name="T305">2</text:span><text:span text:style-name="T306">日</text:span><text:span text:style-name="T307">（星期三）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3:30-14:00</text:p>
          </table:table-cell>
          <table:table-cell table:style-name="TableCell312">
            <text:p text:style-name="P313">考生報到</text:p>
            <text:p text:style-name="P314"><text:span text:style-name="T315">(</text:span><text:span text:style-name="T316">體育器材室前</text:span><text:span text:style-name="T317">)</text:span><text:span text:style-name="T318"><text:s/>暖身操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14</text:span><text:span text:style-name="T324">:</text:span><text:span text:style-name="T325">00-15</text:span><text:span text:style-name="T326">:</text:span><text:span text:style-name="T327">00</text:span></text:p>
          </table:table-cell>
          <table:table-cell table:style-name="TableCell328">
            <text:p text:style-name="P329">基本體能測驗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15</text:span><text:span text:style-name="T335">:</text:span><text:span text:style-name="T336">00-16</text:span><text:span text:style-name="T337">:</text:span><text:span text:style-name="T338">00</text:span></text:p>
          </table:table-cell>
          <table:table-cell table:style-name="TableCell339">
            <text:p text:style-name="P340"><text:span text:style-name="T341">專長項目測驗</text:span></text:p>
          </table:table-cell>
        </table:table-row>
        <table:table-row table:style-name="TableRow342">
          <table:table-cell table:style-name="TableCell343">
            <text:p text:style-name="P344"><draw:frame draw:z-index="251657216" draw:id="id0" draw:style-name="a0" draw:name="文字方塊 2" text:anchor-type="paragraph" svg:x="0.88194in" svg:y="0.12708in" svg:width="1.60486in" svg:height="2.02083in" style:rel-width="scale" style:rel-height="scale"><draw:text-box><text:p text:style-name="P345"/><text:p text:style-name="P346"/><text:p text:style-name="P347"/><text:p text:style-name="P348">照片黏貼處</text:p></draw:text-box><svg:title/><svg:desc/></draw:frame></text:p>
            <text:p text:style-name="P349"/>
            <text:p text:style-name="P350"/>
            <text:p text:style-name="P351"/>
          </table:table-cell>
          <table:table-cell table:style-name="TableCell352" table:number-columns-spanned="2">
            <text:p text:style-name="P353">※考生請於甄選報到時出示此准考證。</text:p>
            <text:p text:style-name="P354">※甄選時請穿著運動服裝及運動鞋。</text:p>
            <text:p text:style-name="P355">※逾時15分鐘不到者，以棄權論。</text:p>
            <text:p text:style-name="P356">※各項測驗之時程、順序、依現場公告進行</text:p>
            <text:p text:style-name="P357">※不得冒名頂替，如有違規，取消考試資格</text:p>
            <text:p text:style-name="P358">※考生身體若有特殊疾病，不適合做激烈運動者，請勿參加考試。</text:p>
          </table:table-cell>
          <table:covered-table-cell/>
        </table:table-row>
      </table:table>
      <text:soft-page-break/>
      <text:p text:style-name="P359"><text:span text:style-name="T360"><draw:frame draw:z-index="251660288" draw:id="id1" draw:style-name="a1" draw:name="文字方塊 2" text:anchor-type="paragraph" svg:x="4.92778in" svg:y="-0.06667in" svg:width="1.74167in" svg:height="1.53542in" style:rel-width="scale" style:rel-height="scale"><draw:text-box><text:p text:style-name="P361">本表報名時繳交</text:p></draw:text-box><svg:title/><svg:desc/></draw:frame></text:span><text:span text:style-name="T362">健康聲明切結書</text:span></text:p>
      <text:p text:style-name="P363"/>
      <text:p text:style-name="P364"><text:span text:style-name="T365">敝子弟</text:span><text:span text:style-name="T366"><text:s text:c="16"/></text:span><text:span text:style-name="T367">，參加</text:span><text:span text:style-name="T368">臺中市北屯區北屯國</text:span><text:span text:style-name="T369">民</text:span><text:span text:style-name="T370">小</text:span><text:span text:style-name="T371">學</text:span><text:span text:style-name="T372">體育</text:span><text:span text:style-name="T373">班甄選入學</text:span><text:span text:style-name="T374">，確定</text:span><text:span text:style-name="T375">於甄試前</text:span><text:span text:style-name="T376">14</text:span><text:span text:style-name="T377">日未曾前往</text:span><text:span text:style-name="T378">衛生福利部疾病管制署</text:span><text:span text:style-name="T379">公告之</text:span><text:span text:style-name="T380">二</text:span><text:span text:style-name="T381">級以上流行地區，亦非屬衛生</text:span><text:span text:style-name="T382">福利部需</text:span><text:span text:style-name="T383">「</text:span><text:span text:style-name="T384">居家隔離</text:span><text:span text:style-name="T385">」</text:span><text:span text:style-name="T386">及</text:span><text:span text:style-name="T387">「</text:span><text:span text:style-name="T388">居家檢疫</text:span><text:span text:style-name="T389">」</text:span><text:span text:style-name="T390">之對象，以及</text:span><text:span text:style-name="T391">無患有氣喘、心臟血管疾病、癲癇症或重大疾病等不適體育訓練之情形。倘患有痼疾不適宜訓練時，</text:span><text:span text:style-name="T392">願意依學校之決議</text:span><text:span text:style-name="T393">，辦理轉班或轉學，絕無異議。</text:span></text:p>
      <text:p text:style-name="P394"><text:s text:c="4"/>謹此</text:p>
      <text:p text:style-name="P395"/>
      <text:p text:style-name="P396"/>
      <text:p text:style-name="內文"><text:span text:style-name="T397"><text:s text:c="17"/></text:span><text:span text:style-name="T398">學生簽名：</text:span><text:span text:style-name="T399"><text:s text:c="18"/></text:span></text:p>
      <text:p text:style-name="P400"><text:span text:style-name="T401">父母（或監護人）簽章：</text:span><text:span text:style-name="T402"><text:s text:c="18"/></text:span></text:p>
      <text:p text:style-name="P403"><text:span text:style-name="T404">：</text:span><text:span text:style-name="T405"><text:s text:c="18"/></text:span></text:p>
      <text:p text:style-name="P406"/>
      <text:p text:style-name="P407"/>
      <text:p text:style-name="P408"/>
      <text:p text:style-name="P409"><text:span text:style-name="T410">中華民國</text:span><text:span text:style-name="T411"><text:s text:c="2"/></text:span><text:span text:style-name="T412">110</text:span><text:span text:style-name="T413"><text:s/></text:span><text:span text:style-name="T414">年</text:span><text:span text:style-name="T415"><text:s text:c="6"/></text:span><text:span text:style-name="T416">月</text:span><text:span text:style-name="T417"><text:s text:c="6"/></text:span><text:span text:style-name="T418">日</text:span></text:p>
      <text:p text:style-name="P419"/>
      <text:p text:style-name="內文"/>
      <text:p text:style-name="P420"><text:span text:style-name="T421"><draw:frame draw:z-index="251658240" draw:id="id2" draw:style-name="a2" draw:name="文字方塊 2" text:anchor-type="paragraph" svg:x="0.04583in" svg:y="0.04583in" svg:width="6.57569in" svg:height="0.86667in" style:rel-width="scale" style:rel-height="scale"><draw:text-box><text:p text:style-name="P422">※本表為錄取後報到時繳交。</text:p><text:p text:style-name="P423">※錄取者務必於6月7日(一)上午8:30至16:00繳交至學務處完成報到手續。</text:p><text:p text:style-name="P424">※逾期未報到者，視同自動放棄。</text:p></draw:text-box><svg:title/><svg:desc/></draw:frame></text:span></text:p>
      <text:p text:style-name="P425"/>
      <text:p text:style-name="P426"><text:span text:style-name="T427"><text:s text:c="4"/></text:span><text:span text:style-name="T428">家長同意書</text:span></text:p>
      <text:p text:style-name="P429"><text:span text:style-name="T430">敝子弟</text:span><text:span text:style-name="T431"><text:s text:c="20"/></text:span><text:span text:style-name="T432">，經公開甄選錄取為</text:span><text:span text:style-name="T433">臺中市</text:span><text:span text:style-name="T434">北屯</text:span><text:span text:style-name="T435">區</text:span><text:span text:style-name="T436">國民小學</text:span><text:span text:style-name="T437">110</text:span><text:span text:style-name="T438">學年度體育班</text:span><text:span text:style-name="T439">甄選入學</text:span><text:span text:style-name="T440">學生。茲同意在學期間願意</text:span><text:span text:style-name="T441">遵守學校規範</text:span><text:span text:style-name="T442">及</text:span><text:span text:style-name="T443">代表隊訓練規定</text:span><text:span text:style-name="T444">。</text:span></text:p>
      <text:p text:style-name="P445"><text:span text:style-name="T446">入學後如</text:span><text:span text:style-name="T447">有適應不</text:span><text:span text:style-name="T448">良</text:span><text:span text:style-name="T449">或因運動傷害無法</text:span><text:span text:style-name="T450">參加比賽，</text:span><text:span text:style-name="T451">經輔導</text:span><text:span text:style-name="T452">期後確實無法改善者，</text:span><text:span text:style-name="T453">同意遵守學校</text:span><text:span text:style-name="T454">輔導</text:span><text:span text:style-name="T455">轉班或轉校</text:span><text:span text:style-name="T456">之決</text:span><text:span text:style-name="T457">議</text:span><text:span text:style-name="T458">及措施</text:span><text:span text:style-name="T459">。</text:span></text:p>
      <text:p text:style-name="P460">謹此</text:p>
      <text:p text:style-name="P461"/>
      <text:p text:style-name="內文"><text:span text:style-name="T462"><text:s text:c="17"/></text:span><text:span text:style-name="T463">學生簽名：</text:span><text:span text:style-name="T464"><text:s text:c="18"/></text:span></text:p>
      <text:p text:style-name="P465"/>
      <text:p text:style-name="P466"><text:span text:style-name="T467">父母（或監護人）簽章：</text:span><text:span text:style-name="T468"><text:s text:c="18"/></text:span></text:p>
      <text:p text:style-name="P469"><text:span text:style-name="T470">：</text:span><text:span text:style-name="T471"><text:s text:c="18"/></text:span><text:span text:style-name="T472"><text:s/></text:span></text:p>
      <text:p text:style-name="P473"><text:s/></text:p>
      <text:p text:style-name="P474"/>
      <text:p text:style-name="P475">中華民國<text:s text:c="2"/><text:s/>110<text:s/><text:s/>年<text:s text:c="2"/><text:s/><text:s text:c="3"/>月<text:s/><text:s text:c="2"/><text:s text:c="5"/>日</text:p>
      <text:soft-page-break/>
      <text:p text:style-name="P476"><text:span text:style-name="T477"><draw:frame draw:z-index="251662336" draw:id="id3" draw:style-name="a3" draw:name="文字方塊 2" text:anchor-type="paragraph" svg:x="4.8875in" svg:y="0.09583in" svg:width="2.05in" svg:height="1.53542in" style:rel-width="scale" style:rel-height="scale"><draw:text-box><text:p text:style-name="P478">本表親自報名者免附</text:p></draw:text-box><svg:title/><svg:desc/></draw:frame></text:span><text:span text:style-name="T479">委託報名同意書</text:span></text:p>
      <text:p text:style-name="P480"/>
      <text:p text:style-name="P481"><text:span text:style-name="T482">立委託書人</text:span><text:span text:style-name="T483"><text:s/></text:span><text:span text:style-name="T484"><text:s text:c="11"/></text:span><text:span text:style-name="T485">因故確實無法親自報名</text:span><text:span text:style-name="T486"><text:s/></text:span><text:span text:style-name="T487">貴校</text:span><text:span text:style-name="T488">110</text:span><text:span text:style-name="T489">學年度</text:span><text:span text:style-name="T490">體育班</text:span><text:span text:style-name="T491">甄選入學</text:span><text:span text:style-name="T492">，特委託</text:span><text:span text:style-name="T493"><text:s/></text:span><text:span text:style-name="T494"><text:s text:c="10"/></text:span><text:span text:style-name="T495">代為辦理報名手續。</text:span></text:p>
      <text:p text:style-name="P496"><text:s text:c="7"/>此致</text:p>
      <text:p text:style-name="P497">臺中市北屯區北屯國民小學</text:p>
      <text:p text:style-name="P498"/>
      <text:p text:style-name="P499"/>
      <text:p text:style-name="P500">委<text:s text:c="4"/>託<text:s text:c="4"/>人：<text:s text:c="16"/>（簽章）</text:p>
      <text:p text:style-name="P501">住<text:s text:c="10"/>址：</text:p>
      <text:p text:style-name="P502">電<text:s text:c="10"/>話：</text:p>
      <text:p text:style-name="P503">身分證統一編號：</text:p>
      <text:p text:style-name="P504"/>
      <text:p text:style-name="P505">受<text:s text:c="2"/>委<text:s text:c="2"/>託<text:s text:c="2"/>人：<text:s text:c="16"/>（簽章）</text:p>
      <text:p text:style-name="P506">住<text:s text:c="10"/>址：</text:p>
      <text:p text:style-name="P507">電<text:s text:c="10"/>話：</text:p>
      <text:p text:style-name="P508">身分證統一編號：</text:p>
      <text:p text:style-name="P509"/>
      <text:p text:style-name="P510">（需檢附委託人及被委託人雙方之國民身分證正本）</text:p>
      <text:p text:style-name="P511"/>
      <text:p text:style-name="P512"><text:span text:style-name="T513">中</text:span><text:span text:style-name="T514"><text:s text:c="3"/></text:span><text:span text:style-name="T515">華</text:span><text:span text:style-name="T516"><text:s text:c="3"/></text:span><text:span text:style-name="T517">民</text:span><text:span text:style-name="T518"><text:s text:c="3"/></text:span><text:span text:style-name="T519">國</text:span><text:span text:style-name="T520"><text:s text:c="3"/></text:span><text:span text:style-name="T521">110</text:span><text:span text:style-name="T522"><text:s text:c="2"/></text:span><text:span text:style-name="T523">年</text:span><text:span text:style-name="T524"><text:s text:c="2"/></text:span><text:span text:style-name="T525"><text:s text:c="3"/></text:span><text:span text:style-name="T526"><text:s text:c="2"/></text:span><text:span text:style-name="T527">月</text:span><text:span text:style-name="T528"><text:s text:c="7"/></text:span><text:span text:style-name="T5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臺中市西屯區大鵬國民小學體育班學生甄選簡章</dc:title>
    <meta:initial-creator>Customer</meta:initial-creator>
    <dc:creator>user</dc:creator>
    <meta:creation-date>2021-05-04T07:18:00Z</meta:creation-date>
    <dc:date>2021-05-04T07:18:00Z</dc:date>
    <meta:print-date>2021-04-22T02:47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42" meta:character-count="2959" meta:row-count="21" meta:non-whitespace-character-count="2522"/>
  </office:meta>
</office:document-meta>
</file>