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69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3.25in" style:use-optimal-column-width="false"/>
    </style:style>
    <style:style style:name="Table14" style:family="table">
      <style:table-properties style:width="7.01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0.25in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5in" fo:margin-left="-0.0006in" fo:text-indent="-0.0194in">
        <style:tab-stops/>
      </style:paragraph-properties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 fo:margin-left="-0.0006in" fo:text-indent="-0.0194in">
        <style:tab-stops/>
      </style:paragraph-properties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69" style:family="table-row">
      <style:table-row-properties style:min-row-height="3.238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weight-complex="bold" fo:letter-spacing="-0.0111i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color="#0000FF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weight-complex="bold" fo:letter-spacing="-0.0111i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08" style:parent-style-name="預設段落字型" style:family="text">
      <style:text-properties style:font-name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5in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08" style:family="table-row">
      <style:table-row-properties style:min-row-height="3.073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20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2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5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0.2861in"/>
        </style:tab-stops>
      </style:paragraph-properties>
    </style:style>
    <style:style style:name="T251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ableRow263" style:family="table-row">
      <style:table-row-properties style:min-row-height="0.832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本文縮排3" style:family="paragraph">
      <style:paragraph-properties style:snap-to-layout-grid="false" fo:margin-bottom="0in" fo:line-height="0.25in" fo:margin-left="0in">
        <style:tab-stops/>
      </style:paragraph-properties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79" style:family="table-row">
      <style:table-row-properties style:min-row-height="0.3645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92" style:family="table-row">
      <style:table-row-properties style:min-row-height="1.1166in" style:use-optimal-row-height="false"/>
    </style:style>
    <style:style style:name="P29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2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05" style:family="table-row">
      <style:table-row-properties style:min-row-height="0.5583in" style:use-optimal-row-height="false"/>
    </style:style>
    <style:style style:name="P30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3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本文縮排3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3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15" style:family="table-row">
      <style:table-row-properties style:min-row-height="0.5833in" style:use-optimal-row-height="false"/>
    </style:style>
    <style:style style:name="P31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3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" style:parent-style-name="本文縮排3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3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Calibri" style:font-name-asian="標楷體" fo:font-size="14pt" style:font-size-asian="14pt"/>
    </style:style>
    <style:style style:name="T32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fo:font-size="14pt" style:font-size-asian="14pt"/>
    </style:style>
    <style:style style:name="T33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標楷體" fo:font-size="14pt" style:font-size-asian="14pt"/>
    </style:style>
    <style:style style:name="T341" style:parent-style-name="預設段落字型" style:family="text">
      <style:text-properties style:font-name="Calibri" style:font-name-asian="標楷體" fo:font-size="14pt" style:font-size-asian="14pt"/>
    </style:style>
    <style:style style:name="T342" style:parent-style-name="預設段落字型" style:family="text">
      <style:text-properties style:font-name="Calibri" style:font-name-asian="標楷體" fo:font-size="14pt" style:font-size-asian="14pt"/>
    </style:style>
    <style:style style:name="T343" style:parent-style-name="預設段落字型" style:family="text">
      <style:text-properties style:font-name="Calibri" style:font-name-asian="標楷體" fo:font-size="14pt" style:font-size-asian="14pt"/>
    </style:style>
    <style:style style:name="P344" style:parent-style-name="內文" style:family="paragraph">
      <style:paragraph-properties fo:break-before="page"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6" style:parent-style-name="內文" style:family="paragraph">
      <style:text-properties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9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350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/>
    </style:style>
    <style:style style:name="TableColumn352" style:family="table-column">
      <style:table-column-properties style:column-width="0.7013in" style:use-optimal-column-width="false"/>
    </style:style>
    <style:style style:name="TableColumn353" style:family="table-column">
      <style:table-column-properties style:column-width="1in" style:use-optimal-column-width="false"/>
    </style:style>
    <style:style style:name="TableColumn354" style:family="table-column">
      <style:table-column-properties style:column-width="1.25in" style:use-optimal-column-width="false"/>
    </style:style>
    <style:style style:name="TableColumn355" style:family="table-column">
      <style:table-column-properties style:column-width="1.5055in" style:use-optimal-column-width="false"/>
    </style:style>
    <style:style style:name="TableColumn356" style:family="table-column">
      <style:table-column-properties style:column-width="0.8722in" style:use-optimal-column-width="false"/>
    </style:style>
    <style:style style:name="TableColumn357" style:family="table-column">
      <style:table-column-properties style:column-width="0.8722in" style:use-optimal-column-width="false"/>
    </style:style>
    <style:style style:name="TableColumn358" style:family="table-column">
      <style:table-column-properties style:column-width="0.6305in" style:use-optimal-column-width="false"/>
    </style:style>
    <style:style style:name="Table351" style:family="table">
      <style:table-properties style:width="6.8319in" fo:margin-left="0in" table:align="center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5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4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style:snap-to-layout-grid="false" fo:text-align="justify" fo:line-height="0.2777in" fo:text-indent="0.4861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style:snap-to-layout-grid="false" fo:text-align="justify" fo:line-height="0.2777in" fo:margin-right="-0.1666in" fo:text-indent="0.4861in"/>
      <style:text-properties style:font-name="標楷體" style:font-name-asian="標楷體" fo:font-size="14pt" style:font-size-asian="14pt" style:font-size-complex="14pt"/>
    </style:style>
    <style:style style:name="P528" style:parent-style-name="本文" style:family="paragraph">
      <style:paragraph-properties fo:text-align="start" fo:margin-top="0in" fo:margin-bottom="0in" fo:line-height="0.2777in" fo:margin-left="1.3569in" fo:text-indent="-0.5833in">
        <style:tab-stops/>
      </style:paragraph-properties>
    </style:style>
    <style:style style:name="T529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fo:text-align="justify" fo:line-height="0.2777in" fo:margin-right="-0.1666in" fo:text-indent="0.7777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/>
    </style:style>
    <style:style style:name="P536" style:parent-style-name="本文" style:family="paragraph">
      <style:paragraph-properties fo:break-before="page" fo:margin-top="0in" fo:margin-bottom="0in" fo:line-height="100%" fo:margin-left="1.1305in" fo:text-indent="-1.1305in">
        <style:tab-stops/>
      </style:paragraph-properties>
    </style:style>
    <style:style style:name="T537" style:parent-style-name="預設段落字型" style:family="text">
      <style:text-properties fo:font-size="22pt" style:font-size-asian="22pt" style:font-size-complex="22pt"/>
    </style:style>
    <style:style style:name="T538" style:parent-style-name="預設段落字型" style:family="text">
      <style:text-properties fo:font-size="22pt" style:font-size-asian="22pt" style:font-size-complex="22pt"/>
    </style:style>
    <style:style style:name="P539" style:parent-style-name="本文" style:family="paragraph">
      <style:paragraph-properties fo:margin-top="0in" fo:margin-bottom="0in" fo:line-height="100%"/>
    </style:style>
    <style:style style:name="T540" style:parent-style-name="預設段落字型" style:family="text">
      <style:text-properties fo:font-size="22pt" style:font-size-asian="22pt" style:font-size-complex="22pt"/>
    </style:style>
    <style:style style:name="P541" style:parent-style-name="內文" style:family="paragraph">
      <style:text-properties style:font-name-asian="標楷體"/>
    </style:style>
    <style:style style:name="T542" style:parent-style-name="預設段落字型" style:family="text">
      <style:text-properties style:font-name="新細明體" fo:font-size="22pt" style:font-size-asian="22pt" style:font-size-complex="22pt"/>
    </style:style>
    <style:style style:name="T543" style:parent-style-name="預設段落字型" style:family="text">
      <style:text-properties fo:font-size="22pt" style:font-size-asian="22pt" style:font-size-complex="22pt"/>
    </style:style>
    <style:style style:name="P544" style:parent-style-name="內文" style:family="paragraph">
      <style:paragraph-properties style:snap-to-layout-grid="false" fo:text-align="justify" fo:margin-top="0.125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546" style:family="table-column">
      <style:table-column-properties style:column-width="0.7875in" style:use-optimal-column-width="false"/>
    </style:style>
    <style:style style:name="TableColumn547" style:family="table-column">
      <style:table-column-properties style:column-width="0.9847in" style:use-optimal-column-width="false"/>
    </style:style>
    <style:style style:name="TableColumn548" style:family="table-column">
      <style:table-column-properties style:column-width="1.3104in" style:use-optimal-column-width="false"/>
    </style:style>
    <style:style style:name="TableColumn549" style:family="table-column">
      <style:table-column-properties style:column-width="1.4534in" style:use-optimal-column-width="false"/>
    </style:style>
    <style:style style:name="TableColumn550" style:family="table-column">
      <style:table-column-properties style:column-width="1.375in" style:use-optimal-column-width="false"/>
    </style:style>
    <style:style style:name="TableColumn551" style:family="table-column">
      <style:table-column-properties style:column-width="0.7152in" style:use-optimal-column-width="false"/>
    </style:style>
    <style:style style:name="Table545" style:family="table">
      <style:table-properties style:width="6.6263in" fo:margin-left="0in" table:align="center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5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5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5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start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6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9" style:family="table-row">
      <style:table-row-properties style:min-row-height="0.2027in" style:use-optimal-row-height="false"/>
    </style:style>
    <style:style style:name="TableCell67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text-indent="0.1243in"/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text-align="justify" fo:line-height="0.25in" fo:text-indent="0.109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style:snap-to-layout-grid="false" fo:text-align="justify" fo:line-height="0.25in" fo:text-indent="0.4861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style:snap-to-layout-grid="false" fo:text-align="justify" fo:line-height="0.25in" fo:margin-left="0.8055in" fo:text-indent="-0.38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style:snap-to-layout-grid="false" fo:text-align="justify" fo:line-height="0.25in" fo:margin-left="0.8722in" fo:text-indent="-0.3888in">
        <style:tab-stops>
          <style:tab-stop style:type="left" style:position="-0.3722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本文" style:family="paragraph">
      <style:paragraph-properties fo:text-align="start" fo:margin-top="0in" fo:margin-bottom="0in" fo:line-height="0.25in" fo:text-indent="0.7777in"/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style:snap-to-layout-grid="false" fo:text-align="justify" fo:line-height="0.25in" fo:text-indent="0.7777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2777in" fo:margin-left="0.0263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break-before="page" style:snap-to-layout-grid="false"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4" style:parent-style-name="內文" style:family="paragraph">
      <style:text-properties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7" style:parent-style-name="內文" style:family="paragraph">
      <style:paragraph-properties style:snap-to-layout-grid="false" fo:text-align="justify" fo:margin-top="0.125in" fo:margin-left="-0.4166in" fo:text-indent="0.5402in">
        <style:tab-stops/>
      </style:paragraph-properties>
      <style:text-properties style:font-name="標楷體" style:font-name-asian="標楷體" fo:font-size="16pt" style:font-size-asian="16pt"/>
    </style:style>
    <style:style style:name="TableColumn709" style:family="table-column">
      <style:table-column-properties style:column-width="0.5097in" style:use-optimal-column-width="false"/>
    </style:style>
    <style:style style:name="TableColumn710" style:family="table-column">
      <style:table-column-properties style:column-width="0.75in" style:use-optimal-column-width="false"/>
    </style:style>
    <style:style style:name="TableColumn711" style:family="table-column">
      <style:table-column-properties style:column-width="0.9625in" style:use-optimal-column-width="false"/>
    </style:style>
    <style:style style:name="TableColumn712" style:family="table-column">
      <style:table-column-properties style:column-width="1in" style:use-optimal-column-width="false"/>
    </style:style>
    <style:style style:name="TableColumn713" style:family="table-column">
      <style:table-column-properties style:column-width="1in" style:use-optimal-column-width="false"/>
    </style:style>
    <style:style style:name="TableColumn714" style:family="table-column">
      <style:table-column-properties style:column-width="1.25in" style:use-optimal-column-width="false"/>
    </style:style>
    <style:style style:name="TableColumn715" style:family="table-column">
      <style:table-column-properties style:column-width="0.7562in" style:use-optimal-column-width="false"/>
    </style:style>
    <style:style style:name="TableColumn716" style:family="table-column">
      <style:table-column-properties style:column-width="0.6451in" style:use-optimal-column-width="false"/>
    </style:style>
    <style:style style:name="Table708" style:family="table">
      <style:table-properties style:width="6.8736in" fo:margin-left="0in" table:align="center"/>
    </style:style>
    <style:style style:name="TableRow717" style:family="table-row">
      <style:table-row-properties style:min-row-height="0.3937in" style:use-optimal-row-height="false"/>
    </style:style>
    <style:style style:name="TableCell7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2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2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1" style:family="table-row">
      <style:table-row-properties style:min-row-height="0.3937in" style:use-optimal-row-height="false"/>
    </style:style>
    <style:style style:name="TableCell7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5" style:family="table-row">
      <style:table-row-properties style:min-row-height="0.3937in" style:use-optimal-row-height="false"/>
    </style:style>
    <style:style style:name="TableCell7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19" style:family="table-row">
      <style:table-row-properties style:min-row-height="0.3937in" style:use-optimal-row-height="false"/>
    </style:style>
    <style:style style:name="TableCell8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6" style:family="table-row">
      <style:table-row-properties style:min-row-height="0.3937in" style:use-optimal-row-height="false"/>
    </style:style>
    <style:style style:name="TableCell83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3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5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7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9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1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text-align="justify" fo:margin-left="-0.41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text-align="justify" fo:line-height="0.25in" fo:margin-left="-0.4166in" fo:text-indent="0.6652in">
        <style:tab-stops/>
      </style:paragraph-properties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style:snap-to-layout-grid="false" fo:text-align="justify" fo:line-height="0.25in" fo:text-indent="0.6805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justify" fo:line-height="0.25in" fo:margin-left="1.0722in" fo:text-indent="-0.388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P861" style:parent-style-name="內文" style:family="paragraph">
      <style:paragraph-properties style:snap-to-layout-grid="false" fo:text-align="justify" fo:line-height="0.25in" fo:margin-left="1.0652in" fo:text-indent="-0.388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style:snap-to-layout-grid="false" fo:text-align="justify" fo:line-height="0.25in" fo:text-indent="0.6805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2777in" fo:margin-left="0.0263in" fo:text-indent="0.680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break-before="page" fo:text-align="center" fo:line-height="0.2777in" fo:margin-left="0.026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78" style:parent-style-name="本文" style:family="paragraph">
      <style:paragraph-properties fo:margin-top="0in" fo:margin-bottom="0in" fo:line-height="100%"/>
    </style:style>
    <style:style style:name="T879" style:parent-style-name="預設段落字型" style:family="text">
      <style:text-properties fo:font-weight="normal" style:font-weight-asian="normal" fo:font-size="22pt" style:font-size-asian="22pt" style:font-size-complex="22pt"/>
    </style:style>
    <style:style style:name="P880" style:parent-style-name="內文" style:family="paragraph">
      <style:text-properties style:font-name-asian="標楷體"/>
    </style:style>
    <style:style style:name="T881" style:parent-style-name="預設段落字型" style:family="text">
      <style:text-properties fo:font-size="22pt" style:font-size-asian="22pt" style:font-size-complex="22pt"/>
    </style:style>
    <style:style style:name="P882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/>
    </style:style>
    <style:style style:name="TableColumn884" style:family="table-column">
      <style:table-column-properties style:column-width="0.7875in" style:use-optimal-column-width="false"/>
    </style:style>
    <style:style style:name="TableColumn885" style:family="table-column">
      <style:table-column-properties style:column-width="0.9847in" style:use-optimal-column-width="false"/>
    </style:style>
    <style:style style:name="TableColumn886" style:family="table-column">
      <style:table-column-properties style:column-width="1.3104in" style:use-optimal-column-width="false"/>
    </style:style>
    <style:style style:name="TableColumn887" style:family="table-column">
      <style:table-column-properties style:column-width="1.4993in" style:use-optimal-column-width="false"/>
    </style:style>
    <style:style style:name="TableColumn888" style:family="table-column">
      <style:table-column-properties style:column-width="1.375in" style:use-optimal-column-width="false"/>
    </style:style>
    <style:style style:name="TableColumn889" style:family="table-column">
      <style:table-column-properties style:column-width="0.6368in" style:use-optimal-column-width="false"/>
    </style:style>
    <style:style style:name="Table883" style:family="table">
      <style:table-properties style:width="6.5937in" fo:margin-left="0in" table:align="center"/>
    </style:style>
    <style:style style:name="TableRow890" style:family="table-row">
      <style:table-row-properties style:min-row-height="0.3937in" style:use-optimal-row-height="false"/>
    </style:style>
    <style:style style:name="TableCell8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5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90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6" style:family="table-row">
      <style:table-row-properties style:min-row-height="0.3937in" style:use-optimal-row-height="false"/>
    </style:style>
    <style:style style:name="TableCell9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8" style:family="table-row">
      <style:table-row-properties style:min-row-height="0.3937in" style:use-optimal-row-height="false"/>
    </style:style>
    <style:style style:name="TableCell9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81" style:family="table-row">
      <style:table-row-properties style:min-row-height="0.3937in" style:use-optimal-row-height="false"/>
    </style:style>
    <style:style style:name="TableCell9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7" style:family="table-row">
      <style:table-row-properties style:min-row-height="0.3937in" style:use-optimal-row-height="false"/>
    </style:style>
    <style:style style:name="TableCell10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20" style:family="table-row">
      <style:table-row-properties style:min-row-height="0.3937in" style:use-optimal-row-height="false"/>
    </style:style>
    <style:style style:name="TableCell10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33" style:family="table-row">
      <style:table-row-properties style:min-row-height="0.3937in" style:use-optimal-row-height="false"/>
    </style:style>
    <style:style style:name="TableCell103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047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style:snap-to-layout-grid="false" fo:text-align="justify" fo:line-height="0.25in" fo:text-indent="0.5833in"/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style:snap-to-layout-grid="false" fo:text-align="justify" fo:line-height="0.25in" fo:margin-left="0.0965in" fo:margin-right="-0.1666in" fo:text-indent="0.486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4" style:parent-style-name="本文" style:family="paragraph">
      <style:paragraph-properties fo:text-align="start" fo:margin-top="0in" fo:margin-bottom="0in" fo:line-height="0.25in" fo:margin-left="1.4083in" fo:text-indent="-0.5347in">
        <style:tab-stops/>
      </style:paragraph-properties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text-align="justify" fo:line-height="0.25in" fo:margin-right="-0.1666in" fo:text-indent="0.875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style:snap-to-layout-grid="false" fo:text-align="justify" fo:line-height="0.25in" fo:margin-right="-0.1666in" fo:text-indent="0.5833in"/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fo:break-before="page" style:snap-to-layout-grid="false" fo:text-align="center" fo:margin-right="0.0916in"/>
      <style:text-properties style:font-name="標楷體" style:font-name-asian="標楷體" fo:font-size="14pt" style:font-size-asian="14pt"/>
    </style:style>
    <style:style style:name="P1059" style:parent-style-name="內文" style:family="paragraph">
      <style:paragraph-properties style:snap-to-layout-grid="false" fo:text-align="center" fo:margin-right="0.0916in"/>
      <style:text-properties style:font-name-asian="標楷體" fo:font-weight="bold" style:font-weight-asian="bold" fo:font-size="20pt" style:font-size-asian="20pt" style:font-size-complex="20pt"/>
    </style:style>
    <style:style style:name="P1060" style:parent-style-name="內文" style:family="paragraph">
      <style:paragraph-properties style:line-break="normal" style:snap-to-layout-grid="false" fo:text-align="center" fo:margin-right="0.0916in"/>
    </style:style>
    <style:style style:name="T10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62" style:parent-style-name="內文" style:family="paragraph">
      <style:text-properties style:font-name-asian="標楷體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5" style:parent-style-name="預設段落字型" style:family="text">
      <style:text-properties fo:font-weight="bold" style:font-weight-asian="bold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4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5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6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7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8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9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100" style:parent-style-name="內文" style:family="paragraph">
      <style:text-properties style:font-name-asian="標楷體" fo:letter-spacing="-0.0138in" fo:font-size="14pt" style:font-size-asian="14pt"/>
    </style:style>
    <style:style style:name="P1101" style:parent-style-name="內文" style:family="paragraph">
      <style:paragraph-properties fo:text-align="start" fo:text-indent="0.3333in"/>
      <style:text-properties style:font-name-asian="標楷體" fo:letter-spacing="-0.0138in" fo:font-size="14pt" style:font-size-asian="14pt"/>
    </style:style>
    <style:style style:name="P1102" style:parent-style-name="內文" style:family="paragraph">
      <style:paragraph-properties fo:break-before="page" style:snap-to-layout-grid="false" fo:text-align="justify" fo:line-height="0.25in" fo:margin-right="-0.1666in"/>
    </style:style>
    <style:style style:name="TableColumn1104" style:family="table-column">
      <style:table-column-properties style:column-width="1.6027in"/>
    </style:style>
    <style:style style:name="TableColumn1105" style:family="table-column">
      <style:table-column-properties style:column-width="3.0861in"/>
    </style:style>
    <style:style style:name="TableColumn1106" style:family="table-column">
      <style:table-column-properties style:column-width="0.6027in"/>
    </style:style>
    <style:style style:name="TableColumn1107" style:family="table-column">
      <style:table-column-properties style:column-width="0.3916in"/>
    </style:style>
    <style:style style:name="TableColumn1108" style:family="table-column">
      <style:table-column-properties style:column-width="0.9194in"/>
    </style:style>
    <style:style style:name="Table1103" style:family="table">
      <style:table-properties style:width="6.6027in" fo:margin-left="0in" table:align="center"/>
    </style:style>
    <style:style style:name="TableRow1109" style:family="table-row">
      <style:table-row-properties style:min-row-height="0.4868in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6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7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8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9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20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2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1122" style:family="table-row">
      <style:table-row-properties style:min-row-height="0.4583in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31" style:family="table-row">
      <style:table-row-properties style:min-row-height="0.4583in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36" style:family="table-row">
      <style:table-row-properties style:min-row-height="0.4583in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41" style:family="table-row">
      <style:table-row-properties style:min-row-height="0.4583in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 style:min-row-height="0.4583in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51" style:family="table-row">
      <style:table-row-properties style:min-row-height="0.4583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3333in"/>
      <style:text-properties style:font-name-asian="標楷體" style:font-weight-complex="bold" fo:font-size="16pt" style:font-size-asian="16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1156" style:family="table-row">
      <style:table-row-properties style:min-row-height="0.4583in" fo:keep-together="always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59" style:family="table-row">
      <style:table-row-properties style:min-row-height="0.4583in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68" style:family="table-row">
      <style:table-row-properties style:min-row-height="0.4583in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 fo:line-height="0.3333in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78" style:family="table-row">
      <style:table-row-properties style:min-row-height="0.4583in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fo:line-height="0.3333in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88" style:family="table-row">
      <style:table-row-properties style:min-row-height="0.4583in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 fo:line-height="0.3333in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98" style:family="table-row">
      <style:table-row-properties style:min-row-height="0.4583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3333in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08" style:family="table-row">
      <style:table-row-properties style:min-row-height="0.4583in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start" fo:line-height="0.3333in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18" style:family="table-row">
      <style:table-row-properties style:min-row-height="0.4583in" fo:keep-together="always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start" fo:line-height="0.3333in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28" style:family="table-row">
      <style:table-row-properties style:min-row-height="0.4583in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start" fo:line-height="0.3333in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38" style:family="table-row">
      <style:table-row-properties style:min-row-height="1.7416in" fo:keep-together="always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41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1242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3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1244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5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6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7" style:parent-style-name="內文" style:family="paragraph">
      <style:paragraph-properties fo:text-align="center" fo:line-height="0.2777in"/>
    </style:style>
    <style:style style:name="T1248" style:parent-style-name="預設段落字型" style:family="text">
      <style:text-properties style:font-name-asian="標楷體" style:font-weight-complex="bold" fo:font-size="16pt" style:font-size-asian="16pt"/>
    </style:style>
    <style:style style:name="T1249" style:parent-style-name="預設段落字型" style:family="text">
      <style:text-properties style:font-name-asian="標楷體" style:font-weight-complex="bold" fo:font-size="16pt" style:font-size-asian="16pt"/>
    </style:style>
    <style:style style:name="T1250" style:parent-style-name="預設段落字型" style:family="text">
      <style:text-properties style:font-name-asian="標楷體" style:font-weight-complex="bold" fo:font-size="16pt" style:font-size-asian="16pt"/>
    </style:style>
    <style:style style:name="T1251" style:parent-style-name="預設段落字型" style:family="text">
      <style:text-properties style:font-name-asian="標楷體" style:font-weight-complex="bold" fo:font-size="16pt" style:font-size-asian="16pt"/>
    </style:style>
    <style:style style:name="T1252" style:parent-style-name="預設段落字型" style:family="text">
      <style:text-properties style:font-name-asian="標楷體" style:font-weight-complex="bold" fo:font-size="16pt" style:font-size-asian="16pt"/>
    </style:style>
    <style:style style:name="T1253" style:parent-style-name="預設段落字型" style:family="text">
      <style:text-properties style:font-name-asian="標楷體" style:font-weight-complex="bold" fo:font-size="16pt" style:font-size-asian="16pt"/>
    </style:style>
    <style:style style:name="T1254" style:parent-style-name="預設段落字型" style:family="text">
      <style:text-properties style:font-name-asian="標楷體" style:font-weight-complex="bold" fo:font-size="16pt" style:font-size-asian="16pt"/>
    </style:style>
    <style:style style:name="T1255" style:parent-style-name="預設段落字型" style:family="text">
      <style:text-properties style:font-name-asian="標楷體" style:font-weight-complex="bold" fo:font-size="16pt" style:font-size-asian="16pt"/>
    </style:style>
    <style:style style:name="T12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8" style:parent-style-name="預設段落字型" style:family="text">
      <style:text-properties style:font-name-asian="標楷體" style:font-weight-complex="bold" fo:font-size="16pt" style:font-size-asian="16pt"/>
    </style:style>
    <style:style style:name="T1259" style:parent-style-name="預設段落字型" style:family="text">
      <style:text-properties style:font-name-asian="標楷體" style:font-weight-complex="bold" fo:font-size="16pt" style:font-size-asian="16pt"/>
    </style:style>
    <style:style style:name="T1260" style:parent-style-name="預設段落字型" style:family="text">
      <style:text-properties style:font-name-asian="標楷體" style:font-weight-complex="bold" fo:font-size="16pt" style:font-size-asian="16pt"/>
    </style:style>
    <style:style style:name="T1261" style:parent-style-name="預設段落字型" style:family="text">
      <style:text-properties style:font-name-asian="標楷體" style:font-weight-complex="bold" fo:font-size="16pt" style:font-size-asian="16pt"/>
    </style:style>
    <style:style style:name="T1262" style:parent-style-name="預設段落字型" style:family="text">
      <style:text-properties style:font-name-asian="標楷體" style:font-weight-complex="bold" fo:font-size="16pt" style:font-size-asian="16pt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1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72" style:family="table-column">
      <style:table-column-properties style:column-width="1.7909in"/>
    </style:style>
    <style:style style:name="TableColumn1273" style:family="table-column">
      <style:table-column-properties style:column-width="0.2062in"/>
    </style:style>
    <style:style style:name="TableColumn1274" style:family="table-column">
      <style:table-column-properties style:column-width="1.8472in"/>
    </style:style>
    <style:style style:name="TableColumn1275" style:family="table-column">
      <style:table-column-properties style:column-width="0.3687in"/>
    </style:style>
    <style:style style:name="TableColumn1276" style:family="table-column">
      <style:table-column-properties style:column-width="0.3152in"/>
    </style:style>
    <style:style style:name="TableColumn1277" style:family="table-column">
      <style:table-column-properties style:column-width="2.1652in"/>
    </style:style>
    <style:style style:name="Table1271" style:family="table">
      <style:table-properties style:width="6.6937in" fo:margin-left="0.118in" table:align="left"/>
    </style:style>
    <style:style style:name="TableRow1278" style:family="table-row">
      <style:table-row-properties style:min-row-height="0.6145in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288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TableRow1289" style:family="table-row">
      <style:table-row-properties style:min-row-height="1.2222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/>
    </style:style>
    <style:style style:name="P1296" style:parent-style-name="內文" style:family="paragraph">
      <style:paragraph-properties fo:text-align="justify" fo:line-height="0.1666in"/>
      <style:text-properties style:font-name="標楷體" style:font-name-asian="標楷體" fo:color="#FF0000" fo:font-size="14pt" style:font-size-asian="14pt"/>
    </style:style>
    <style:style style:name="P1297" style:parent-style-name="內文" style:family="paragraph">
      <style:paragraph-properties fo:text-align="justify" fo:margin-top="0.125in" fo:text-indent="0.7777in"/>
      <style:text-properties style:font-name="標楷體" style:font-name-asian="標楷體" fo:color="#FF0000" fo:font-size="14pt" style:font-size-asian="14pt"/>
    </style:style>
    <style:style style:name="TableRow1298" style:family="table-row">
      <style:table-row-properties style:min-row-height="1.2222in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4166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1301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302" style:parent-style-name="內文" style:family="paragraph">
      <style:paragraph-properties fo:text-align="justify" fo:line-height="0.375in" fo:margin-left="0.8701in" fo:text-indent="-0.5909in">
        <style:tab-stops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fo:font-size="16pt" style:font-size-asian="16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fo:text-align="justify" fo:line-height="0.375in" fo:margin-left="0.8701in" fo:text-indent="-0.5909in">
        <style:tab-stops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8" style:parent-style-name="預設段落字型" style:family="text">
      <style:text-properties style:font-name="標楷體" style:font-name-asian="標楷體" fo:font-size="16pt" style:font-size-asian="16pt"/>
    </style:style>
    <style:style style:name="P1329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0" style:parent-style-name="本文縮排" style:family="paragraph">
      <style:paragraph-properties fo:line-height="0.375in" fo:margin-left="0.4444in" fo:text-indent="-0.4444in">
        <style:tab-stops/>
      </style:paragraph-properties>
      <style:text-properties style:use-window-font-color="true" fo:font-size="16pt" style:font-size-asian="16pt"/>
    </style:style>
    <style:style style:name="P1331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32" style:family="table-row">
      <style:table-row-properties style:min-row-height="0.5875in" fo:keep-together="always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Row1335" style:family="table-row">
      <style:table-row-properties style:min-row-height="0.7395in" fo:keep-together="always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13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4166in" fo:text-indent="0.2222in"/>
      <style:text-properties style:font-name="標楷體" style:font-name-asian="標楷體" fo:font-size="16pt" style:font-size-asian="16pt"/>
    </style:style>
    <style:style style:name="P1342" style:parent-style-name="內文" style:family="paragraph">
      <style:paragraph-properties fo:text-indent="0.4861in"/>
      <style:text-properties fo:font-size="1pt" style:font-size-asian="1pt" style:font-size-complex="1pt"/>
    </style:style>
    <style:style style:name="P1343" style:parent-style-name="內文" style:family="paragraph">
      <style:paragraph-properties fo:break-before="page" fo:text-align="center"/>
    </style:style>
    <style:style style:name="T13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olumn1354" style:family="table-column">
      <style:table-column-properties style:column-width="6.4972in"/>
    </style:style>
    <style:style style:name="Table1353" style:family="table">
      <style:table-properties style:width="6.4972in" fo:margin-left="0in" table:align="center"/>
    </style:style>
    <style:style style:name="TableRow1355" style:family="table-row">
      <style:table-row-properties style:min-row-height="2.6194in"/>
    </style:style>
    <style:style style:name="TableCell13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margin-top="0.125in" fo:line-height="0.3888in"/>
    </style:style>
    <style:style style:name="T1358" style:parent-style-name="預設段落字型" style:family="text">
      <style:text-properties style:font-name-asian="標楷體" fo:font-size="16pt" style:font-size-asian="16pt" style:font-size-complex="16pt"/>
    </style:style>
    <style:style style:name="T13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6pt" style:font-size-asian="16pt" style:font-size-complex="16pt"/>
    </style:style>
    <style:style style:name="T13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font-size="16pt" style:font-size-asian="16pt" style:font-size-complex="16pt"/>
    </style:style>
    <style:style style:name="T13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-asian="標楷體" fo:font-size="16pt" style:font-size-asian="16pt" style:font-size-complex="16pt"/>
    </style:style>
    <style:style style:name="T1371" style:parent-style-name="預設段落字型" style:family="text">
      <style:text-properties style:font-name-asian="標楷體" fo:font-size="16pt" style:font-size-asian="16pt" style:font-size-complex="16pt"/>
    </style:style>
    <style:style style:name="T1372" style:parent-style-name="預設段落字型" style:family="text">
      <style:text-properties style:font-name-asian="標楷體" fo:font-size="16pt" style:font-size-asian="16pt" style:font-size-complex="16pt"/>
    </style:style>
    <style:style style:name="T1373" style:parent-style-name="預設段落字型" style:family="text">
      <style:text-properties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-asian="標楷體" fo:font-size="16pt" style:font-size-asian="16pt" style:font-size-complex="16pt"/>
    </style:style>
    <style:style style:name="T1382" style:parent-style-name="預設段落字型" style:family="text">
      <style:text-properties style:font-name-asian="標楷體" fo:font-size="16pt" style:font-size-asian="16pt" style:font-size-complex="16pt"/>
    </style:style>
    <style:style style:name="T1383" style:parent-style-name="預設段落字型" style:family="text">
      <style:text-properties style:font-name-asian="標楷體" fo:font-size="16pt" style:font-size-asian="16pt" style:font-size-complex="16pt"/>
    </style:style>
    <style:style style:name="T1384" style:parent-style-name="預設段落字型" style:family="text">
      <style:text-properties style:font-name-asian="標楷體" fo:font-size="16pt" style:font-size-asian="16pt" style:font-size-complex="16pt"/>
    </style:style>
    <style:style style:name="P1385" style:parent-style-name="內文" style:family="paragraph">
      <style:paragraph-properties fo:text-align="justify" fo:line-height="0.3888in" fo:text-indent="0.4444in"/>
      <style:text-properties style:font-name-asian="標楷體" fo:font-size="16pt" style:font-size-asian="16pt" style:font-size-complex="16pt"/>
    </style:style>
    <style:style style:name="P1386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1387" style:parent-style-name="內文" style:family="paragraph">
      <style:paragraph-properties fo:text-align="justify" fo:line-height="0.3888in" fo:text-indent="4.2222in"/>
      <style:text-properties style:font-name-asian="標楷體" fo:font-size="16pt" style:font-size-asian="16pt" style:font-size-complex="16pt"/>
    </style:style>
    <style:style style:name="P1388" style:parent-style-name="內文" style:family="paragraph">
      <style:paragraph-properties fo:text-align="end" fo:line-height="0.3888in" fo:text-indent="4.2222in"/>
      <style:text-properties style:font-name-asian="標楷體" fo:font-size="16pt" style:font-size-asian="16pt" style:font-size-complex="16pt"/>
    </style:style>
    <style:style style:name="TableRow1389" style:family="table-row">
      <style:table-row-properties style:min-row-height="0.5826in"/>
    </style:style>
    <style:style style:name="TableCell13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 fo:font-size="16pt" style:font-size-asian="16pt" style:font-size-complex="16pt"/>
    </style:style>
    <style:style style:name="T1393" style:parent-style-name="預設段落字型" style:family="text">
      <style:text-properties style:font-name-asian="標楷體" fo:font-size="16pt" style:font-size-asian="16pt" style:font-size-complex="16pt"/>
    </style:style>
    <style:style style:name="TableRow1394" style:family="table-row">
      <style:table-row-properties style:min-row-height="2.625in"/>
    </style:style>
    <style:style style:name="TableCell13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397" style:parent-style-name="內文" style:family="paragraph">
      <style:paragraph-properties fo:line-height="200%" fo:text-indent="0.4444in"/>
    </style:style>
    <style:style style:name="T1398" style:parent-style-name="預設段落字型" style:family="text">
      <style:text-properties style:font-name-asian="標楷體" fo:font-size="16pt" style:font-size-asian="16pt" style:font-size-complex="16pt"/>
    </style:style>
    <style:style style:name="T13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size="16pt" style:font-size-asian="16pt" style:font-size-complex="16pt"/>
    </style:style>
    <style:style style:name="T14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fo:font-size="16pt" style:font-size-asian="16pt" style:font-size-complex="16pt"/>
    </style:style>
    <style:style style:name="P1403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404" style:parent-style-name="內文" style:family="paragraph">
      <style:paragraph-properties fo:text-align="end" fo:line-height="200%" fo:text-indent="0.8888in"/>
      <style:text-properties style:font-name-asian="標楷體" fo:font-size="16pt" style:font-size-asian="16pt" style:font-size-complex="16pt"/>
    </style:style>
    <style:style style:name="P1405" style:parent-style-name="內文" style:family="paragraph">
      <style:paragraph-properties fo:text-align="end" fo:line-height="200%" fo:text-indent="0.8888in"/>
      <style:text-properties style:font-name-asian="標楷體" fo:font-size="16pt" style:font-size-asian="16pt" style:font-size-complex="16pt"/>
    </style:style>
    <style:style style:name="P1406" style:parent-style-name="標題1" style:family="paragraph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</text:span><text:span text:style-name="T4">10</text:span><text:span text:style-name="T5">年</text:span><text:span text:style-name="T6">臺中</text:span><text:span text:style-name="T7">市</text:span><text:span text:style-name="T8">國</text:span><text:span text:style-name="T9">小教師申請超額及市</text:span><text:span text:style-name="T10">內聯合介聘作業</text:span><text:span text:style-name="T11">所需</text:span><text:span text:style-name="T12">表</text:span><text:span text:style-name="T13">件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填寫資料項目</text:span></text:p>
          </table:table-cell>
          <table:table-cell table:style-name="TableCell22">
            <text:p text:style-name="P23"><text:span text:style-name="T24">所需證件</text:span></text:p>
          </table:table-cell>
          <table:table-cell table:style-name="TableCell25">
            <text:p text:style-name="P26"><text:span text:style-name="T27">積分計算注意事項</text:span></text:p>
          </table:table-cell>
        </table:table-row>
        <table:table-row table:style-name="TableRow28">
          <table:table-cell table:style-name="TableCell29">
            <text:p text:style-name="P30"><text:span text:style-name="T31">一、</text:span><text:span text:style-name="T32">本校服務年資</text:span></text:p>
          </table:table-cell>
          <table:table-cell table:style-name="TableCell33">
            <text:p text:style-name="P34"><text:span text:style-name="T35">歷年聘書或服務證明</text:span></text:p>
          </table:table-cell>
          <table:table-cell table:style-name="TableCell36">
            <text:p text:style-name="P37"><text:span text:style-name="T38">年資採計至</text:span><text:span text:style-name="T39">1</text:span><text:span text:style-name="T40">10</text:span><text:span text:style-name="T41">年</text:span><text:span text:style-name="T42">7</text:span><text:span text:style-name="T43">月</text:span><text:span text:style-name="T44">31</text:span><text:span text:style-name="T45">日</text:span><text:span text:style-name="T46">，餘一律採計至</text:span><text:span text:style-name="T47">1</text:span><text:span text:style-name="T48">10</text:span><text:span text:style-name="T49">年</text:span><text:span text:style-name="T50">4</text:span><text:span text:style-name="T51">月</text:span><text:span text:style-name="T52">20</text:span><text:span text:style-name="T53">日</text:span><text:span text:style-name="T54">。</text:span></text:p>
          </table:table-cell>
        </table:table-row>
        <table:table-row table:style-name="TableRow55">
          <table:table-cell table:style-name="TableCell56">
            <text:p text:style-name="P57"><text:span text:style-name="T58">二、任教地區限制</text:span></text:p>
          </table:table-cell>
          <table:table-cell table:style-name="TableCell59">
            <text:p text:style-name="P60"><text:span text:style-name="T61">教師合格證書</text:span></text:p>
          </table:table-cell>
          <table:table-cell table:style-name="TableCell62">
            <text:p text:style-name="P63"><text:span text:style-name="T64">1.</text:span><text:span text:style-name="T65">一般地區或特殊地區或偏遠及特偏地區。</text:span></text:p>
            <text:p text:style-name="P66"><text:span text:style-name="T67">2.</text:span><text:span text:style-name="T68">限任偏遠及特偏地區者，不得申請介聘一般地區及特殊地區學校。</text:span></text:p>
          </table:table-cell>
        </table:table-row>
        <table:table-row table:style-name="TableRow69">
          <table:table-cell table:style-name="TableCell70">
            <text:p text:style-name="P71"><text:span text:style-name="T72">三、</text:span><text:span text:style-name="T73">申請介聘</text:span><text:span text:style-name="T74">類別</text:span></text:p>
          </table:table-cell>
          <table:table-cell table:style-name="TableCell75">
            <text:p text:style-name="P76"><text:span text:style-name="T77">1.</text:span><text:span text:style-name="T78">教師合格證書</text:span></text:p>
            <text:p text:style-name="P79"><text:span text:style-name="T80">2.</text:span><text:span text:style-name="T81">在職證明書</text:span></text:p>
            <text:p text:style-name="P82">3.英語或專輔教師資格證明文件</text:p>
          </table:table-cell>
          <table:table-cell table:style-name="TableCell83">
            <text:p text:style-name="P84">1.國小：分為一般、英語(含英語專長及英語巡迴)、專輔、身心障礙、資賦優異等五類。</text:p>
            <text:p text:style-name="P85">2.幼兒園：分為幼兒園、學前特殊教育等二類。</text:p>
            <text:p text:style-name="P86">3.具有英語、專輔教師資格者須檢附相關證明。</text:p>
            <text:p text:style-name="P87"><text:span text:style-name="T88">4.</text:span><text:span text:style-name="T89">教師申請介聘之科（類）別，應以現應聘任教科（類）別為限，惟現職非英語專長教師，但為臺中市（含原臺中縣）甄選之英語專長類別教師（應考類別為英語專長），且具證明文件者，得以英語專長類別申請介聘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<text:span text:style-name="T94">四、年資積分</text:span></text:p>
          </table:table-cell>
          <table:table-cell table:style-name="TableCell95">
            <text:p text:style-name="P96"><text:span text:style-name="T97">1.</text:span><text:span text:style-name="T98">服務證明書或歷年考核通知書</text:span></text:p>
            <text:p text:style-name="P99"><text:span text:style-name="T100">2</text:span><text:span text:style-name="T101">.</text:span><text:span text:style-name="T102">在職證明書</text:span></text:p>
            <text:p text:style-name="P103"><text:span text:style-name="T104">3.</text:span><text:span text:style-name="T105">留職停薪同意復職證明文件（無留職停薪者免附）</text:span></text:p>
          </table:table-cell>
          <table:table-cell table:style-name="TableCell106">
            <text:p text:style-name="P107"><text:span text:style-name="T108">1.</text:span><text:span text:style-name="T109">市內：現職國民小學或幼兒園服務年資。</text:span></text:p>
            <text:p text:style-name="P110"><text:span text:style-name="T111">2.</text:span><text:span text:style-name="T112">超額：原經超額介聘之教師得併計原服務超額學校之年資。</text:span></text:p>
            <text:p text:style-name="P113"><text:span text:style-name="T114">3.</text:span><text:span text:style-name="T115">義務役（不含志願役）及育嬰留職停薪年資得以採計</text:span><text:span text:style-name="T116">，加給部份不計入</text:span><text:span text:style-name="T117">。</text:span></text:p>
          </table:table-cell>
        </table:table-row>
        <table:table-row table:style-name="TableRow118">
          <table:table-cell table:style-name="TableCell119">
            <text:p text:style-name="P120"><text:span text:style-name="T121">五、考績</text:span><text:span text:style-name="T122">積分</text:span></text:p>
            <text:p text:style-name="P123"><text:span text:style-name="T124">(</text:span><text:span text:style-name="T125">最高</text:span><text:span text:style-name="T126">10</text:span><text:span text:style-name="T127">分</text:span><text:span text:style-name="T128">)</text:span></text:p>
          </table:table-cell>
          <table:table-cell table:style-name="TableCell129">
            <text:p text:style-name="P130"><text:span text:style-name="T131">最近</text:span><text:span text:style-name="T132">5</text:span><text:span text:style-name="T133">年</text:span><text:span text:style-name="T134">（</text:span><text:span text:style-name="T135">10</text:span><text:span text:style-name="T136">4</text:span><text:span text:style-name="T137">-10</text:span><text:span text:style-name="T138">8</text:span><text:span text:style-name="T139">學年度）</text:span><text:span text:style-name="T140">在本校之考核通知書</text:span></text:p>
          </table:table-cell>
          <table:table-cell table:style-name="TableCell141">
            <text:p text:style-name="P142"><text:span text:style-name="T143">1.</text:span><text:span text:style-name="T144">市內：最近</text:span><text:span text:style-name="T145">5</text:span><text:span text:style-name="T146">年在本校考績積分。</text:span></text:p>
            <text:p text:style-name="P147"><text:span text:style-name="T148">2.</text:span><text:span text:style-name="T149">超額：原經超額介聘之教師得併計原服務超額學校</text:span><text:span text:style-name="T150">5</text:span><text:span text:style-name="T151">年內之考績。</text:span></text:p>
          </table:table-cell>
        </table:table-row>
        <table:table-row table:style-name="TableRow152">
          <table:table-cell table:style-name="TableCell153">
            <text:p text:style-name="P154"><text:span text:style-name="T155">六</text:span><text:span text:style-name="T156">、獎懲積分</text:span></text:p>
            <text:p text:style-name="P157"><text:span text:style-name="T158">(</text:span><text:span text:style-name="T159">最高</text:span><text:span text:style-name="T160">10</text:span><text:span text:style-name="T161">分</text:span><text:span text:style-name="T162">)</text:span></text:p>
          </table:table-cell>
          <table:table-cell table:style-name="TableCell163">
            <text:p text:style-name="P164"><text:span text:style-name="T165">最近</text:span><text:span text:style-name="T166">5</text:span><text:span text:style-name="T167">年</text:span><text:span text:style-name="T168">（</text:span><text:span text:style-name="T169">10</text:span><text:span text:style-name="T170">5</text:span><text:span text:style-name="T171">.</text:span><text:span text:style-name="T172">0</text:span><text:span text:style-name="T173">4</text:span><text:span text:style-name="T174">.</text:span><text:span text:style-name="T175">21</text:span><text:span text:style-name="T176">-</text:span><text:span text:style-name="T177">1</text:span><text:span text:style-name="T178">10</text:span><text:span text:style-name="T179">.</text:span><text:span text:style-name="T180">0</text:span><text:span text:style-name="T181">4</text:span><text:span text:style-name="T182">.</text:span><text:span text:style-name="T183">20</text:span><text:span text:style-name="T184">）</text:span><text:span text:style-name="T185">在本校之獎懲令及獎狀（獎牌）</text:span></text:p>
          </table:table-cell>
          <table:table-cell table:style-name="TableCell186">
            <text:p text:style-name="P187"><text:span text:style-name="T188">1.</text:span><text:span text:style-name="T189">市內：最近</text:span><text:span text:style-name="T190">5</text:span><text:span text:style-name="T191">年在本校獎懲積分。</text:span></text:p>
            <text:p text:style-name="P192"><text:span text:style-name="T193">2.</text:span><text:span text:style-name="T194">超額：原經超額介聘之教師得併計原服務超額學校之獎懲</text:span><text:span text:style-name="T195">，不受最近</text:span><text:span text:style-name="T196">5</text:span><text:span text:style-name="T197">年之限制</text:span><text:span text:style-name="T198">。</text:span></text:p>
            <text:p text:style-name="P199"><text:span text:style-name="T200">3.</text:span><text:span text:style-name="T201">獎狀</text:span><text:span text:style-name="T202">(</text:span><text:span text:style-name="T203">牌</text:span><text:span text:style-name="T204">)</text:span><text:span text:style-name="T205">核發日期，「月份」未標示明確者，不予採計；日期未標示者，視為當月「</text:span><text:span text:style-name="T206">15</text:span><text:span text:style-name="T207">」日。（參照民法規定）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七、</text:span><text:span text:style-name="T212">研習</text:span><text:span text:style-name="T213">積分</text:span></text:p>
            <text:p text:style-name="P214"><text:span text:style-name="T215">（最高</text:span><text:span text:style-name="T216">10</text:span><text:span text:style-name="T217">分）</text:span></text:p>
          </table:table-cell>
          <table:table-cell table:style-name="TableCell218">
            <text:p text:style-name="P219"><text:span text:style-name="T220">研習時數證明書</text:span></text:p>
          </table:table-cell>
          <table:table-cell table:style-name="TableCell221">
            <text:p text:style-name="P222"><text:span text:style-name="T223">1.</text:span><text:span text:style-name="T224">市內：最近</text:span><text:span text:style-name="T225">5</text:span><text:span text:style-name="T226">年</text:span><text:span text:style-name="T227">（</text:span><text:span text:style-name="T228">10</text:span><text:span text:style-name="T229">5</text:span><text:span text:style-name="T230">.</text:span><text:span text:style-name="T231">04</text:span><text:span text:style-name="T232">.</text:span><text:span text:style-name="T233">21</text:span><text:span text:style-name="T234">-1</text:span><text:span text:style-name="T235">10</text:span><text:span text:style-name="T236">.</text:span><text:span text:style-name="T237">04</text:span><text:span text:style-name="T238">.</text:span><text:span text:style-name="T239">20</text:span><text:span text:style-name="T240">）</text:span><text:span text:style-name="T241">在現職國民小學或幼兒園依相關規定之進修研習。</text:span></text:p>
            <text:p text:style-name="P242"><text:span text:style-name="T243">2.</text:span><text:span text:style-name="T244">超額：原經超額介聘之教師得併計原服務超額學校之研習。</text:span></text:p>
            <text:p text:style-name="P245"><text:span text:style-name="T246">3.</text:span><text:span text:style-name="T247">經服務學校或主管教育行政機關主動薦送、指派或同意參加具主管教育行政機關核准文號之進修、研習，始得採計；另參加其他機關團體（如基金會、協會、財團法人、補習班</text:span><text:span text:style-name="T248">..</text:span><text:span text:style-name="T249">等）辦理之進修、研習，未取得主管教育行政機關核准文號者，不得採計。</text:span></text:p>
            <text:p text:style-name="P250"><text:span text:style-name="T251">4</text:span><text:span text:style-name="T252">.</text:span><text:span text:style-name="T253">進修大學校院研究所教師在職進修班者，學分逐年採計。</text:span></text:p>
            <text:p text:style-name="P254"><text:span text:style-name="T255">5</text:span><text:span text:style-name="T256">.</text:span><text:span text:style-name="T257">教師參加網路文官</text:span><text:span text:style-name="T258">E</text:span><text:span text:style-name="T259">學院、地方</text:span><text:span text:style-name="T260">E</text:span><text:span text:style-name="T261">學中心及公務人員終身學習護照等公務機關辦理之</text:span><text:span text:style-name="T262">數位學習時數均可採計。</text:span></text:p>
          </table:table-cell>
        </table:table-row>
        <table:table-row table:style-name="TableRow263">
          <table:table-cell table:style-name="TableCell264">
            <text:p text:style-name="P265"><text:span text:style-name="T266">八、具儲訓合格主任資格者</text:span></text:p>
          </table:table-cell>
          <table:table-cell table:style-name="TableCell267">
            <text:p text:style-name="P268">1.擬介聘學校教評會會議紀錄</text:p>
            <text:p text:style-name="P269">2.擬介聘學校同意聘任書</text:p>
          </table:table-cell>
          <table:table-cell table:style-name="TableCell270">
            <text:p text:style-name="P271"><text:span text:style-name="T272">適用本項加分規定者應</text:span><text:span text:style-name="T273">出具擬介聘教評會會議紀錄及同意聘任書</text:span><text:span text:style-name="T274">，並限於選填出具同意</text:span><text:span text:style-name="T275">聘任</text:span><text:span text:style-name="T276">書之學校時加</text:span><text:span text:style-name="T277">20</text:span><text:span text:style-name="T278">分。</text:span></text:p>
          </table:table-cell>
        </table:table-row>
        <table:table-row table:style-name="TableRow279">
          <table:table-cell table:style-name="TableCell280" table:number-rows-spanned="4">
            <text:p text:style-name="P281"><text:span text:style-name="T282">九、其他應備表件</text:span></text:p>
          </table:table-cell>
          <table:table-cell table:style-name="TableCell283">
            <text:p text:style-name="P284">申請介聘申請表</text:p>
            <text:p text:style-name="P285"><text:span text:style-name="T286">（以</text:span><text:span text:style-name="T287">A3</text:span><text:span text:style-name="T288">紙張列印）</text:span></text:p>
          </table:table-cell>
          <table:table-cell table:style-name="TableCell289">
            <text:p text:style-name="P290"><text:span text:style-name="T291">需經申請人切結並核章完成。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線上登錄報名表</text:span></text:p>
          </table:table-cell>
          <table:table-cell table:style-name="TableCell297">
            <text:p text:style-name="P298"><text:span text:style-name="T299">1.</text:span><text:span text:style-name="T300">申請人至指定介聘網頁登錄完成後</text:span><text:span text:style-name="T301">列印簽名並經核章完成之報名表。</text:span></text:p>
            <text:p text:style-name="P302"><text:span text:style-name="T303">2.</text:span><text:span text:style-name="T304">申請表之資料如與上網填報之資料不符者，以申請表所載資料為準。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切結書</text:span></text:p>
          </table:table-cell>
          <table:table-cell table:style-name="TableCell310">
            <text:p text:style-name="P311"><text:span text:style-name="T312">同時申請</text:span><text:span text:style-name="T313">市內介聘及</text:span><text:span text:style-name="T314">臺閩者方需檢附。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申請介聘名冊</text:span></text:p>
          </table:table-cell>
          <table:table-cell table:style-name="TableCell320">
            <text:p text:style-name="P321"><text:span text:style-name="T322">分為臺閩、超額及市內介聘，國小、幼兒園分別造冊（由現職學校出具）。</text:span></text:p>
          </table:table-cell>
        </table:table-row>
      </table:table>
      <text:list text:style-name="LFO44" text:continue-numbering="true">
        <text:list-item>
          <text:p text:style-name="P323"><text:span text:style-name="T324">注意事項：以上證件除年資採計至</text:span><text:span text:style-name="T325">1</text:span><text:span text:style-name="T326">10</text:span><text:span text:style-name="T327">年</text:span><text:span text:style-name="T328">7</text:span><text:span text:style-name="T329">月</text:span><text:span text:style-name="T330">31</text:span><text:span text:style-name="T331">日</text:span><text:span text:style-name="T332">，餘一律採計至</text:span><text:span text:style-name="T333">1</text:span><text:span text:style-name="T334">10</text:span><text:span text:style-name="T335">年</text:span><text:span text:style-name="T336">4</text:span><text:span text:style-name="T337">月</text:span><text:span text:style-name="T338">20</text:span><text:span text:style-name="T339">日</text:span><text:span text:style-name="T340">，申請介聘教師應檢附正本以供服務學校人事人員核驗，驗訖後發還，另準備一份影印本交由服務學校人事人員逕送介聘承辦學校複核。</text:span><text:span text:style-name="T341">（</text:span><text:span text:style-name="T342">影本每頁加蓋「與正本相符」字樣，並加蓋人事主任或兼任人事職名章。</text:span><text:span text:style-name="T343">）</text:span></text:p>
        </text:list-item>
      </text:list>
      <text:soft-page-break/>
      <text:p text:style-name="P344"><text:span text:style-name="T345"><draw:frame draw:z-index="251655680" draw:id="id0" draw:style-name="a0" draw:name="Text Box 27" text:anchor-type="paragraph" svg:x="0in" svg:y="-0.125in" svg:width="0.75in" svg:height="0.375in" style:rel-width="scale" style:rel-height="scale"><draw:text-box><text:p text:style-name="P346">表1</text:p></draw:text-box><svg:title/><svg:desc/></draw:frame></text:span><text:span text:style-name="T347">110</text:span><text:span text:style-name="T348">年度臺中市國民小學及幼兒園教師</text:span></text:p>
      <text:p text:style-name="P349">申請臺閩地區介聘服務名冊</text:p>
      <text:p text:style-name="P350">校名:臺中市 <text:s text:c="3"/>區 <text:s text:c="5"/>國民小學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編號</text:p>
          </table:table-cell>
          <table:table-cell table:style-name="TableCell362">
            <text:p text:style-name="P363">職稱</text:p>
          </table:table-cell>
          <table:table-cell table:style-name="TableCell364">
            <text:p text:style-name="P365">姓名</text:p>
          </table:table-cell>
          <table:table-cell table:style-name="TableCell366">
            <text:p text:style-name="P367">申請類別</text:p>
          </table:table-cell>
          <table:table-cell table:style-name="TableCell368" table:number-columns-spanned="2">
            <text:p text:style-name="P369">學校審查積分</text:p>
          </table:table-cell>
          <table:covered-table-cell/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.</text:span><text:span text:style-name="T382">（本校聘任類別）</text:span></text:p>
            <text:p text:style-name="P383">2.</text:p>
            <text:p text:style-name="內文"><text:span text:style-name="T384">3.</text:span></text:p>
          </table:table-cell>
          <table:table-cell table:style-name="TableCell385">
            <text:p text:style-name="P386">甲</text:p>
          </table:table-cell>
          <table:table-cell table:style-name="TableCell387">
            <text:p text:style-name="P388">乙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1.</text:span><text:span text:style-name="T401">（本校聘任類別）</text:span></text:p>
            <text:p text:style-name="P402">2.</text:p>
            <text:p text:style-name="內文"><text:span text:style-name="T403">3.</text:span></text:p>
          </table:table-cell>
          <table:table-cell table:style-name="TableCell404">
            <text:p text:style-name="P405">甲</text:p>
          </table:table-cell>
          <table:table-cell table:style-name="TableCell406">
            <text:p text:style-name="P407">乙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1.</text:span><text:span text:style-name="T420">（本校聘任類別）</text:span></text:p>
            <text:p text:style-name="P421">2.</text:p>
            <text:p text:style-name="內文"><text:span text:style-name="T422">3.</text:span></text:p>
          </table:table-cell>
          <table:table-cell table:style-name="TableCell423">
            <text:p text:style-name="P424">甲</text:p>
          </table:table-cell>
          <table:table-cell table:style-name="TableCell425">
            <text:p text:style-name="P426">乙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1.</text:span><text:span text:style-name="T439">（本校聘任類別）</text:span></text:p>
            <text:p text:style-name="P440">2.</text:p>
            <text:p text:style-name="內文"><text:span text:style-name="T441">3.</text:span></text:p>
          </table:table-cell>
          <table:table-cell table:style-name="TableCell442">
            <text:p text:style-name="P443">甲</text:p>
          </table:table-cell>
          <table:table-cell table:style-name="TableCell444">
            <text:p text:style-name="P445">乙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1.</text:span><text:span text:style-name="T458">（本校聘任類別）</text:span></text:p>
            <text:p text:style-name="P459">2.</text:p>
            <text:p text:style-name="內文"><text:span text:style-name="T460">3.</text:span></text:p>
          </table:table-cell>
          <table:table-cell table:style-name="TableCell461">
            <text:p text:style-name="P462">甲</text:p>
          </table:table-cell>
          <table:table-cell table:style-name="TableCell463">
            <text:p text:style-name="P464">乙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1.</text:span><text:span text:style-name="T477">（本校聘任類別）</text:span></text:p>
            <text:p text:style-name="P478">2.</text:p>
            <text:p text:style-name="內文"><text:span text:style-name="T479">3.</text:span></text:p>
          </table:table-cell>
          <table:table-cell table:style-name="TableCell480">
            <text:p text:style-name="P481">甲</text:p>
          </table:table-cell>
          <table:table-cell table:style-name="TableCell482">
            <text:p text:style-name="P483">乙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1.</text:span><text:span text:style-name="T496">（本校聘任類別）</text:span></text:p>
            <text:p text:style-name="P497">2.</text:p>
            <text:p text:style-name="內文"><text:span text:style-name="T498">3.</text:span></text:p>
          </table:table-cell>
          <table:table-cell table:style-name="TableCell499">
            <text:p text:style-name="P500">甲</text:p>
          </table:table-cell>
          <table:table-cell table:style-name="TableCell501">
            <text:p text:style-name="P502">乙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1.</text:span><text:span text:style-name="T515">（本校聘任類別）</text:span></text:p>
            <text:p text:style-name="P516">2.</text:p>
            <text:p text:style-name="內文"><text:span text:style-name="T517">3.</text:span></text:p>
          </table:table-cell>
          <table:table-cell table:style-name="TableCell518">
            <text:p text:style-name="P519">甲</text:p>
          </table:table-cell>
          <table:table-cell table:style-name="TableCell520">
            <text:p text:style-name="P521">乙</text:p>
          </table:table-cell>
          <table:table-cell table:style-name="TableCell522">
            <text:p text:style-name="P523"/>
          </table:table-cell>
        </table:table-row>
      </table:table>
      <text:p text:style-name="P524">承辦人： <text:s text:c="9"/>人事主任： <text:s text:c="11"/>校長：</text:p>
      <text:p text:style-name="P525">填表說明:</text:p>
      <text:p text:style-name="P526">一、國民小學及幼兒園請分別造冊。</text:p>
      <text:p text:style-name="P527">二、申請類別：<text:s/></text:p>
      <text:p text:style-name="P528"><text:span text:style-name="T529">（一）國小：一般、</text:span><text:span text:style-name="T530">加註英語專長</text:span><text:span text:style-name="T531">、</text:span><text:span text:style-name="T532">身心障礙、資賦優異、專輔。</text:span></text:p>
      <text:p text:style-name="P533"><text:span text:style-name="T534">（二）幼兒園：幼兒園、學前特殊教育。</text:span></text:p>
      <text:p text:style-name="P535">三、各類人員請按積分順序由高而低排列。</text:p>
      <text:soft-page-break/>
      <text:p text:style-name="P536"><text:span text:style-name="T537">110</text:span><text:span text:style-name="T538">年度臺中市國民小學及幼兒園</text:span></text:p>
      <text:p text:style-name="P539"><text:span text:style-name="T540"><draw:frame draw:z-index="251656704" draw:id="id1" draw:style-name="a1" draw:name="Text Box 28" text:anchor-type="paragraph" svg:x="0in" svg:y="-0.52222in" svg:width="0.75in" svg:height="0.375in" style:rel-width="scale" style:rel-height="scale"><draw:text-box><text:p text:style-name="P541">表2-1</text:p></draw:text-box><svg:title/><svg:desc/></draw:frame></text:span><text:span text:style-name="T542">超額教師</text:span><text:span text:style-name="T543">申請介聘市內他校服務名冊</text:span></text:p>
      <text:p text:style-name="P544">校名:臺中市 <text:s text:c="8"/>區 <text:s text:c="11"/>國民小學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編號</text:p>
          </table:table-cell>
          <table:table-cell table:style-name="TableCell555">
            <text:p text:style-name="P556">職稱</text:p>
          </table:table-cell>
          <table:table-cell table:style-name="TableCell557">
            <text:p text:style-name="P558">姓名</text:p>
          </table:table-cell>
          <table:table-cell table:style-name="TableCell559">
            <text:p text:style-name="P560">申請類別</text:p>
          </table:table-cell>
          <table:table-cell table:style-name="TableCell561">
            <text:p text:style-name="P562">學校審查積分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承辦人： <text:s text:c="9"/>人事主任： <text:s text:c="11"/>校長：</text:p>
      <text:p text:style-name="P683">填表說明:</text:p>
      <text:p text:style-name="P684">一、國民小學及幼兒園、普通班教師及特殊教育班教師請分別造冊。</text:p>
      <text:p text:style-name="P685"><text:span text:style-name="T686">二</text:span><text:span text:style-name="T687">、</text:span><text:span text:style-name="T688">教師因超額介聘他校後，自行申請市內介聘時，原服務學校年資得併入</text:span><text:span text:style-name="T689"><text:line-break/></text:span><text:span text:style-name="T690">服務條件計算，原服務學校各項積分應予併計。但於超額介聘他校後，該教師自行申請市內介聘他校成功者，原併計之積分應予取消。</text:span></text:p>
      <text:p text:style-name="P691"><text:span text:style-name="T692">三、申請類別：</text:span><text:span text:style-name="T693">教師申請介聘之科（類）別，</text:span><text:span text:style-name="T694">應以現應聘任教科（類）別為限。</text:span></text:p>
      <text:p text:style-name="P695">（一）國小：一般、英語、專輔、身心障礙、資賦優異。</text:p>
      <text:p text:style-name="P696"><text:span text:style-name="T697">（二）幼兒園：幼兒園、學前特殊教育。</text:span></text:p>
      <text:p text:style-name="P698">四、各類人員請按積分順序由高而低排列。</text:p>
      <text:soft-page-break/>
      <text:p text:style-name="P699"><text:span text:style-name="T700">110</text:span><text:span text:style-name="T701">年度臺中市國民小學及幼兒園</text:span></text:p>
      <text:p text:style-name="P702"><text:span text:style-name="T703"><draw:frame draw:z-index="251657728" draw:id="id2" draw:style-name="a2" draw:name="Text Box 29" text:anchor-type="paragraph" svg:x="0in" svg:y="-0.52222in" svg:width="0.75in" svg:height="0.375in" style:rel-width="scale" style:rel-height="scale"><draw:text-box><text:p text:style-name="P704">表2-2</text:p></draw:text-box><svg:title/><svg:desc/></draw:frame></text:span><text:span text:style-name="T705">以前年度</text:span><text:span text:style-name="T706">超額教師申請回原學校服務名冊</text:span></text:p>
      <text:p text:style-name="P707">校名:臺中市 <text:s text:c="8"/>區 <text:s text:c="11"/>國民小學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編號</text:p>
          </table:table-cell>
          <table:table-cell table:style-name="TableCell720">
            <text:p text:style-name="P721">職稱</text:p>
          </table:table-cell>
          <table:table-cell table:style-name="TableCell722">
            <text:p text:style-name="P723">姓名</text:p>
          </table:table-cell>
          <table:table-cell table:style-name="TableCell724">
            <text:p text:style-name="P725">申請類別</text:p>
          </table:table-cell>
          <table:table-cell table:style-name="TableCell726">
            <text:p text:style-name="P727">學校審查積分</text:p>
          </table:table-cell>
          <table:table-cell table:style-name="TableCell728">
            <text:p text:style-name="P729">原服務學校名稱</text:p>
          </table:table-cell>
          <table:table-cell table:style-name="TableCell730">
            <text:p text:style-name="P731">被超額年度</text:p>
          </table:table-cell>
          <table:table-cell table:style-name="TableCell732">
            <text:p text:style-name="P733">備註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承辦人： <text:s text:c="12"/>人事主任： <text:s text:c="12"/>校長：</text:p>
      <text:p text:style-name="P854">填表說明:</text:p>
      <text:p text:style-name="P855"><text:span text:style-name="T856">一、</text:span><text:span text:style-name="T857">國民小學及幼兒園、普通班教師及特殊教育班教師請分別造冊。</text:span></text:p>
      <text:p text:style-name="P858"><text:span text:style-name="T859">二、</text:span><text:span text:style-name="T860">教師因超額介聘他校後，自行申請市內介聘時，原服務學校年資得併入服務條件計算，原服務學校各項積分應予併計。但於超額介聘他校後，該教師自行申請市內介聘他校成功者，原併計之積分應予取消。</text:span></text:p>
      <text:p text:style-name="P861"><text:span text:style-name="T862">三、</text:span><text:span text:style-name="T863">超額教師於超額介聘當年七月底前或次年起每年七月底前，如原服務學校出缺時，得申請優先返回原校，原校則應依教師法及相關規定辦理聘任，不得拒絕。</text:span><text:span text:style-name="T864">但經原校審查發現有教師法第十六</text:span><text:span text:style-name="T865">條</text:span><text:span text:style-name="T866">、第三十條</text:span><text:span text:style-name="T867">各款情事之一者</text:span><text:span text:style-name="T868">，其聘任得不予通過。如申請調回原校服務之教師超過原校缺額時，依原服務學校超額教師處理原則辦理。</text:span></text:p>
      <text:p text:style-name="P869">四、申請類別：申請回原學校服務，應以新介聘學校現應聘類別為限。</text:p>
      <text:p text:style-name="P870"><text:span text:style-name="T871">五、</text:span><text:span text:style-name="T872">各類人員請按積分順序由高而低排列。</text:span></text:p>
      <text:soft-page-break/>
      <text:p text:style-name="P873"><text:span text:style-name="T874">110</text:span><text:span text:style-name="T875">年度臺中市國民小學及幼</text:span><text:span text:style-name="T876">兒</text:span><text:span text:style-name="T877">園教師</text:span></text:p>
      <text:p text:style-name="P878"><text:span text:style-name="T879"><draw:frame draw:z-index="251658752" draw:id="id3" draw:style-name="a3" draw:name="Text Box 30" text:anchor-type="paragraph" svg:x="0in" svg:y="-0.52778in" svg:width="0.75in" svg:height="0.375in" style:rel-width="scale" style:rel-height="scale"><draw:text-box><text:p text:style-name="P880">表3</text:p></draw:text-box><svg:title/><svg:desc/></draw:frame></text:span><text:span text:style-name="T881">申請介聘市內他校服務名冊</text:span></text:p>
      <text:p text:style-name="P882">校名:臺中市 <text:s text:c="3"/>區 <text:s text:c="5"/>國民小學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編號</text:p>
          </table:table-cell>
          <table:table-cell table:style-name="TableCell893">
            <text:p text:style-name="P894">職稱</text:p>
          </table:table-cell>
          <table:table-cell table:style-name="TableCell895">
            <text:p text:style-name="P896">姓名</text:p>
          </table:table-cell>
          <table:table-cell table:style-name="TableCell897">
            <text:p text:style-name="P898">申請類別</text:p>
          </table:table-cell>
          <table:table-cell table:style-name="TableCell899">
            <text:p text:style-name="P900">學校審查積分</text:p>
          </table:table-cell>
          <table:table-cell table:style-name="TableCell901">
            <text:p text:style-name="P902">備註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承辦人： <text:s text:c="9"/>人事主任： <text:s text:c="11"/>校長：</text:p>
      <text:p text:style-name="P1047">填表說明:</text:p>
      <text:p text:style-name="P1048">一、國民小學及幼兒園請分別造冊。</text:p>
      <text:p text:style-name="P1049"><text:span text:style-name="T1050">二、</text:span><text:span text:style-name="T1051">申請類別：</text:span><text:span text:style-name="T1052">教師申請介聘之科（類）別，</text:span><text:span text:style-name="T1053">應以現應聘任教科（類）別為限。</text:span></text:p>
      <text:p text:style-name="P1054">（一）國小：一般、英語(含英語專長及英語巡迴)、專輔、身心障礙、資賦優異。</text:p>
      <text:p text:style-name="P1055"><text:span text:style-name="T1056">（二）幼兒園：幼兒園、學前特殊教育。</text:span></text:p>
      <text:p text:style-name="P1057">三、各類人員請按積分順序由高而低排列。</text:p>
      <text:p text:style-name="P1058"/>
      <text:p text:style-name="P1059">110年度臺中市國民小學及幼兒園教師申請介聘<text:line-break/>市內他校服務切結書</text:p>
      <text:p text:style-name="P1060"><text:span text:style-name="T1061"><draw:frame draw:z-index="251659776" draw:id="id4" draw:style-name="a4" draw:name="Text Box 31" text:anchor-type="paragraph" svg:x="0in" svg:y="-1.09792in" svg:width="2.75in" svg:height="0.375in" style:rel-width="scale" style:rel-height="scale"><draw:text-box><text:p text:style-name="P1062">表4-同時申請臺閩及市內介聘專用</text:p></draw:text-box><svg:title/><svg:desc/></draw:frame></text:span><text:span text:style-name="T1063"><text:s/></text:span><text:span text:style-name="T1064"><text:s text:c="38"/></text:span></text:p>
      <text:p text:style-name="內文"><text:span text:style-name="T1065"><text:s text:c="3"/></text:span><text:span text:style-name="T1066"><text:s/></text:span><text:span text:style-name="T1067"><text:s/></text:span><text:span text:style-name="T1068">本人同時申請參加「</text:span><text:span text:style-name="T1069">110</text:span><text:span text:style-name="T1070">年</text:span><text:span text:style-name="T1071">度</text:span><text:span text:style-name="T1072">臺中市國民小學及幼兒園教師申請介聘市內他校服務</text:span><text:span text:style-name="T1073">」暨「</text:span><text:span text:style-name="T1074">臺閩地區公立國民</text:span><text:span text:style-name="T1075">中小</text:span><text:span text:style-name="T1076">學</text:span><text:span text:style-name="T1077">暨幼兒園</text:span><text:span text:style-name="T1078">教師介聘他縣巿服務</text:span><text:span text:style-name="T1079">」，茲同意</text:span><text:span text:style-name="T1080">市內</text:span><text:span text:style-name="T1081">一般教師及超額教師</text:span><text:span text:style-name="T1082">介聘</text:span><text:span text:style-name="T1083">成功後，即無條件放棄</text:span><text:span text:style-name="T1084">臺閩介聘</text:span><text:span text:style-name="T1085">之申請，絕無異議。</text:span></text:p>
      <text:p text:style-name="P1086"/>
      <text:p text:style-name="P1087">此致</text:p>
      <text:p text:style-name="P1088">臺中市國民小學及幼兒園教師介聘委員會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立切結書人：<text:s text:c="32"/>簽名及蓋章</text:p>
      <text:p text:style-name="P1096">身分證字號：</text:p>
      <text:p text:style-name="P1097">現職服務學校：</text:p>
      <text:p text:style-name="P1098">電<text:s text:c="6"/>話：</text:p>
      <text:p text:style-name="P1099">行動電話：</text:p>
      <text:p text:style-name="P1100"/>
      <text:p text:style-name="P1101">中<text:s text:c="2"/>華<text:s text:c="2"/>民<text:s text:c="2"/>國<text:s/><text:s/><text:s/>110<text:s text:c="2"/><text:s/>年<text:s text:c="6"/>月<text:s text:c="6"/>日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5">
            <text:p text:style-name="P1111"><text:span text:style-name="T1112">臺中市</text:span><text:span text:style-name="T1113"><text:s text:c="4"/></text:span><text:span text:style-name="T1114">區</text:span><text:span text:style-name="T1115"><text:s text:c="5"/></text:span><text:span text:style-name="T1116">國民小學</text:span><text:span text:style-name="T1117">兼</text:span><text:span text:style-name="T1118">任</text:span><text:span text:style-name="T1119">職</text:span><text:span text:style-name="T1120">務</text:span><text:span text:style-name="T1121">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姓名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性別</text:p>
          </table:table-cell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>
            <text:p text:style-name="P1133">身分證統一編號</text:p>
          </table:table-cell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出生年月日</text:p>
          </table:table-cell>
          <table:table-cell table:style-name="TableCell1139" table:number-columns-spanned="4">
            <text:p text:style-name="P1140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到本機關日期</text:p>
          </table:table-cell>
          <table:table-cell table:style-name="TableCell1144" table:number-columns-spanned="4">
            <text:p text:style-name="P1145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現應聘類別</text:p>
          </table:table-cell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用<text:s text:c="2"/>途</text:p>
          </table:table-cell>
          <table:table-cell table:style-name="TableCell1154" table:number-columns-spanned="4">
            <text:p text:style-name="P1155">辦理教師介聘證明用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兼 <text:s text:c="2"/>職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兼職職稱</text:p>
          </table:table-cell>
          <table:table-cell table:style-name="TableCell1162">
            <text:p text:style-name="P1163">兼職期間</text:p>
          </table:table-cell>
          <table:table-cell table:style-name="TableCell1164" table:number-columns-spanned="2">
            <text:p text:style-name="P1165">年數</text:p>
          </table:table-cell>
          <table:covered-table-cell/>
          <table:table-cell table:style-name="TableCell1166">
            <text:p text:style-name="P1167">積分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<text:s text:c="2"/>年 <text:s/>月 <text:s/>日- <text:s/>年 <text:s/>月 <text:s/>日</text:span>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<text:s text:c="2"/>年 <text:s/>月 <text:s/>日- <text:s/>年 <text:s/>月 <text:s/>日</text:span>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<text:s text:c="2"/>年 <text:s/>月 <text:s/>日- <text:s/>年 <text:s/>月 <text:s/>日</text:span>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<text:s text:c="2"/>年 <text:s/>月 <text:s/>日- <text:s/>年 <text:s/>月 <text:s/>日</text:span>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<text:s text:c="2"/>年 <text:s/>月 <text:s/>日- <text:s/>年 <text:s/>月 <text:s/>日</text:span>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<text:s text:c="2"/>年 <text:s/>月 <text:s/>日- <text:s/>年 <text:s/>月 <text:s/>日</text:span>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<text:s text:c="2"/>年 <text:s/>月 <text:s/>日- <text:s/>年 <text:s/>月 <text:s/>日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5">
            <text:p text:style-name="P1240"/>
            <text:p text:style-name="P1241">（機關首長）</text:p>
            <text:p text:style-name="P1242"/>
            <text:p text:style-name="P1243">（加蓋機關印信）</text:p>
            <text:p text:style-name="P1244"/>
            <text:p text:style-name="P1245"/>
            <text:p text:style-name="P1246"/>
            <text:p text:style-name="P1247"><text:span text:style-name="T1248">中</text:span><text:span text:style-name="T1249"><text:s text:c="2"/></text:span><text:span text:style-name="T1250">華</text:span><text:span text:style-name="T1251"><text:s text:c="2"/></text:span><text:span text:style-name="T1252">民</text:span><text:span text:style-name="T1253"><text:s text:c="2"/></text:span><text:span text:style-name="T1254">國</text:span><text:span text:style-name="T1255"><text:s text:c="4"/></text:span><text:span text:style-name="T1256">110</text:span><text:span text:style-name="T1257"><text:s text:c="4"/></text:span><text:span text:style-name="T1258">年</text:span><text:span text:style-name="T1259"><text:s text:c="10"/></text:span><text:span text:style-name="T1260">月</text:span><text:span text:style-name="T1261"><text:s text:c="10"/></text:span><text:span text:style-name="T126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263">　</text:span><text:span text:style-name="T1264">臺中市</text:span><text:span text:style-name="T1265"><text:s text:c="5"/></text:span><text:span text:style-name="T1266">區</text:span><text:span text:style-name="T1267"><text:s text:c="7"/></text:span><text:span text:style-name="T1268">國小</text:span><text:span text:style-name="T1269">及</text:span><text:span text:style-name="T1270">幼兒園教師研習時數證明書（介聘用）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申請人簽章</text:p>
          </table:table-cell>
          <table:table-cell table:style-name="TableCell1281" table:number-columns-spanned="2">
            <text:p text:style-name="P1282">身份證字號</text:p>
          </table:table-cell>
          <table:covered-table-cell/>
          <table:table-cell table:style-name="TableCell1283" table:number-columns-spanned="2">
            <text:p text:style-name="P1284">申請</text:p>
            <text:p text:style-name="P1285">類別</text:p>
          </table:table-cell>
          <table:covered-table-cell/>
          <table:table-cell table:style-name="TableCell1286">
            <text:p text:style-name="P1287">□市內介聘</text:p>
            <text:p text:style-name="P1288">□外縣市介聘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>到任本校(或本市)日期：</text:p>
            <text:p text:style-name="P1296"/>
            <text:p text:style-name="P1297">年 <text:s text:c="3"/>月 <text:s text:c="3"/>日</text:p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6">
            <text:p text:style-name="P1300">說明：</text:p>
            <text:list text:style-name="LFO43" text:continue-numbering="true">
              <text:list-item>
                <text:p text:style-name="P1301">研習時數採計時間：</text:p>
                <text:list text:continue-numbering="true">
                  <text:list-item>
                    <text:p text:style-name="P1302"><text:span text:style-name="T1303">市內介聘：在本校最近五年（</text:span><text:span text:style-name="T1304">10</text:span><text:span text:style-name="T1305">5</text:span><text:span text:style-name="T1306">.0</text:span><text:span text:style-name="T1307">4</text:span><text:span text:style-name="T1308">.</text:span><text:span text:style-name="T1309">21</text:span><text:span text:style-name="T1310">至</text:span><text:span text:style-name="T1311">110</text:span><text:span text:style-name="T1312">.0</text:span><text:span text:style-name="T1313">4</text:span><text:span text:style-name="T1314">.</text:span><text:span text:style-name="T1315">20</text:span><text:span text:style-name="T1316">止</text:span><text:span text:style-name="T1317">）任合格正式教師服務期間之研習時數。</text:span></text:p>
                  </text:list-item>
                  <text:list-item>
                    <text:p text:style-name="P1318"><text:span text:style-name="T1319">外縣市介聘：在本市最近五年（</text:span><text:span text:style-name="T1320">105</text:span><text:span text:style-name="T1321">.04</text:span><text:span text:style-name="T1322">.</text:span><text:span text:style-name="T1323">30</text:span><text:span text:style-name="T1324">至</text:span><text:span text:style-name="T1325">110</text:span><text:span text:style-name="T1326">.04.29</text:span><text:span text:style-name="T1327">止</text:span><text:span text:style-name="T1328">）任合格正式教師服務期間之研習時數。</text:span></text:p>
                  </text:list-item>
                </text:list>
              </text:list-item>
            </text:list>
            <text:p text:style-name="P1329">二、辦理研習單位：經服務學校或主管教育行政機關主動薦送、指派或同意參加具主管教育行政機關核准文號之進修、研習，始得採計；另參加其他機關團體（如基金會、協會、財團法人、補習班..等）辦理之進修、研習，未取得主管教育行政機關核准文號者，不得採計。</text:p>
            <text:p text:style-name="P1330">三、申請人請將研習證件依研習日期先後順序，送請教務處審查及計算時數。</text:p>
            <text:p text:style-name="P1331">四、為維護教師權益，本證明書請各校確實審核後出具，如有不實由各校自負其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6">
            <text:p text:style-name="P1334">茲依上開說明採計 <text:s text:c="6"/>教師研習總時數 <text:s text:c="9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>教學組長：</text:p>
          </table:table-cell>
          <table:covered-table-cell/>
          <table:table-cell table:style-name="TableCell1338" table:number-columns-spanned="2">
            <text:p text:style-name="P1339">教務主任：</text:p>
          </table:table-cell>
          <table:covered-table-cell/>
          <table:table-cell table:style-name="TableCell1340" table:number-columns-spanned="2">
            <text:p text:style-name="P1341">校長：</text:p>
          </table:table-cell>
          <table:covered-table-cell/>
        </table:table-row>
      </table:table>
      <text:p text:style-name="P1342"/>
      <text:soft-page-break/>
      <text:p text:style-name="P1343"><text:span text:style-name="T1344">110</text:span><text:span text:style-name="T1345">年臺中市　　　</text:span><text:span text:style-name="T1346">區　　　</text:span><text:span text:style-name="T1347">國民</text:span><text:span text:style-name="T1348">小</text:span><text:span text:style-name="T1349">學同意</text:span><text:span text:style-name="T1350">聘任</text:span><text:span text:style-name="T1351">書</text:span>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本人</text:span><text:span text:style-name="T1359">　　　　　</text:span><text:span text:style-name="T1360">現任臺中市</text:span><text:span text:style-name="T1361">　　　</text:span><text:span text:style-name="T1362">區</text:span><text:span text:style-name="T1363">　　　　　</text:span><text:span text:style-name="T1364">國民小學教師（兼</text:span><text:span text:style-name="T1365">　　　　　　</text:span><text:span text:style-name="T1366">），已</text:span><text:span text:style-name="T1367">具儲訓合格之主任資格並同時取得</text:span><text:span text:style-name="T1368">本同意聘任書，</text:span><text:span text:style-name="T1369">擬</text:span><text:span text:style-name="T1370">參加</text:span><text:span text:style-name="T1371">110</text:span><text:span text:style-name="T1372">年臺中市國民小學及幼兒</text:span><text:span text:style-name="T1373">園教師</text:span><text:span text:style-name="T1374">介聘</text:span><text:span text:style-name="T1375">於</text:span><text:span text:style-name="T1376">110</text:span><text:span text:style-name="T1377">學年度介聘至</text:span><text:span text:style-name="T1378">本市</text:span><text:span text:style-name="T1379">　　　　　</text:span><text:span text:style-name="T1380">國民</text:span><text:span text:style-name="T1381">小</text:span><text:span text:style-name="T1382">學</text:span><text:span text:style-name="T1383">擔任主任</text:span><text:span text:style-name="T1384">。</text:span></text:p>
            <text:p text:style-name="P1385">此致</text:p>
            <text:p text:style-name="P1386">臺中市國民小學及幼兒園教師介聘委員會</text:p>
            <text:p text:style-name="P1387">簽章：　　　　　　</text:p>
            <text:p text:style-name="P1388">110年　　月　　日</text:p>
          </table:table-cell>
        </table:table-row>
        <table:table-row table:style-name="TableRow1389">
          <table:table-cell table:style-name="TableCell1390">
            <text:p text:style-name="P1391"><text:span text:style-name="T1392">擬申請介聘學校校長</text:span><text:span text:style-name="T1393">同意簽章欄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><text:span text:style-name="T1398">臺中市</text:span><text:span text:style-name="T1399">　　　</text:span><text:span text:style-name="T1400">區</text:span><text:span text:style-name="T1401">　　　</text:span><text:span text:style-name="T1402">國民小學</text:span></text:p>
            <text:p text:style-name="P1403"/>
            <text:p text:style-name="P1404">校長　　　　　　　　　簽章</text:p>
            <text:p text:style-name="P1405">110年　　月　　日</text:p>
          </table:table-cell>
        </table:table-row>
      </table:table>
      <text:p text:style-name="內文"/>
      <text:h text:style-name="P14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style:use-window-font-color="true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BodyTextIndent" style:display-name="Body Text Indent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font-name="Times New Roman"/>
    </style:style>
    <style:style style:name="WW_CharLFO31LVL1" style:family="text">
      <style:text-properties fo:font-size="12pt" style:font-size-asian="12pt"/>
    </style:style>
    <style:style style:name="WW_CharLFO43LVL2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 fo:color="#000000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15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cc</meta:initial-creator>
    <dc:creator>張掐你 張</dc:creator>
    <meta:creation-date>2021-03-22T03:43:00Z</meta:creation-date>
    <dc:date>2021-03-22T03:43:00Z</dc:date>
    <meta:print-date>2019-01-29T03:50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695" meta:character-count="4651" meta:row-count="33" meta:non-whitespace-character-count="3965"/>
  </office:meta>
</office:document-meta>
</file>