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3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2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8" style:parent-style-name="內文" style:list-style-name="LFO4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4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list-style-name="LFO4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2" style:parent-style-name="內文" style:list-style-name="LFO5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list-style-name="LFO5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5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5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5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8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6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list-style-name="LFO6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6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3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list-style-name="LFO3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list-style-name="LFO3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3" style:parent-style-name="內文" style:list-style-name="LFO1" style:family="paragraph">
      <style:paragraph-properties style:snap-to-layout-grid="false" fo:text-align="justify">
        <style:tab-stops>
          <style:tab-stop style:type="left" style:position="0in"/>
          <style:tab-stop style:type="left" style:position="0.195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3.5pt" style:font-size-asian="13.5pt" style:font-size-complex="13.5pt"/>
    </style:style>
    <style:style style:name="P55" style:parent-style-name="內文" style:family="paragraph">
      <style:paragraph-properties fo:line-height="0.3194in"/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paragraph-properties fo:line-height="0.3194in"/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paragraph-properties fo:line-height="0.3194in"/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paragraph-properties fo:line-height="0.3194in"/>
      <style:text-properties style:font-name="標楷體" style:font-name-asian="標楷體" fo:font-size="13.5pt" style:font-size-asian="13.5pt" style:font-size-complex="13.5pt"/>
    </style:style>
    <style:style style:name="P62" style:parent-style-name="內文" style:family="paragraph">
      <style:paragraph-properties fo:line-height="0.3194in"/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64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olumn66" style:family="table-column">
      <style:table-column-properties style:column-width="0.5576in"/>
    </style:style>
    <style:style style:name="TableColumn67" style:family="table-column">
      <style:table-column-properties style:column-width="0.7854in"/>
    </style:style>
    <style:style style:name="TableColumn68" style:family="table-column">
      <style:table-column-properties style:column-width="0.6756in"/>
    </style:style>
    <style:style style:name="TableColumn69" style:family="table-column">
      <style:table-column-properties style:column-width="0.7388in"/>
    </style:style>
    <style:style style:name="TableColumn70" style:family="table-column">
      <style:table-column-properties style:column-width="0.4291in"/>
    </style:style>
    <style:style style:name="TableColumn71" style:family="table-column">
      <style:table-column-properties style:column-width="0.0958in"/>
    </style:style>
    <style:style style:name="TableColumn72" style:family="table-column">
      <style:table-column-properties style:column-width="0.4861in"/>
    </style:style>
    <style:style style:name="TableColumn73" style:family="table-column">
      <style:table-column-properties style:column-width="0.3388in"/>
    </style:style>
    <style:style style:name="TableColumn74" style:family="table-column">
      <style:table-column-properties style:column-width="0.4375in"/>
    </style:style>
    <style:style style:name="TableColumn75" style:family="table-column">
      <style:table-column-properties style:column-width="0.0645in"/>
    </style:style>
    <style:style style:name="TableColumn76" style:family="table-column">
      <style:table-column-properties style:column-width="0.5395in"/>
    </style:style>
    <style:style style:name="TableColumn77" style:family="table-column">
      <style:table-column-properties style:column-width="0.368in"/>
    </style:style>
    <style:style style:name="TableColumn78" style:family="table-column">
      <style:table-column-properties style:column-width="0.2548in"/>
    </style:style>
    <style:style style:name="TableColumn79" style:family="table-column">
      <style:table-column-properties style:column-width="1.5972in"/>
    </style:style>
    <style:style style:name="Table65" style:family="table">
      <style:table-properties style:width="7.3694in" fo:margin-left="0in" table:align="center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361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361in"/>
    </style:style>
    <style:style style:name="T8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0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0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8" style:parent-style-name="預設段落字型" style:family="text">
      <style:text-properties style:font-name="標楷體" style:font-name-asian="標楷體" style:font-name-complex="Segoe UI Emoji" fo:font-size="14pt" style:font-size-asian="14pt" style:font-size-complex="10pt"/>
    </style:style>
    <style:style style:name="T9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0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 fo:line-height="0.2222in"/>
      <style:text-properties style:font-name="標楷體" style:font-name-asian="標楷體" fo:color="#000000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/>
    </style:style>
    <style:style style:name="TableCell109" style:family="table-cell">
      <style:table-cell-properties fo:border-top="0.0208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152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Row129" style:family="table-row">
      <style:table-row-properties style:min-row-height="0.3152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TableRow141" style:family="table-row">
      <style:table-row-properties style:min-row-height="0.2881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  <style:text-properties style:font-name="標楷體" style:font-name-asian="標楷體" fo:color="#000000" fo:letter-spacing="0.0277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TableRow152" style:family="table-row">
      <style:table-row-properties style:min-row-height="0.5513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TableRow160" style:family="table-row">
      <style:table-row-properties style:min-row-height="0.3152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 fo:color="#000000" fo:letter-spacing="0.0277in"/>
    </style:style>
    <style:style style:name="T165" style:parent-style-name="預設段落字型" style:family="text">
      <style:text-properties style:font-name="標楷體" style:font-name-asian="標楷體" fo:color="#000000" fo:letter-spacing="0.0277in"/>
    </style:style>
    <style:style style:name="T166" style:parent-style-name="預設段落字型" style:family="text">
      <style:text-properties style:font-name="標楷體" style:font-name-asian="標楷體" fo:color="#000000" fo:letter-spacing="0.027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TableRow170" style:family="table-row">
      <style:table-row-properties style:min-row-height="0.3152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TableRow180" style:family="table-row">
      <style:table-row-properties style:min-row-height="0.4979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/>
    </style:style>
    <style:style style:name="TableRow186" style:family="table-row">
      <style:table-row-properties style:min-row-height="0.7854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fo:line-height="0.2222in"/>
    </style:style>
    <style:style style:name="T191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ell203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="標楷體" style:font-name-asian="標楷體" fo:color="#000000" fo:letter-spacing="-0.0138in"/>
    </style:style>
    <style:style style:name="TableRow212" style:family="table-row">
      <style:table-row-properties style:min-row-height="0.1993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P21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/>
    </style:style>
    <style:style style:name="P216" style:parent-style-name="內文" style:family="paragraph">
      <style:paragraph-properties fo:line-height="0.2222in"/>
      <style:text-properties style:font-name="標楷體" style:font-name-asian="標楷體" fo:color="#000000" fo:letter-spacing="0.027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="標楷體" style:font-name-asian="標楷體" fo:color="#000000" fo:letter-spacing="0.0277in"/>
    </style:style>
    <style:style style:name="TableRow224" style:family="table-row">
      <style:table-row-properties style:min-row-height="0.3152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標楷體" style:font-name-asian="標楷體" fo:color="#000000" fo:letter-spacing="-0.0138in"/>
    </style:style>
    <style:style style:name="TableRow238" style:family="table-row">
      <style:table-row-properties style:min-row-height="0.3152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P24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="標楷體" style:font-name-asian="標楷體" fo:color="#000000" fo:letter-spacing="0.0277in"/>
    </style:style>
    <style:style style:name="TableRow250" style:family="table-row">
      <style:table-row-properties style:row-height="0.3152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54" style:parent-style-name="內文" style:family="paragraph">
      <style:paragraph-properties fo:line-height="0.2222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3152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P26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65" style:parent-style-name="內文" style:family="paragraph">
      <style:paragraph-properties fo:text-align="center" fo:line-height="0.2222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ableCell267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222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Row277" style:family="table-row">
      <style:table-row-properties style:min-row-height="0.3041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P27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ableCell2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/>
    </style:style>
    <style:style style:name="TableRow292" style:family="table-row">
      <style:table-row-properties style:min-row-height="0.2208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P294" style:parent-style-name="內文" style:family="paragraph">
      <style:paragraph-properties fo:line-height="0.2222in"/>
      <style:text-properties style:font-name="標楷體" style:font-name-asian="標楷體" fo:color="#000000" fo:letter-spacing="0.0277in"/>
    </style:style>
    <style:style style:name="TableCell2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  <style:text-properties style:font-name="標楷體" style:font-name-asian="標楷體" fo:color="#000000" fo:letter-spacing="0.0277in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line-height="0.2222in"/>
      <style:text-properties style:font-name="標楷體" style:font-name-asian="標楷體" fo:color="#000000" fo:letter-spacing="0.0277in"/>
    </style:style>
    <style:style style:name="TableRow304" style:family="table-row">
      <style:table-row-properties style:min-row-height="0.2361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P306" style:parent-style-name="內文" style:family="paragraph">
      <style:paragraph-properties fo:line-height="0.2222in"/>
      <style:text-properties style:font-name="標楷體" style:font-name-asian="標楷體" fo:color="#000000" fo:letter-spacing="0.0277in" fo:font-size="22pt" style:font-size-asian="22pt"/>
    </style:style>
    <style:style style:name="TableCell3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9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222in"/>
      <style:text-properties style:font-name="標楷體" style:font-name-asian="標楷體" fo:color="#000000" fo:letter-spacing="0.0277in"/>
    </style:style>
    <style:style style:name="TableRow311" style:family="table-row">
      <style:table-row-properties style:min-row-height="0.2513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P313" style:parent-style-name="內文" style:family="paragraph">
      <style:paragraph-properties fo:line-height="0.2222in"/>
      <style:text-properties style:font-name="標楷體" style:font-name-asian="標楷體" fo:color="#000000" fo:letter-spacing="0.0277in" fo:font-size="22pt" style:font-size-asian="22pt"/>
    </style:style>
    <style:style style:name="TableCell3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6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222in"/>
      <style:text-properties style:font-name="標楷體" style:font-name-asian="標楷體" fo:color="#000000" fo:letter-spacing="0.0277in"/>
    </style:style>
    <style:style style:name="TableRow318" style:family="table-row">
      <style:table-row-properties style:min-row-height="0.3152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color="#000000" fo:letter-spacing="0.0277in" fo:font-size="22pt" style:font-size-asian="22pt"/>
    </style:style>
    <style:style style:name="TableCell320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222in"/>
    </style:style>
    <style:style style:name="T322" style:parent-style-name="預設段落字型" style:family="text">
      <style:text-properties style:font-name="標楷體" style:font-name-asian="標楷體" fo:color="#000000" fo:letter-spacing="0.0277in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  <style:text-properties style:font-name="標楷體" style:font-name-asian="標楷體" fo:color="#000000" fo:letter-spacing="0.0277in"/>
    </style:style>
    <style:style style:name="P325" style:parent-style-name="內文" style:family="paragraph">
      <style:paragraph-properties fo:text-align="justify" fo:line-height="0.25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size-complex="10pt"/>
    </style:style>
    <style:style style:name="P328" style:parent-style-name="本文縮排" style:family="paragraph">
      <style:paragraph-properties fo:text-align="justify" fo:margin-top="0in" fo:margin-bottom="0in" fo:line-height="0.25in" fo:margin-left="0.4916in" fo:text-indent="-0.1583in">
        <style:tab-stops/>
      </style:paragraph-properties>
      <style:text-properties style:font-name="標楷體" style:font-name-asian="標楷體" style:font-size-complex="10pt"/>
    </style:style>
    <style:style style:name="P329" style:parent-style-name="本文縮排" style:family="paragraph">
      <style:paragraph-properties fo:margin-top="0in" fo:margin-bottom="0in" fo:line-height="0.25in" fo:margin-left="0.4902in" fo:text-indent="-0.325in">
        <style:tab-stops/>
      </style:paragraph-properties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2">臺中市</text:span><text:span text:style-name="T3">東勢區中科</text:span><text:span text:style-name="T4">國民小學</text:span><text:span text:style-name="T5">六</text:span><text:span text:style-name="T6">十週年</text:span><text:span text:style-name="T7">校慶表揚</text:span><text:span text:style-name="T8">校友</text:span><text:span text:style-name="T9">推</text:span><text:span text:style-name="T10">荐</text:span><text:span text:style-name="T11">遴選計畫</text:span></text:p>
      <text:p text:style-name="P12"/>
      <text:list text:style-name="LFO1" text:continue-numbering="true">
        <text:list-item>
          <text:p text:style-name="P13">宗旨：為宏揚本校優良傳統及學風，肯定本校歷屆校友對國家、社會及母校有具體特殊貢獻或成就者，以樹立校友楷模，弘揚校譽，並激勵在校學生、後學奮發向上之精神。</text:p>
        </text:list-item>
        <text:list-item>
          <text:p text:style-name="P14">主辦單位：臺中市東勢區中科國民小學六十週年校慶籌備委員會。</text:p>
        </text:list-item>
        <text:list-item>
          <text:p text:style-name="P15">遴選資格：</text:p>
        </text:list-item>
      </text:list>
      <text:list text:style-name="LFO2" text:continue-numbering="true">
        <text:list-item>
          <text:p text:style-name="P16">凡本校歷屆畢業之學生，其傑出表現足堪為畢業校友及在校同學之楷模者。</text:p>
        </text:list-item>
      </text:list>
      <text:list text:style-name="LFO1" text:continue-numbering="true">
        <text:list-item>
          <text:p text:style-name="P17">表揚類別：</text:p>
        </text:list-item>
      </text:list>
      <text:list text:style-name="LFO4" text:continue-numbering="true">
        <text:list-item>
          <text:p text:style-name="P18">人文學術類：曾任或現任各級學校教師、從事學術研究、政府機關、擔任民意代表等公職或文化、藝術、體育界人士表現優異，有卓越貢獻者。</text:p>
        </text:list-item>
        <text:list-item>
          <text:p text:style-name="P19"><text:span text:style-name="T20">社會服務類：長期熱心社會公益、</text:span><text:span text:style-name="T21">造福弱勢</text:span><text:span text:style-name="T22">、</text:span><text:span text:style-name="T23">刻苦奮鬥卓然有成</text:span><text:span text:style-name="T24">，</text:span><text:span text:style-name="T25">或</text:span><text:span text:style-name="T26">醫學、科學界人士</text:span><text:span text:style-name="T27">有卓越貢獻</text:span><text:span text:style-name="T28">曾獲表揚者</text:span><text:span text:style-name="T29">。</text:span></text:p>
        </text:list-item>
        <text:list-item>
          <text:p text:style-name="P30">特殊表現類：不屬於前項各類，而有其他特殊表現或貢獻者，足勘後學楷模者。</text:p>
        </text:list-item>
      </text:list>
      <text:list text:style-name="LFO1" text:continue-numbering="true">
        <text:list-item>
          <text:p text:style-name="P31">推荐方式：<text:s/></text:p>
        </text:list-item>
      </text:list>
      <text:list text:style-name="LFO5" text:continue-numbering="true">
        <text:list-item>
          <text:p text:style-name="P32">母校師長推荐。</text:p>
        </text:list-item>
        <text:list-item>
          <text:p text:style-name="P33">畢業校友推荐。</text:p>
        </text:list-item>
        <text:list-item>
          <text:p text:style-name="P34">社區人士推荐。</text:p>
        </text:list-item>
        <text:list-item>
          <text:p text:style-name="P35">服務單位推荐。</text:p>
        </text:list-item>
        <text:list-item>
          <text:p text:style-name="P36">自我推荐。</text:p>
        </text:list-item>
      </text:list>
      <text:list text:style-name="LFO1" text:continue-numbering="true">
        <text:list-item>
          <text:p text:style-name="P37">推荐期間：辦理六十週年校慶表揚校友遴選，於即日起至110年8月31日(二)期間受理推荐表，填寫推傑出校友推荐表後，郵寄至本校教務處戴子薰主任收(信封註明「表揚校友遴選」，以郵戳為憑）。</text:p>
        </text:list-item>
        <text:list-item>
          <text:p text:style-name="P38">遴選審查方式：</text:p>
        </text:list-item>
      </text:list>
      <text:list text:style-name="LFO6" text:continue-numbering="true">
        <text:list-item>
          <text:p text:style-name="P39">本校校慶籌備委員組成「表揚校友遴選委員會」，由校長擔任執行長，共同審查遴選。</text:p>
        </text:list-item>
        <text:list-item>
          <text:p text:style-name="P40">委員廣徵意見後，於會議中審議名單，並由全體委員討論後決議當選之傑出校友。</text:p>
        </text:list-item>
        <text:list-item>
          <text:p text:style-name="P41">前項委員如為候選人，應於會議審核中迴避。</text:p>
        </text:list-item>
      </text:list>
      <text:list text:style-name="LFO1" text:continue-numbering="true">
        <text:list-item>
          <text:p text:style-name="P42">表揚方式：</text:p>
        </text:list-item>
      </text:list>
      <text:list text:style-name="LFO3" text:continue-numbering="true">
        <text:list-item>
          <text:p text:style-name="P43"><text:span text:style-name="T44">於六十週年校慶運動會當天</text:span><text:span text:style-name="T45">邀請傑出校友親自返校接受</text:span><text:span text:style-name="T46">公開</text:span><text:span text:style-name="T47">表揚</text:span><text:span text:style-name="T48">，頒發表揚</text:span><text:span text:style-name="T49">校友獎狀及紀念品，並集體合照留念。</text:span></text:p>
        </text:list-item>
        <text:list-item>
          <text:p text:style-name="P50">表揚校友具體事蹟刊登於本校刊物，以廣影響。</text:p>
        </text:list-item>
        <text:list-item>
          <text:p text:style-name="P51">邀請傑出校友返校擔任講座，傳承生涯規劃或成功之歷程，以砥礪後進。</text:p>
        </text:list-item>
      </text:list>
      <text:list text:style-name="LFO1" text:continue-numbering="true">
        <text:list-item>
          <text:p text:style-name="P52">本計畫所需經費由六十週年校慶相關經費項下支應。</text:p>
        </text:list-item>
        <text:list-item>
          <text:p text:style-name="P53">本計畫經校慶籌備委員會會議討論決議，陳請校長核可，通過後實施，修正時亦同。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臺中市東勢區中科國民小學六十週年校慶表揚校友推荐表</text:p>
      <text:p text:style-name="P64">填表日期：110年 <text:s/>月 <text:s/>日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<text:span text:style-name="T83">推薦類別</text:span><text:span text:style-name="T84"><text:s text:c="7"/></text:span></text:p>
            <text:p text:style-name="P85">（限填一類）</text:p>
          </table:table-cell>
          <table:covered-table-cell/>
          <table:table-cell table:style-name="TableCell86" table:number-columns-spanned="12">
            <text:p text:style-name="P87"><text:span text:style-name="T88">□</text:span><text:span text:style-name="T89">人文</text:span><text:span text:style-name="T90">學術類</text:span><text:span text:style-name="T91"><text:s text:c="2"/></text:span><text:span text:style-name="T92"><text:s/></text:span><text:span text:style-name="T93"><text:s/></text:span><text:span text:style-name="T94"><text:s/></text:span><text:span text:style-name="T95">□</text:span><text:span text:style-name="T96">社會貢獻類<text:s/></text:span><text:span text:style-name="T97"><text:s/></text:span><text:span text:style-name="T98"><text:s text:c="2"/></text:span><text:span text:style-name="T99">□</text:span><text:span text:style-name="T100">特殊表現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9">
            <text:p text:style-name="P103"><text:span text:style-name="T104">受推薦人</text:span></text:p>
          </table:table-cell>
          <table:table-cell table:style-name="TableCell105" table:number-columns-spanned="2">
            <text:p text:style-name="P106">受推薦校友姓名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>推薦人已徵得受推薦人同意：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畢業時間</text:p>
          </table:table-cell>
          <table:covered-table-cell/>
          <table:table-cell table:style-name="TableCell115" table:number-columns-spanned="10">
            <text:p text:style-name="P116"><text:span text:style-name="T117">民國</text:span><text:span text:style-name="T118"><text:s/></text:span><text:span text:style-name="T119"><text:s text:c="4"/></text:span><text:span text:style-name="T120"><text:s text:c="2"/></text:span><text:span text:style-name="T121">年 (第</text:span><text:span text:style-name="T122"><text:s/></text:span><text:span text:style-name="T123"><text:s text:c="3"/></text:span><text:span text:style-name="T124"><text:s/></text:span><text:span text:style-name="T125">屆畢業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rows-spanned="5">
            <text:p text:style-name="P127"><text:span text:style-name="T128">(請貼二吋彩色照片)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性 別</text:p>
          </table:table-cell>
          <table:covered-table-cell/>
          <table:table-cell table:style-name="TableCell133" table:number-columns-spanned="3">
            <text:p text:style-name="P134">□男 <text:s/>□女</text:p>
          </table:table-cell>
          <table:covered-table-cell/>
          <table:covered-table-cell/>
          <table:table-cell table:style-name="TableCell135" table:number-columns-spanned="2">
            <text:p text:style-name="P136">出生日期</text:p>
          </table:table-cell>
          <table:covered-table-cell/>
          <table:table-cell table:style-name="TableCell137" table:number-columns-spanned="5">
            <text:p text:style-name="P138"><text:span text:style-name="T139">民國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電 話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手機</text:p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通 <text:s/>訊 <text:s/>地 <text:s/>址</text:span></text:p>
          </table:table-cell>
          <table:covered-table-cell/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<text:span text:style-name="T164">E</text:span><text:span text:style-name="T165">-</text:span><text:span text:style-name="T166">mail</text:span></text:p>
          </table:table-cell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目前服務單位</text:p>
          </table:table-cell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職<text:s/>稱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學經歷簡介</text:p>
          </table:table-cell>
          <table:covered-table-cell/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傑出優良事蹟</text:p>
            <text:p text:style-name="P190"><text:span text:style-name="T191">(以條列式</text:span><text:span text:style-name="T192">列</text:span><text:span text:style-name="T193">具體事蹟)</text:span></text:p>
          </table:table-cell>
          <table:covered-table-cell/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11">
            <text:p text:style-name="P198"><text:span text:style-name="T199">推薦人 (請推薦人勾選填寫)</text:span></text:p>
          </table:table-cell>
          <table:table-cell table:style-name="TableCell200" table:number-columns-spanned="2" table:number-rows-spanned="2">
            <text:p text:style-name="P201"><text:span text:style-name="T202">□服務單位推薦</text:span></text:p>
          </table:table-cell>
          <table:covered-table-cell/>
          <table:table-cell table:style-name="TableCell203" table:number-rows-spanned="2">
            <text:p text:style-name="P204">單<text:s/>位</text:p>
            <text:p text:style-name="P205">名<text:s/>稱</text:p>
          </table:table-cell>
          <table:table-cell table:style-name="TableCell206" table:number-columns-spanned="6" table:number-rows-spanned="2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首長姓名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<text:span text:style-name="T219">職</text:span><text:span text:style-name="T220"><text:s/></text:span><text:span text:style-name="T221">稱</text:span>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 table:number-rows-spanned="2">
            <text:p text:style-name="P227"><text:span text:style-name="T228">□本校推薦</text:span></text:p>
          </table:table-cell>
          <table:covered-table-cell/>
          <table:table-cell table:style-name="TableCell229" table:number-rows-spanned="2">
            <text:p text:style-name="P230">單<text:s/>位</text:p>
            <text:p text:style-name="P231">名<text:s/>稱</text:p>
          </table:table-cell>
          <table:table-cell table:style-name="TableCell232" table:number-columns-spanned="6" table:number-rows-spanned="2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姓<text:s/>名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職</text:span><text:span text:style-name="T246"><text:s/></text:span><text:span text:style-name="T247">稱</text:span>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 table:number-rows-spanned="6">
            <text:p text:style-name="P253">□校友或</text:p>
            <text:p text:style-name="P254"><text:span text:style-name="T255">社區人士推薦</text:span></text:p>
          </table:table-cell>
          <table:covered-table-cell/>
          <table:table-cell table:style-name="TableCell256" table:number-columns-spanned="2">
            <text:p text:style-name="P257">姓名</text:p>
          </table:table-cell>
          <table:covered-table-cell/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>畢業於本校</text:p>
            <text:p text:style-name="P265"><text:span text:style-name="T266">年度與班別</text:span></text:p>
          </table:table-cell>
          <table:covered-table-cell/>
          <table:table-cell table:style-name="TableCell267" table:number-columns-spanned="9">
            <text:p text:style-name="P268"><text:span text:style-name="T269">民國</text:span><text:span text:style-name="T270"><text:s text:c="2"/></text:span><text:span text:style-name="T271"><text:s/></text:span><text:span text:style-name="T272"><text:s text:c="3"/></text:span><text:span text:style-name="T273">年畢業 (</text:span><text:span text:style-name="T274"><text:s text:c="4"/></text:span><text:span text:style-name="T275"><text:s/></text:span><text:span text:style-name="T276">班) <text:s/>(社區人士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><text:span text:style-name="T282">目前服務單位</text:span></text:p>
          </table:table-cell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職</text:span><text:span text:style-name="T288"><text:s/></text:span><text:span text:style-name="T289">稱</text:span>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><text:span text:style-name="T297">電 話</text:span></text:p>
          </table:table-cell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手機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table-cell table:style-name="TableCell307" table:number-columns-spanned="2">
            <text:p text:style-name="P308">通訊地址</text:p>
          </table:table-cell>
          <table:covered-table-cell/>
          <table:table-cell table:style-name="TableCell309" table:number-columns-spanned="9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 table:style-name="TableCell314" table:number-columns-spanned="2">
            <text:p text:style-name="P315">E-mail</text:p>
          </table:table-cell>
          <table:covered-table-cell/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<text:span text:style-name="T322">□自我推薦</text:span></text:p>
          </table:table-cell>
          <table:covered-table-cell/>
          <table:table-cell table:style-name="TableCell323" table:number-columns-spanned="11">
            <text:p text:style-name="P324">資料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pan text:style-name="T326">註：1</text:span><text:span text:style-name="T327">.「傑出優良事蹟」欄請以條列式精簡具體事蹟 (可註明著作、論文及貢獻)。</text:span></text:p>
      <text:p text:style-name="P328">2.紙本寄送：請將本推荐表暨相關資料文件郵寄或親送：臺中市東勢區中科國民小學教務處戴子薰主任收，地址：423臺中市東勢區中嵙里東崎路4段92巷16號。</text:p>
      <text:p text:style-name="P329">　3.連絡人：教務處戴子薰主任<text:s/>TEL：04-25872534#302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字元" style:display-name="本文縮排 字元" style:family="text" style:parent-style-name="預設段落字型">
      <style:text-properties style:font-name="Arial Unicode MS" style:font-name-asian="Arial Unicode MS" style:font-name-complex="Arial Unicode MS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掐你 張</dc:creator>
    <meta:creation-date>2021-03-09T01:11:00Z</meta:creation-date>
    <dc:date>2021-03-09T01:11:00Z</dc:date>
    <meta:template xlink:href="Normal" xlink:type="simple"/>
    <meta:editing-cycles>2</meta:editing-cycles>
    <meta:editing-duration>PT60S</meta:editing-duration>
    <meta:document-statistic meta:page-count="2" meta:paragraph-count="2" meta:word-count="209" meta:character-count="1403" meta:row-count="9" meta:non-whitespace-character-count="1196"/>
  </office:meta>
</office:document-meta>
</file>