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清單段落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9" style:parent-style-name="清單段落" style:family="paragraph">
      <style:paragraph-properties fo:line-height="0.2222in"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" style:parent-style-name="清單段落" style:family="paragraph">
      <style:paragraph-properties fo:line-height="0.2222in"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" style:parent-style-name="清單段落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list-style-name="LFO2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P19" style:parent-style-name="內文" style:list-style-name="LFO2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P21" style:parent-style-name="內文" style:list-style-name="LFO2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P23" style:parent-style-name="內文" style:list-style-name="LFO2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26" style:parent-style-name="Default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7" style:parent-style-name="內文" style:list-style-name="LFO3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33" style:parent-style-name="內文" style:list-style-name="LFO3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P35" style:parent-style-name="內文" style:list-style-name="LFO3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P37" style:parent-style-name="內文" style:list-style-name="LFO3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P39" style:parent-style-name="內文" style:list-style-name="LFO3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47" style:family="table-column">
      <style:table-column-properties style:column-width="1.4104in"/>
    </style:style>
    <style:style style:name="TableColumn48" style:family="table-column">
      <style:table-column-properties style:column-width="4.5076in"/>
    </style:style>
    <style:style style:name="Table46" style:family="table">
      <style:table-properties style:width="5.91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1.703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5" style:family="table-column">
      <style:table-column-properties style:column-width="0.5027in"/>
    </style:style>
    <style:style style:name="TableColumn66" style:family="table-column">
      <style:table-column-properties style:column-width="0.9902in"/>
    </style:style>
    <style:style style:name="TableColumn67" style:family="table-column">
      <style:table-column-properties style:column-width="1.0798in"/>
    </style:style>
    <style:style style:name="TableColumn68" style:family="table-column">
      <style:table-column-properties style:column-width="1.7777in"/>
    </style:style>
    <style:style style:name="Table64" style:family="table">
      <style:table-properties style:width="4.350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142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131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62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「均質化</text:span><text:span text:style-name="T3">-</text:span><text:span text:style-name="T4">身心靈解放</text:span><text:span text:style-name="T5">-</text:span><text:span text:style-name="T6">調理保健」</text:span><text:span text:style-name="T7">活動計畫</text:span></text:p>
      <text:list text:style-name="LFO1" text:continue-numbering="true">
        <text:list-item>
          <text:p text:style-name="P8">活動時間:</text:p>
        </text:list-item>
      </text:list>
      <text:p text:style-name="P9">第一場:110年03月06日(週六)9:00~12:30</text:p>
      <text:p text:style-name="P10">第二場:110年03月21日(週日)9:00~12:30</text:p>
      <text:list text:style-name="LFO1" text:continue-numbering="true">
        <text:list-item>
          <text:p text:style-name="P11">活動地點:臺中市立啟明學校文康中心</text:p>
        </text:list-item>
        <text:list-item>
          <text:p text:style-name="P12">活動內容:</text:p>
        </text:list-item>
      </text:list>
      <text:p text:style-name="P13"><text:span text:style-name="T14">第一場</text:span><text:span text:style-name="T15">:</text:span><text:span text:style-name="T16"><text:s/></text:span></text:p>
      <text:list text:style-name="LFO2" text:continue-numbering="true">
        <text:list-item>
          <text:p text:style-name="P17"><text:span text:style-name="T18">肌筋膜概念和力學原理。</text:span></text:p>
        </text:list-item>
        <text:list-item>
          <text:p text:style-name="P19"><text:span text:style-name="T20">解剖列車運行規則和作用。</text:span></text:p>
        </text:list-item>
        <text:list-item>
          <text:p text:style-name="P21"><text:span text:style-name="T22">淺前線和淺背線的路線。</text:span></text:p>
        </text:list-item>
        <text:list-item>
          <text:p text:style-name="P23"><text:span text:style-name="T24">應用傳統推拿手法結合理論和實務探討</text:span><text:span text:style-name="T25">。</text:span></text:p>
        </text:list-item>
      </text:list>
      <text:p text:style-name="P26">第二場:</text:p>
      <text:list text:style-name="LFO3" text:continue-numbering="true">
        <text:list-item>
          <text:p text:style-name="P27"><text:span text:style-name="T28">螺旋線的腹側和背側路線：交</text:span><text:span text:style-name="T29">叉</text:span><text:span text:style-name="T30">v.s.</text:span><text:span text:style-name="T31">不交</text:span><text:span text:style-name="T32">叉。</text:span></text:p>
        </text:list-item>
        <text:list-item>
          <text:p text:style-name="P33"><text:span text:style-name="T34">側線的路線和應用。</text:span></text:p>
        </text:list-item>
        <text:list-item>
          <text:p text:style-name="P35"><text:span text:style-name="T36">手部四條經線：淺前手臂線，淺背手臂線，深前手臂線，深背手臂線。</text:span></text:p>
        </text:list-item>
        <text:list-item>
          <text:p text:style-name="P37"><text:span text:style-name="T38">應用傳統推拿手法結合理論和實務探討。</text:span></text:p>
        </text:list-item>
        <text:list-item>
          <text:p text:style-name="P39"><text:span text:style-name="T40">運動姿勢修正力學線導入正軌。</text:span></text:p>
        </text:list-item>
      </text:list>
      <text:p text:style-name="P41">五、活動費用:免費</text:p>
      <text:p text:style-name="P42">六、活動聯絡人:復健組長<text:s/>林于倫<text:s/>(04)25562126分機1503</text:p>
      <text:p text:style-name="P43"><text:s text:c="32"/>yulun0925@cmsb.tc.edu.tw</text:p>
      <text:p text:style-name="P44">_____________________________________________________________________</text:p>
      <text:p text:style-name="P45">家長同意書暨報名表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校:</text:p>
            <text:p text:style-name="P52">班級:</text:p>
          </table:table-cell>
          <table:table-cell table:style-name="TableCell53">
            <text:p text:style-name="P54">姓名:</text:p>
          </table:table-cell>
        </table:table-row>
        <table:table-row table:style-name="TableRow55">
          <table:table-cell table:style-name="TableCell56">
            <text:p text:style-name="P57">※參加場次</text:p>
            <text:p text:style-name="P58">□03/06</text:p>
            <text:p text:style-name="P59">□03/21</text:p>
            <text:p text:style-name="P60"/>
          </table:table-cell>
          <table:table-cell table:style-name="TableCell61">
            <text:p text:style-name="P62">連絡電話話:________________</text:p>
            <text:p text:style-name="P63">請填寫下列資料(保險用)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姓名</text:p>
                </table:table-cell>
                <table:table-cell table:style-name="TableCell72">
                  <text:p text:style-name="P73">身分證字號</text:p>
                </table:table-cell>
                <table:table-cell table:style-name="TableCell74">
                  <text:p text:style-name="P75">出生年月日</text:p>
                </table:table-cell>
                <table:table-cell table:style-name="TableCell76">
                  <text:p text:style-name="P77">住址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特殊需求: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家長簽名:</text:p>
            <text:p text:style-name="P104"/>
          </table:table-cell>
          <table:covered-table-cell/>
        </table:table-row>
      </table:table>
      <text:p text:style-name="內文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her01</meta:initial-creator>
    <dc:creator>CMSB</dc:creator>
    <meta:creation-date>2021-03-04T08:46:00Z</meta:creation-date>
    <dc:date>2021-03-04T08:46:00Z</dc:date>
    <meta:print-date>2021-02-25T2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