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style:font-name-complex="Times New Roman" fo:color="#0000FF"/>
    </style:style>
    <style:style style:name="T53" style:parent-style-name="預設段落字型" style:family="text">
      <style:text-properties style:font-name="Times New Roman" style:font-name-asian="標楷體" style:font-name-complex="Times New Roman" fo:color="#0000FF"/>
    </style:style>
    <style:style style:name="T54" style:parent-style-name="預設段落字型" style:family="text">
      <style:text-properties style:font-name="Times New Roman" style:font-name-asian="標楷體" style:font-name-complex="Times New Roman" fo:color="#0000FF"/>
    </style:style>
    <style:style style:name="T55" style:parent-style-name="預設段落字型" style:family="text">
      <style:text-properties style:font-name="Times New Roman" style:font-name-asian="標楷體" style:font-name-complex="Times New Roman" fo:color="#0000FF"/>
    </style:style>
    <style:style style:name="T56" style:parent-style-name="預設段落字型" style:family="text">
      <style:text-properties style:font-name="Times New Roman" style:font-name-asian="標楷體" style:font-name-complex="Times New Roman" fo:color="#0000FF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/>
    </style:style>
    <style:style style:name="T60" style:parent-style-name="預設段落字型" style:family="text">
      <style:text-properties style:font-name="Times New Roman" style:font-name-asian="標楷體" style:font-name-complex="Times New Roman" fo:color="#0000FF"/>
    </style:style>
    <style:style style:name="T61" style:parent-style-name="預設段落字型" style:family="text">
      <style:text-properties style:font-name="Times New Roman" style:font-name-asian="標楷體" style:font-name-complex="Times New Roman" fo:color="#0000FF"/>
    </style:style>
    <style:style style:name="T62" style:parent-style-name="預設段落字型" style:family="text">
      <style:text-properties style:font-name="Times New Roman" style:font-name-asian="標楷體" style:font-name-complex="Times New Roman" fo:color="#0000FF"/>
    </style:style>
    <style:style style:name="T63" style:parent-style-name="預設段落字型" style:family="text">
      <style:text-properties style:font-name="Times New Roman" style:font-name-asian="標楷體" style:font-name-complex="Times New Roman" fo:color="#0000FF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2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超連結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56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olumn158" style:family="table-column">
      <style:table-column-properties style:column-width="0.9423in" style:use-optimal-column-width="false"/>
    </style:style>
    <style:style style:name="TableColumn159" style:family="table-column">
      <style:table-column-properties style:column-width="5.4881in" style:use-optimal-column-width="false"/>
    </style:style>
    <style:style style:name="Table157" style:family="table">
      <style:table-properties style:width="6.4305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 fo:margin-right="-0.1166in"/>
      <style:text-properties style:font-name="Times New Roman" style:font-name-asian="標楷體" style:font-name-complex="Times New Roman" fo:font-weight="bold" style:font-weight-asian="bold"/>
    </style:style>
    <style:style style:name="P163" style:parent-style-name="內文" style:family="paragraph">
      <style:paragraph-properties fo:line-height="0.2083in" fo:margin-right="-0.1166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0.9916in"/>
    </style:style>
    <style:style style:name="TableColumn172" style:family="table-column">
      <style:table-column-properties style:column-width="1.0979in"/>
    </style:style>
    <style:style style:name="TableColumn173" style:family="table-column">
      <style:table-column-properties style:column-width="3.7111in"/>
    </style:style>
    <style:style style:name="TableColumn174" style:family="table-column">
      <style:table-column-properties style:column-width="0.984in"/>
    </style:style>
    <style:style style:name="Table170" style:family="table">
      <style:table-properties style:width="6.7847in" fo:margin-left="0.1736in" table:align="lef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5819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6" style:parent-style-name="內文" style:family="paragraph">
      <style:paragraph-properties fo:line-height="0.1944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內文" style:family="paragraph">
      <style:paragraph-properties fo:text-align="center" fo:line-height="0.1805in"/>
      <style:text-properties style:font-name-asian="標楷體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.2604in" fo:margin-left="0.295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218" style:family="table-column">
      <style:table-column-properties style:column-width="0.9847in"/>
    </style:style>
    <style:style style:name="TableColumn219" style:family="table-column">
      <style:table-column-properties style:column-width="5.6881in"/>
    </style:style>
    <style:style style:name="Table217" style:family="table">
      <style:table-properties style:width="6.6729in" fo:margin-left="0.1736in" table:align="left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2.2083in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style:vertical-align="top" fo:line-height="150%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還能這樣玩-創意3D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</text:span><text:span text:style-name="T11">，</text:span><text:span text:style-name="T12">加上自己的小創意就可以變成小巧精緻的手工飾品。無需經驗、無失敗率，只要耐心花一些時間，讓自己重新像個孩子，單純的用雙手上色創作，帶著放鬆的心感受從無到有的手繪療癒過程</text:span><text:span text:style-name="T13">，</text:span><text:span text:style-name="T14">從中獲得的是滿滿的成就感。</text:span></text:p>
      <text:p text:style-name="P15"><text:span text:style-name="T16">熱縮片不僅是一款簡易好上手的藝能技巧，亦涉及到部分科學領域內容，老師可於美術課堂上教導孩子們發揮創意，設計各式繽紛的熱縮片飾品，也可以在科學類課程讓孩子了解到膠片材質的差異性，甚至於課後社團或下課時間當做學生們休息時的愛好</text:span><text:span text:style-name="T17">，</text:span><text:span text:style-name="T18">培養學生新的興趣和技能。</text:span></text:p>
      <text:p text:style-name="P19"><text:span text:style-name="T20">本課程邀請著名</text:span><text:span text:style-name="T21">Youtube</text:span><text:span text:style-name="T22">頻道</text:span><text:span text:style-name="T23">&lt;&lt;</text:span><text:span text:style-name="T24">魚排博士手作實驗室&gt;&gt;教學</text:span><text:span text:style-name="T25">老師</text:span><text:span text:style-name="T26">謝惟伃老師</text:span><text:span text:style-name="T27">，</text:span><text:span text:style-name="T28">透過熱縮片更進一步的製作</text:span><text:span text:style-name="T29">，讓原本平面的熱縮片變成3D的精美飾品，搭配可動的小機關，玩出不一樣的微縮樂趣。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list text:style-name="LFO9" text:continue-numbering="true">
              <text:list-item>
                <text:p text:style-name="P37">對熱縮片製作有興趣者</text:p>
              </text:list-item>
              <text:list-item>
                <text:p text:style-name="P38"><text:span text:style-name="T39">學校老師及補習班教師欲置入教學者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<text:span text:style-name="T52">20</text:span><text:span text:style-name="T53">21</text:span><text:span text:style-name="T54">年</text:span><text:span text:style-name="T55">0</text:span><text:span text:style-name="T56">3</text:span><text:span text:style-name="T57">月</text:span><text:span text:style-name="T58">21</text:span><text:span text:style-name="T59">日</text:span><text:span text:style-name="T60">(</text:span><text:span text:style-name="T61">日</text:span><text:span text:style-name="T62">)</text:span><text:span text:style-name="T63">13</text:span><text:span text:style-name="T64">:00~1</text:span><text:span text:style-name="T65">7</text:span><text:span text:style-name="T66">:00</text:span><text:span text:style-name="T67">(</text:span><text:span text:style-name="T68">1</text:span><text:span text:style-name="T69">天合計共</text:span><text:span text:style-name="T70">4</text:span><text:span text:style-name="T71">小時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上課地點：</text:p>
          </table:table-cell>
          <table:table-cell table:style-name="TableCell76">
            <text:p text:style-name="P77"><text:span text:style-name="T78">國立彰化師範大學進德校區教學大樓</text:span><text:span text:style-name="T79">T509</text:span><text:span text:style-name="T80">教室</text:span></text:p>
          </table:table-cell>
        </table:table-row>
        <table:table-row table:style-name="TableRow81">
          <table:table-cell table:style-name="TableCell82">
            <text:p text:style-name="P83">課程費用：</text:p>
          </table:table-cell>
          <table:table-cell table:style-name="TableCell84">
            <text:p text:style-name="P85"><text:span text:style-name="T86">課程研習費用</text:span><text:span text:style-name="T87">新台幣</text:span><text:span text:style-name="T88">1</text:span><text:span text:style-name="T89">,</text:span><text:span text:style-name="T90">5</text:span><text:span text:style-name="T91">00</text:span><text:span text:style-name="T92">元</text:span><text:span text:style-name="T93">(</text:span><text:span text:style-name="T94">含基本材料</text:span><text:span text:style-name="T95">:</text:span><text:span text:style-name="T96">旋轉木馬吊飾一款</text:span><text:span text:style-name="T97">)</text:span></text:p>
            <text:p text:style-name="P98"><text:s text:c="26"/>(視時間製作個人別針or吊飾)</text:p>
          </table:table-cell>
        </table:table-row>
        <table:table-row table:style-name="TableRow99">
          <table:table-cell table:style-name="TableCell100">
            <text:p text:style-name="P101">報名步驟：</text:p>
            <text:p text:style-name="P102"/>
          </table:table-cell>
          <table:table-cell table:style-name="TableCell103">
            <text:p text:style-name="P104"><text:span text:style-name="T105">線上報名，請至本校進修學院報名管理系統報名。如第一次報名，請先申請帳號。</text:span><text:span text:style-name="T106">(</text:span><text:a xlink:href="https://aps.ncue.edu.tw/cee/index.php" office:target-frame-name="_top" xlink:show="replace"><text:span text:style-name="T107">https://aps.ncue.edu.tw/cee/index.php</text:span></text:a><text:span text:style-name="T108">)</text:span><text:span text:style-name="T109"><text:s/></text:span><text:span text:style-name="T110">受理報名至</text:span><text:span text:style-name="T111">額滿為</text:span><text:span text:style-name="T112">止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繳費方式：</text:p>
          </table:table-cell>
          <table:table-cell table:style-name="TableCell117">
            <text:p text:style-name="P11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9">
          <table:table-cell table:style-name="TableCell120">
            <text:p text:style-name="P121"><text:span text:style-name="T122">退費方式</text:span><text:span text:style-name="T123">：</text:span></text:p>
          </table:table-cell>
          <table:table-cell table:style-name="TableCell124">
            <text:p text:style-name="P125">學員完成報名繳費後，因故申請退費，應依下列方式辦理：</text:p>
            <text:p text:style-name="P12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7">（二）已繳代辦費應全額退還。但已購置成品者，發給成品。</text:p>
            <text:p text:style-name="P128">（三）學校因故未能開班上課，應全額退還已繳費用。</text:p>
          </table:table-cell>
        </table:table-row>
        <table:table-row table:style-name="TableRow129">
          <table:table-cell table:style-name="TableCell130">
            <text:p text:style-name="P131"><text:span text:style-name="T132">注意事項：</text:span></text:p>
          </table:table-cell>
          <table:table-cell table:style-name="TableCell133">
            <text:p text:style-name="P134">（一）學員請著輕便服裝上課，請勿穿著拖鞋以避免活動進行時受傷。</text:p>
            <text:p text:style-name="P135">（二）本班為非學分班，學員出席課程達3/4(含)以上者，頒發推廣教育研習證書。</text:p>
            <text:p text:style-name="P136">（三）錄取之學員一律不得辦理保留資格。</text:p>
            <text:p text:style-name="P137">（四）每班報名人數如未達最低開班人數，本校保有不開班的權利，學員</text:p>
            <text:p text:style-name="P138">所繳報名費無息退還，不得異議。</text:p>
            <text:p text:style-name="P139">（五）如遇風災、地震或重大災害等不可抗力之因素所造成的停課事項，</text:p>
            <text:p text:style-name="P140">不列入扣除時數之要因（依正常時數計算）。</text:p>
            <text:p text:style-name="P141">（六）本校保有最終修改此招生簡章權利。</text:p>
            <text:p text:style-name="P142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3">
          <table:table-cell table:style-name="TableCell144">
            <text:p text:style-name="P145"><text:span text:style-name="T146">聯絡方式</text:span><text:span text:style-name="T147">：</text:span></text:p>
          </table:table-cell>
          <table:table-cell table:style-name="TableCell148">
            <text:p text:style-name="P149">國立彰化師範大學進修學院</text:p>
            <text:p text:style-name="P150">住址：500彰化市進德路一號<text:s/>教學大樓6F</text:p>
            <text:p text:style-name="P151">電話：（04）723-2105分機5424<text:s/>洪先生</text:p>
            <text:p text:style-name="P152"><text:span text:style-name="T153">E-mail</text:span><text:span text:style-name="T154">：</text:span><text:a xlink:href="mailto:hung1031@cc.ncue.edu.tw" office:target-frame-name="_top" xlink:show="replace"><text:span text:style-name="T155">hung1031</text:span><text:span text:style-name="T156">@cc.ncue.edu.tw</text:span></text:a></text:p>
          </table:table-cell>
        </table:table-row>
      </table:table>
      <text:p text:style-name="內文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<text:span text:style-name="T164">課程單元</text:span><text:span text:style-name="T165">：</text:span></text:p>
          </table:table-cell>
          <table:table-cell table:style-name="TableCell166">
            <text:p text:style-name="P167"/>
            <text:p text:style-name="P168">(如有調整課程及日期另行通知學員)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日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課程單元</text:p>
          </table:table-cell>
          <table:table-cell table:style-name="TableCell182">
            <text:p text:style-name="P183"><text:span text:style-name="T184">上課地點</text:span></text:p>
          </table:table-cell>
        </table:table-row>
        <table:table-row table:style-name="TableRow185">
          <table:table-cell table:style-name="TableCell186">
            <text:p text:style-name="P187">110/03/21</text:p>
          </table:table-cell>
          <table:table-cell table:style-name="TableCell188">
            <text:p text:style-name="P189"><text:span text:style-name="T190">13:00-17:00</text:span></text:p>
          </table:table-cell>
          <table:table-cell table:style-name="TableCell191">
            <text:p text:style-name="P192"/>
            <text:p text:style-name="P193">1.熱縮片基本知識、相關工具材料使用方法</text:p>
            <text:p text:style-name="P194"/>
            <text:p text:style-name="P195">2.熱縮片縮率計算與注意事項</text:p>
            <text:p text:style-name="P196"/>
            <text:p text:style-name="P197">3.基礎造型構成原理、轉印法</text:p>
            <text:p text:style-name="P198"/>
            <text:p text:style-name="P199">4.色鉛筆繪畫技法、uv膠使用</text:p>
            <text:p text:style-name="P200"/>
            <text:p text:style-name="P201">5.老師示範教學(製作平面熱縮片飾品)</text:p>
            <text:p text:style-name="P202"/>
            <text:p text:style-name="P203">6.3D縮片旋轉木馬鑰匙圈創作</text:p>
            <text:p text:style-name="P204"/>
            <text:p text:style-name="P205">7.學員自由製作時間</text:p>
            <text:p text:style-name="P206"/>
          </table:table-cell>
          <table:table-cell table:style-name="TableCell207">
            <text:p text:style-name="P208">進德校區</text:p>
            <text:p text:style-name="P209">教學大樓</text:p>
            <text:p text:style-name="P210"><text:span text:style-name="T211">5</text:span><text:span text:style-name="T212">樓</text:span><text:span text:style-name="T213">T509</text:span></text:p>
          </table:table-cell>
        </table:table-row>
      </table:table>
      <text:p text:style-name="P214"><text:span text:style-name="T215">授課老師</text:span><text:span text:style-name="T216">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授課老師</text:p>
          </table:table-cell>
          <table:table-cell table:style-name="TableCell223">
            <text:p text:style-name="P224">經歷</text:p>
          </table:table-cell>
        </table:table-row>
        <table:table-row table:style-name="TableRow225">
          <table:table-cell table:style-name="TableCell226">
            <text:p text:style-name="P227">謝惟伃</text:p>
            <text:p text:style-name="P228"/>
            <text:p text:style-name="P229">老師</text:p>
          </table:table-cell>
          <table:table-cell table:style-name="TableCell230">
            <text:p text:style-name="P231"/>
            <text:p text:style-name="P232"><text:span text:style-name="T233">·</text:span><text:span text:style-name="T234">日本關口真優甜點黏土16件 講師</text:span></text:p>
            <text:p text:style-name="P235"/>
            <text:p text:style-name="P236"><text:span text:style-name="T237">·</text:span><text:span text:style-name="T238">熱縮片飾品製作教學</text:span></text:p>
            <text:p text:style-name="P239"/>
            <text:p text:style-name="P240"><text:span text:style-name="T241">·</text:span><text:span text:style-name="T242">花樣午茶甜點黏土18件 講師</text:span></text:p>
            <text:p text:style-name="P243"/>
            <text:p text:style-name="P244"><text:span text:style-name="T245">·</text:span><text:span text:style-name="T246">youtube頻道 魚排博士手作實驗室 教學講師</text:span></text:p>
            <text:p text:style-name="P247"/>
            <text:p text:style-name="P248"><text:span text:style-name="T249">·</text:span><text:span text:style-name="T250">各類才藝班活動 講師</text:span></text:p>
            <text:p text:style-name="P251"><text:span text:style-name="T252"><text:s text:c="100"/>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12-15T05:26:00Z</meta:creation-date>
    <dc:date>2020-12-15T05:26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