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3333in" fo:margin-left="0.5465in" fo:text-indent="-0.5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0.3333in" fo:margin-left="0.5465in" fo:text-indent="-0.5465in">
        <style:tab-stops/>
      </style:paragraph-properties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paragraph-properties style:text-autospace="none" fo:margin-bottom="0.084in" fo:margin-left="0.6881in" fo:text-indent="-0.393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25" style:parent-style-name="內文" style:family="paragraph">
      <style:paragraph-properties style:text-autospace="none" fo:margin-bottom="0.084in" fo:margin-left="0.6881in" fo:text-indent="-0.39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38" style:parent-style-name="內文" style:family="paragraph">
      <style:paragraph-properties style:text-autospace="none" fo:margin-left="0.6881in" fo:text-indent="-0.393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P39" style:parent-style-name="內文" style:family="paragraph">
      <style:paragraph-properties style:text-autospace="none" fo:margin-left="0.6881in" fo:text-indent="-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47" style:parent-style-name="內文" style:family="paragraph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style:text-autospace="none" fo:margin-left="0.3937in" fo:text-indent="-0.0986in">
        <style:tab-stops/>
      </style:paragraph-properties>
    </style:style>
    <style:style style:name="T49" style:parent-style-name="預設段落字型" style:family="text">
      <style:text-properties style:font-name-asian="標楷體" style:font-name-complex="Calibri" style:letter-kerning="false" style:font-size-complex="12pt"/>
    </style:style>
    <style:style style:name="T50" style:parent-style-name="預設段落字型" style:family="text">
      <style:text-properties style:font-name-asian="標楷體" style:font-name-complex="Calibri" style:letter-kerning="false" style:font-size-complex="12pt"/>
    </style:style>
    <style:style style:name="P51" style:parent-style-name="內文" style:family="paragraph">
      <style:paragraph-properties style:vertical-align="baseline"/>
      <style:text-properties style:font-name="標楷體" style:font-name-asian="標楷體" style:font-weight-complex="bold" style:font-size-complex="12pt"/>
    </style:style>
    <style:style style:name="P52" style:parent-style-name="內文" style:family="paragraph">
      <style:paragraph-properties style:text-autospace="none" fo:margin-left="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7" style:parent-style-name="內文" style:family="paragraph">
      <style:paragraph-properties style:text-autospace="none" fo:margin-left="0.2951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2" style:parent-style-name="預設段落字型" style:family="text">
      <style:text-properties style:font-name="Times New Roman" style:font-name-asian="標楷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/>
    </style:style>
    <style:style style:name="P65" style:parent-style-name="內文" style:family="paragraph">
      <style:paragraph-properties style:text-autospace="none" fo:margin-left="0.295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P71" style:parent-style-name="內文" style:family="paragraph">
      <style:paragraph-properties style:text-autospace="none" fo:margin-left="1.3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7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8" style:parent-style-name="內文" style:family="paragraph">
      <style:paragraph-properties fo:margin-left="1.125in" fo:text-indent="-1.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margin-left="0.625in" fo:text-indent="-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left="0.6562in" fo:text-indent="-0.4847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6562in" fo:text-indent="-0.4847in">
        <style:tab-stops/>
      </style:paragraph-properties>
      <style:text-properties style:font-name="標楷體" style:font-name-asian="標楷體" style:font-size-complex="12pt"/>
    </style:style>
    <style:style style:name="P91" style:parent-style-name="內文" style:family="paragraph">
      <style:paragraph-properties style:vertical-align="baseline" fo:margin-left="0.375in" fo:text-indent="-0.375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weight-complex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line-height="0.25in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5in" fo:margin-left="0.33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weight-complex="bold" style:font-size-complex="12pt"/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weight-complex="bold" style:font-size-complex="12pt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P140" style:parent-style-name="內文" style:family="paragraph">
      <style:paragraph-properties fo:margin-left="0.5902in" fo:text-indent="-0.423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margin-left="0.2951in" fo:text-indent="-0.2951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family="paragraph">
      <style:paragraph-properties fo:margin-left="0.3333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fo:break-before="page" style:snap-to-layout-grid="false" fo:line-height="0.3055in">
        <style:tab-stops>
          <style:tab-stop style:type="left" style:position="0.875in"/>
        </style:tab-stops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74" style:parent-style-name="內文" style:family="paragraph">
      <style:paragraph-properties fo:widows="2" fo:orphans="2" style:snap-to-layout-grid="false" fo:text-align="center" fo:line-height="0.3333in" fo:margin-left="0.5465in" fo:text-indent="-0.546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75" style:parent-style-name="內文" style:family="paragraph">
      <style:paragraph-properties fo:widows="2" fo:orphans="2" style:snap-to-layout-grid="false" fo:text-align="center" fo:line-height="0.3333in" fo:margin-left="0.5465in" fo:text-indent="-0.546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fo:color="#0000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82" style:family="table-column">
      <style:table-column-properties style:column-width="1.7694in"/>
    </style:style>
    <style:style style:name="TableColumn183" style:family="table-column">
      <style:table-column-properties style:column-width="2.2861in"/>
    </style:style>
    <style:style style:name="TableColumn184" style:family="table-column">
      <style:table-column-properties style:column-width="1.9687in"/>
    </style:style>
    <style:style style:name="TableColumn185" style:family="table-column">
      <style:table-column-properties style:column-width="0.7076in"/>
    </style:style>
    <style:style style:name="Table181" style:family="table">
      <style:table-properties style:width="6.7319in" fo:margin-left="-0.4805in" table:align="left"/>
    </style:style>
    <style:style style:name="TableRow186" style:family="table-row">
      <style:table-row-properties style:min-row-height="0.6701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701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6701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6701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6701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6701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6701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6701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6701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text-indent="0.09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line-height-at-least="0.1666in" fo:margin-left="-0.4916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109年度「友善校園」學生事務與輔導工作-</text:p>
      <text:p text:style-name="P2">生命教育中心學校社群教案成果發表活動實施計畫</text:p>
      <text:p text:style-name="P3">一、依據</text:p>
      <text:p text:style-name="P4"><text:span text:style-name="T5">(</text:span><text:span text:style-name="T6">一</text:span><text:span text:style-name="T7">)<text:s/></text:span><text:span text:style-name="T8">教育部頒</text:span><text:span text:style-name="T9">107</text:span><text:span text:style-name="T10">年</text:span><text:span text:style-name="T11">8</text:span><text:span text:style-name="T12">月</text:span><text:span text:style-name="T13">23</text:span><text:span text:style-name="T14">日臺教學</text:span><text:span text:style-name="T15">(</text:span><text:span text:style-name="T16">二</text:span><text:span text:style-name="T17">)</text:span><text:span text:style-name="T18">字第</text:span><text:span text:style-name="T19">1070141612<text:s/></text:span><text:span text:style-name="T20">號函「教育部生命教育中程計畫」</text:span><text:span text:style-name="T21">(107-110<text:s/></text:span><text:span text:style-name="T22">學年度</text:span><text:span text:style-name="T23">)</text:span><text:span text:style-name="T24">。</text:span></text:p>
      <text:p text:style-name="P25"><text:span text:style-name="T26">(</text:span><text:span text:style-name="T27">二</text:span><text:span text:style-name="T28">)<text:s/></text:span><text:span text:style-name="T29">教育部國民及學前教育署</text:span><text:span text:style-name="T30">108</text:span><text:span text:style-name="T31">年</text:span><text:span text:style-name="T32">5</text:span><text:span text:style-name="T33">月</text:span><text:span text:style-name="T34">30</text:span><text:span text:style-name="T35">日臺教國署學字第</text:span><text:span text:style-name="T36">1080059013A</text:span><text:span text:style-name="T37">號函示新增任務，調整各縣市政府生命教育資源中心學校工作項目。</text:span></text:p>
      <text:p text:style-name="P38">(三)臺中市109年度友善校園學生事務與輔導工作計畫。</text:p>
      <text:p text:style-name="P39"><text:span text:style-name="T40">(</text:span><text:span text:style-name="T41">四</text:span><text:span text:style-name="T42">)</text:span><text:span text:style-name="T43">臺中市生命教育中心學校</text:span><text:span text:style-name="T44">1</text:span><text:span text:style-name="T45">09</text:span><text:span text:style-name="T46">年度計畫。</text:span></text:p>
      <text:p text:style-name="P47">二、目標</text:p>
      <text:p text:style-name="P48"><text:span text:style-name="T49">透過教案實作與分享回饋，進行素養導向教學設計培訓，深化生命教</text:span><text:span text:style-name="T50">育課程。</text:span></text:p>
      <text:p text:style-name="P51">三、辦理單位</text:p>
      <text:p text:style-name="P52"><text:span text:style-name="T53">(</text:span><text:span text:style-name="T54">一</text:span><text:span text:style-name="T55">)</text:span><text:span text:style-name="T56">指導單位：教育部國民及學前教育署</text:span></text:p>
      <text:p text:style-name="P57"><text:span text:style-name="T58">(</text:span><text:span text:style-name="T59">二</text:span><text:span text:style-name="T60">)</text:span><text:span text:style-name="T61">主辦單位：臺中市生命教育中心學校</text:span><text:span text:style-name="T62">(</text:span><text:span text:style-name="T63">臺中市立新社高級中學</text:span><text:span text:style-name="T64">)</text:span></text:p>
      <text:p text:style-name="P65"><text:span text:style-name="T66">(</text:span><text:span text:style-name="T67">三</text:span><text:span text:style-name="T68">)</text:span><text:span text:style-name="T69">協辦單位：臺中市</text:span><text:span text:style-name="T70">立潭秀國民中學、臺中市立黎明國民中學、</text:span></text:p>
      <text:p text:style-name="P71"><text:span text:style-name="T72">臺中市</text:span><text:span text:style-name="T73">立</text:span><text:span text:style-name="T74">后里國民小學、臺中市</text:span><text:span text:style-name="T75">立</text:span><text:span text:style-name="T76">三和國民小學</text:span><text:span text:style-name="T77">。</text:span></text:p>
      <text:p text:style-name="P78"><text:span text:style-name="T79">四、參加人員：</text:span><text:span text:style-name="T80"><text:s/></text:span></text:p>
      <text:p text:style-name="P81"><text:span text:style-name="T82">(</text:span><text:span text:style-name="T83">一</text:span><text:span text:style-name="T84">)</text:span><text:span text:style-name="T85"><text:s/></text:span><text:span text:style-name="T86">本</text:span><text:span text:style-name="T87">府主管高級中等以下學校</text:span><text:span text:style-name="T88">教師。</text:span></text:p>
      <text:p text:style-name="P89">（二）工作人員：每場10名。</text:p>
      <text:p text:style-name="P90">（三）名額：每場120名(含工作人員)，一律以公假登記。</text:p>
      <text:p text:style-name="P91"><text:span text:style-name="T92">五、</text:span><text:span text:style-name="T93">活動</text:span><text:span text:style-name="T94">日期：</text:span><text:span text:style-name="T95">1</text:span><text:span text:style-name="T96">09</text:span><text:span text:style-name="T97">年</text:span><text:span text:style-name="T98">12</text:span><text:span text:style-name="T99">月</text:span><text:span text:style-name="T100">15日（星期二</text:span><text:span text:style-name="T101">）</text:span><text:span text:style-name="T102">上午</text:span><text:span text:style-name="T103">9</text:span><text:span text:style-name="T104">時</text:span><text:span text:style-name="T105">00</text:span><text:span text:style-name="T106">分</text:span><text:span text:style-name="T107">至</text:span><text:span text:style-name="T108">12</text:span><text:span text:style-name="T109">時</text:span><text:span text:style-name="T110">40分</text:span><text:span text:style-name="T111">。</text:span></text:p>
      <text:p text:style-name="P112"><text:span text:style-name="T113">六、活動地點：</text:span><text:span text:style-name="T114">臺中市</text:span><text:span text:style-name="T115">立</text:span><text:span text:style-name="T116">新社高級中學</text:span><text:span text:style-name="T117">圖書館三樓會議室</text:span><text:span text:style-name="T118">。</text:span></text:p>
      <text:p text:style-name="P119"><text:span text:style-name="T120"><text:s text:c="4"/></text:span><text:span text:style-name="T121">地址：</text:span><text:span text:style-name="T122">臺</text:span><text:span text:style-name="T123">中市</text:span><text:span text:style-name="T124">新社區中和街3段國中巷10號</text:span><text:span text:style-name="T125"><text:s text:c="2"/>電話：04-</text:span><text:span text:style-name="T126">25812116<text:s/></text:span><text:span text:style-name="T127">#</text:span><text:span text:style-name="T128">712</text:span></text:p>
      <text:p text:style-name="P129"><text:span text:style-name="T130">聯絡人：</text:span><text:span text:style-name="T131">臺中市</text:span><text:span text:style-name="T132">立</text:span><text:span text:style-name="T133">新社高級中學劉妍綾組長</text:span></text:p>
      <text:p text:style-name="P134"><text:span text:style-name="T135">七、活動</text:span><text:span text:style-name="T136">內容：</text:span><text:span text:style-name="T137">詳</text:span><text:span text:style-name="T138">如附件。</text:span></text:p>
      <text:p text:style-name="P139">八、報名方式：</text:p>
      <text:p text:style-name="P140"><text:span text:style-name="T141">（一）請於</text:span><text:span text:style-name="T142">1</text:span><text:span text:style-name="T143">09</text:span><text:span text:style-name="T144">年</text:span><text:span text:style-name="T145">12</text:span><text:span text:style-name="T146">月</text:span><text:span text:style-name="T147">11</text:span><text:span text:style-name="T148">日</text:span><text:span text:style-name="T149">(</text:span><text:span text:style-name="T150">星期五</text:span><text:span text:style-name="T151">)</text:span><text:span text:style-name="T152">前逕至全國教師在職進修網</text:span><text:span text:style-name="T153">(http://www2.inservice.edu.tw/)</text:span><text:span text:style-name="T154">報名。</text:span></text:p>
      <text:p text:style-name="P155">（二）請於報名截止日前追蹤是否通過檢核，並再次上網查詢錄取與否。</text:p>
      <text:p text:style-name="P156"><text:span text:style-name="T157">九、其他事項：</text:span><text:span text:style-name="T158">響應節能減碳政策請自備環保杯，並儘量搭乘公共交通工具或共乘方式參加。</text:span></text:p>
      <text:p text:style-name="P159">十、預期效益：透過成果發表會中進行觀摩與分享，提升教師生命教育知能。</text:p>
      <text:p text:style-name="P160">十一、全程參與教師核發研習時數3小時，餘依實際參與節數核發研習時數。</text:p>
      <text:p text:style-name="P161"><text:span text:style-name="T162">十二、</text:span><text:span text:style-name="T163">經費來源：</text:span><text:span text:style-name="T164">本計畫經費由教育部國民及學前教育署</text:span><text:span text:style-name="T165">及本局</text:span><text:span text:style-name="T166">補助。</text:span></text:p>
      <text:p text:style-name="P167"><text:span text:style-name="T168">十三、</text:span><text:span text:style-name="T169">辦理本計畫工作人員依臺中市立</text:span><text:span text:style-name="T170">國民中小學及幼兒園</text:span><text:span text:style-name="T171">教育人員獎勵要點核予敘獎。</text:span></text:p>
      <text:p text:style-name="P172">十四、本計畫奉核後實施，修正時亦同。</text:p>
      <text:soft-page-break/>
      <text:p text:style-name="P173">附件</text:p>
      <text:p text:style-name="P174">臺中市109年度「友善校園」學生事務與輔導工作-</text:p>
      <text:p text:style-name="P175"><text:span text:style-name="T176">生命教育中心學校社群教案成果發表</text:span><text:span text:style-name="T177">活動</text:span><text:span text:style-name="T178">流</text:span><text:span text:style-name="T179">程</text:span><text:span text:style-name="T180">表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時間</text:p>
          </table:table-cell>
          <table:table-cell table:style-name="TableCell189">
            <text:p text:style-name="P190">活動項目</text:p>
          </table:table-cell>
          <table:table-cell table:style-name="TableCell191">
            <text:p text:style-name="P192">主持（主講）人</text:p>
          </table:table-cell>
          <table:table-cell table:style-name="TableCell193">
            <text:p text:style-name="P194">備註</text:p>
          </table:table-cell>
        </table:table-row>
        <table:table-row table:style-name="TableRow195">
          <table:table-cell table:style-name="TableCell196">
            <text:p text:style-name="P197">08：30 ~ 08：50</text:p>
          </table:table-cell>
          <table:table-cell table:style-name="TableCell198">
            <text:p text:style-name="P199">報到</text:p>
          </table:table-cell>
          <table:table-cell table:style-name="TableCell200">
            <text:p text:style-name="P201"><text:span text:style-name="T202">新社高中團隊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:50~9:00</text:p>
          </table:table-cell>
          <table:table-cell table:style-name="TableCell208">
            <text:p text:style-name="P209">開 <text:s/>幕 <text:s/>式</text:p>
          </table:table-cell>
          <table:table-cell table:style-name="TableCell210">
            <text:p text:style-name="P211"><text:span text:style-name="T212">歐靜瑜校長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9：00 ~<text:s/>9：50</text:p>
          </table:table-cell>
          <table:table-cell table:style-name="TableCell218">
            <text:p text:style-name="P219"><text:span text:style-name="T220">國小</text:span><text:span text:style-name="T221">教案</text:span><text:span text:style-name="T222">分享</text:span></text:p>
          </table:table-cell>
          <table:table-cell table:style-name="TableCell223">
            <text:p text:style-name="P224"><text:span text:style-name="T225">永春國小賴婉甄老師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:00~10:50</text:p>
          </table:table-cell>
          <table:table-cell table:style-name="TableCell231">
            <text:p text:style-name="P232"><text:span text:style-name="T233">國中教案分享</text:span></text:p>
          </table:table-cell>
          <table:table-cell table:style-name="TableCell234">
            <text:p text:style-name="內文"><text:span text:style-name="T235">鹿寮國中鄭巧吟</text:span><text:span text:style-name="T236">主任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10：50<text:s/>~ 11：00</text:p>
          </table:table-cell>
          <table:table-cell table:style-name="TableCell242">
            <text:p text:style-name="P243">休息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1：00 ~ 12:30</text:p>
          </table:table-cell>
          <table:table-cell table:style-name="TableCell251">
            <text:p text:style-name="P252"><text:span text:style-name="T253">生命教育融入教學</text:span></text:p>
          </table:table-cell>
          <table:table-cell table:style-name="TableCell254">
            <text:p text:style-name="P255"><text:span text:style-name="T256">臺中二中劉華真老師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:30~12:40</text:p>
          </table:table-cell>
          <table:table-cell table:style-name="TableCell262">
            <text:p text:style-name="P263">綜合座談</text:p>
          </table:table-cell>
          <table:table-cell table:style-name="TableCell264">
            <text:p text:style-name="P265"><text:span text:style-name="T266">新社高中團隊</text:span>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2:40~</text:p>
          </table:table-cell>
          <table:table-cell table:style-name="TableCell272">
            <text:p text:style-name="P273">賦 <text:s text:c="3"/>歸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內文"/>
      <text:p text:style-name="P27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臺中市「友善校園」學生事務與輔導工作</dc:title>
    <dc:subject/>
    <meta:initial-creator>cft51</meta:initial-creator>
    <dc:creator>Administrator</dc:creator>
    <meta:creation-date>2020-12-08T04:59:00Z</meta:creation-date>
    <dc:date>2020-12-08T04:59:00Z</dc:date>
    <meta:print-date>2020-11-30T05:2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8" meta:row-count="8" meta:non-whitespace-character-count="1030"/>
  </office:meta>
</office:document-meta>
</file>