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2777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bottom="0.1666in" fo:line-height="0.2777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1.3986in"/>
    </style:style>
    <style:style style:name="TableColumn8" style:family="table-column">
      <style:table-column-properties style:column-width="3.3166in"/>
    </style:style>
    <style:style style:name="TableColumn9" style:family="table-column">
      <style:table-column-properties style:column-width="1.9236in"/>
    </style:style>
    <style:style style:name="Table6" style:family="table">
      <style:table-properties style:width="6.6388in" style:rel-width="97.84%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TableRow17" style:family="table-row">
      <style:table-row-properties style:min-row-height="0.445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24" style:family="table-row">
      <style:table-row-properties style:min-row-height="0.35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31" style:family="table-row">
      <style:table-row-properties style:min-row-height="0.94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348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 style:min-row-height="0.73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清單段落" style:list-style-name="LFO1" style:family="paragraph">
      <style:paragraph-properties fo:text-align="center" style:line-height-at-least="0in" fo:margin-left="0.1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32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72" style:family="table-row">
      <style:table-row-properties style:min-row-height="1.2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81" style:family="table-row">
      <style:table-row-properties style:min-row-height="0.332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40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109</text:span><text:span text:style-name="T3">年度臺中市政府教育局家庭教育輔導團專業增能研習</text:span></text:p>
      <text:p text:style-name="P4">美好人生，心旅伴-</text:p>
      <text:p text:style-name="P5">婚姻與家庭議題的推展策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主題</text:p>
          </table:table-cell>
          <table:table-cell table:style-name="TableCell15">
            <text:p text:style-name="P16">講師/帶領人</text:p>
          </table:table-cell>
        </table:table-row>
        <table:table-row table:style-name="TableRow17">
          <table:table-cell table:style-name="TableCell18">
            <text:p text:style-name="P19">09：00-09：20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>臺中市家庭教育中心</text:p>
          </table:table-cell>
        </table:table-row>
        <table:table-row table:style-name="TableRow24">
          <table:table-cell table:style-name="TableCell25">
            <text:p text:style-name="P26">09：20-09：30</text:p>
          </table:table-cell>
          <table:table-cell table:style-name="TableCell27">
            <text:p text:style-name="P28">開場</text:p>
          </table:table-cell>
          <table:table-cell table:style-name="TableCell29">
            <text:p text:style-name="P30">臺中市家庭教育中心</text:p>
          </table:table-cell>
        </table:table-row>
        <table:table-row table:style-name="TableRow31">
          <table:table-cell table:style-name="TableCell32">
            <text:p text:style-name="P33">09：30-11：00</text:p>
          </table:table-cell>
          <table:table-cell table:style-name="TableCell34">
            <text:p text:style-name="P35"><text:span text:style-name="T36">學習</text:span><text:span text:style-name="T37">，</text:span><text:span text:style-name="T38">讓我們更相愛</text:span><text:span text:style-name="T39">:</text:span></text:p>
            <text:p text:style-name="P40">--由家庭發展看婚姻教育的內涵</text:p>
          </table:table-cell>
          <table:table-cell table:style-name="TableCell41">
            <text:p text:style-name="P42">國立臺灣師範大學人類發展與家庭學系<text:s/></text:p>
            <text:p text:style-name="P43">林如萍教授</text:p>
          </table:table-cell>
        </table:table-row>
        <table:table-row table:style-name="TableRow44">
          <table:table-cell table:style-name="TableCell45">
            <text:p text:style-name="P46">11：00-11：10</text:p>
          </table:table-cell>
          <table:table-cell table:style-name="TableCell47">
            <text:p text:style-name="P48">休息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1：10-12：00</text:p>
          </table:table-cell>
          <table:table-cell table:style-name="TableCell54">
            <text:p text:style-name="P55"><text:span text:style-name="T56">牽手</text:span><text:span text:style-name="T57">，</text:span><text:span text:style-name="T58">做父母：</text:span></text:p>
            <text:list text:style-name="LFO1" text:continue-numbering="true">
              <text:list-item>
                <text:p text:style-name="P59">「共親職」的理念與作法</text:p>
              </text:list-item>
              <text:list-item>
                <text:p text:style-name="P60">親密關係中的情緒議題</text:p>
              </text:list-item>
            </text:list>
          </table:table-cell>
          <table:table-cell table:style-name="TableCell61">
            <text:p text:style-name="P62">國立臺灣師範大學人類發展與家庭學系<text:s/></text:p>
            <text:p text:style-name="P63">林如萍教授</text:p>
            <text:p text:style-name="P64">助理講師</text:p>
          </table:table-cell>
        </table:table-row>
        <table:table-row table:style-name="TableRow65">
          <table:table-cell table:style-name="TableCell66">
            <text:p text:style-name="P67">12：00-13：30</text:p>
          </table:table-cell>
          <table:table-cell table:style-name="TableCell68">
            <text:p text:style-name="P69">午餐時間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3：30-15：10</text:p>
          </table:table-cell>
          <table:table-cell table:style-name="TableCell75">
            <text:p text:style-name="P76">婚姻教育推展策略示例</text:p>
          </table:table-cell>
          <table:table-cell table:style-name="TableCell77">
            <text:p text:style-name="P78">國立臺灣師範大學人類發展與家庭學系</text:p>
            <text:p text:style-name="P79">林如萍教授</text:p>
            <text:p text:style-name="P80">助理講師</text:p>
          </table:table-cell>
        </table:table-row>
        <table:table-row table:style-name="TableRow81">
          <table:table-cell table:style-name="TableCell82">
            <text:p text:style-name="P83">15：10-15：20</text:p>
          </table:table-cell>
          <table:table-cell table:style-name="TableCell84">
            <text:p text:style-name="P85">休息時間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5：20-16：10</text:p>
          </table:table-cell>
          <table:table-cell table:style-name="TableCell91">
            <text:p text:style-name="P92">案例設計：討論與分享</text:p>
          </table:table-cell>
          <table:table-cell table:style-name="TableCell93">
            <text:p text:style-name="P94">國立臺灣師範大學人類發展與家庭學系<text:s/></text:p>
            <text:p text:style-name="P95">林如萍教授</text:p>
            <text:p text:style-name="P96">助理講師</text:p>
          </table:table-cell>
        </table:table-row>
        <table:table-row table:style-name="TableRow97">
          <table:table-cell table:style-name="TableCell98">
            <text:p text:style-name="P99">16:10-16:30</text:p>
          </table:table-cell>
          <table:table-cell table:style-name="TableCell100">
            <text:p text:style-name="P101">綜合討論</text:p>
          </table:table-cell>
          <table:table-cell table:style-name="TableCell102">
            <text:p text:style-name="P103">臺中市家庭教育中心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庭教育中心 新竹縣</meta:initial-creator>
    <dc:creator>user</dc:creator>
    <meta:creation-date>2020-11-24T04:51:00Z</meta:creation-date>
    <dc:date>2020-11-24T04:5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