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內文" style:family="paragraph">
      <style:paragraph-properties style:text-autospace="none"/>
      <style:text-properties style:language-asian="zh" style:country-asian="TW"/>
    </style:style>
    <style:style style:name="S3" style:family="section">
      <style:section-properties fo:margin-left="0in" fo:margin-right="0in" style:writing-mode="lr-tb"/>
    </style:style>
    <style:style style:name="P3" style:parent-style-name="內文" style:family="paragraph"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1.683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letter-spacing="0.0756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P11" style:parent-style-name="內文" style:family="paragraph">
      <style:paragraph-properties style:text-autospace="none" fo:margin-left="1.6833in">
        <style:tab-stops/>
      </style:paragraph-properties>
      <style:text-properties style:language-asian="zh" style:country-asian="TW"/>
    </style:style>
    <style:style style:name="P12" style:parent-style-name="內文" style:family="paragraph">
      <style:paragraph-properties style:text-autospace="none" fo:line-height="75%" fo:margin-left="0.4361in" fo:margin-right="1.8777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fo:letter-spacing="0.011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style:text-autospace="none" fo:line-height="75%" fo:margin-left="0.4361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text-autospace="none" fo:line-height="75%" fo:margin-left="0.6784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text-autospace="none" fo:margin-top="0.0006in" fo:line-height="75%" fo:margin-left="0.6784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text-autospace="none" fo:line-height="76%" fo:margin-left="0.4361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48" style:parent-style-name="內文" style:family="paragraph"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49" style:parent-style-name="內文" style:family="paragraph"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TableColumn51" style:family="table-column">
      <style:table-column-properties style:column-width="0.6048in" style:use-optimal-column-width="false"/>
    </style:style>
    <style:style style:name="TableColumn52" style:family="table-column">
      <style:table-column-properties style:column-width="0.7819in" style:use-optimal-column-width="false"/>
    </style:style>
    <style:style style:name="TableColumn53" style:family="table-column">
      <style:table-column-properties style:column-width="0.6312in" style:use-optimal-column-width="false"/>
    </style:style>
    <style:style style:name="TableColumn54" style:family="table-column">
      <style:table-column-properties style:column-width="0.6319in" style:use-optimal-column-width="false"/>
    </style:style>
    <style:style style:name="TableColumn55" style:family="table-column">
      <style:table-column-properties style:column-width="3.1937in" style:use-optimal-column-width="false"/>
    </style:style>
    <style:style style:name="TableColumn56" style:family="table-column">
      <style:table-column-properties style:column-width="1.025in" style:use-optimal-column-width="false"/>
    </style:style>
    <style:style style:name="Table50" style:family="table">
      <style:table-properties style:width="6.8687in" fo:margin-left="0.4013in" table:align="left"/>
    </style:style>
    <style:style style:name="TableRow57" style:family="table-row">
      <style:table-row-properties style:row-height="0.6166in" style:use-optimal-row-height="false"/>
    </style:style>
    <style:style style:name="TableCell58" style:family="table-cell">
      <style:table-cell-properties fo:border="0.0034in solid #000000" fo:background-color="#E0EDD9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1715in"/>
      <style:text-properties style:language-asian="zh" style:country-asian="TW"/>
    </style:style>
    <style:style style:name="P60" style:parent-style-name="內文" style:family="paragraph">
      <style:paragraph-properties style:text-autospace="none" fo:line-height="76%" fo:margin-left="0.1111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/>
    </style:style>
    <style:style style:name="TableCell62" style:family="table-cell">
      <style:table-cell-properties fo:border="0.0034in solid #000000" fo:background-color="#E0EDD9" style:writing-mode="lr-tb" fo:padding-top="0in" fo:padding-left="0in" fo:padding-bottom="0in" fo:padding-right="0in"/>
    </style:style>
    <style:style style:name="P63" style:parent-style-name="內文" style:family="paragraph">
      <style:paragraph-properties fo:line-height="0.1506in"/>
    </style:style>
    <style:style style:name="P64" style:parent-style-name="內文" style:family="paragraph">
      <style:paragraph-properties style:text-autospace="none" fo:line-height="75%" fo:margin-left="0.1729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Cell66" style:family="table-cell">
      <style:table-cell-properties fo:border="0.0034in solid #000000" fo:background-color="#E0EDD9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506in"/>
    </style:style>
    <style:style style:name="P68" style:parent-style-name="內文" style:family="paragraph">
      <style:paragraph-properties style:text-autospace="none" fo:line-height="75%" fo:margin-left="0.0979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Cell70" style:family="table-cell">
      <style:table-cell-properties fo:border="0.0034in solid #000000" fo:background-color="#E0EDD9" style:writing-mode="lr-tb" fo:padding-top="0in" fo:padding-left="0in" fo:padding-bottom="0in" fo:padding-right="0in"/>
    </style:style>
    <style:style style:name="P71" style:parent-style-name="內文" style:family="paragraph">
      <style:paragraph-properties style:text-autospace="none" fo:margin-top="0.043in" fo:line-height="75%" fo:margin-left="0.120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/>
    </style:style>
    <style:style style:name="P73" style:parent-style-name="內文" style:family="paragraph">
      <style:paragraph-properties style:text-autospace="none" fo:line-height="76%" fo:margin-left="0.1208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fo:letter-spacing="-0.0013in" fo:font-size="14pt" style:font-size-asian="14pt" style:font-size-complex="14pt"/>
    </style:style>
    <style:style style:name="TableCell75" style:family="table-cell">
      <style:table-cell-properties fo:border="0.0034in solid #000000" fo:background-color="#E0EDD9" style:writing-mode="lr-tb" fo:padding-top="0in" fo:padding-left="0in" fo:padding-bottom="0in" fo:padding-right="0in"/>
    </style:style>
    <style:style style:name="P76" style:parent-style-name="內文" style:family="paragraph">
      <style:paragraph-properties fo:line-height="0.1506in"/>
    </style:style>
    <style:style style:name="P77" style:parent-style-name="內文" style:family="paragraph">
      <style:paragraph-properties style:text-autospace="none" fo:line-height="75%" fo:margin-left="1.1541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 fo:letter-spacing="-0.0013in" fo:font-size="16pt" style:font-size-asian="16pt" style:font-size-complex="16pt"/>
    </style:style>
    <style:style style:name="TableCell80" style:family="table-cell">
      <style:table-cell-properties fo:border="0.0034in solid #000000" fo:background-color="#E0EDD9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062in" fo:line-height="75%" fo:margin-left="0.2361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P84" style:parent-style-name="內文" style:family="paragraph">
      <style:paragraph-properties style:text-autospace="none" fo:line-height="75%" fo:margin-left="0.1708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ableRow86" style:family="table-row">
      <style:table-row-properties style:row-height="0.4097in"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top="0.0444in" fo:line-height="75%" fo:margin-left="0.243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margin-top="0.0444in" fo:line-height="75%" fo:margin-left="0.2215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96" style:family="table-cell">
      <style:table-cell-properties fo:border="0.003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line-height="75%" fo:margin-left="0.1159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00" style:parent-style-name="內文" style:family="paragraph">
      <style:paragraph-properties fo:line-height="72%" fo:margin-left="0.1527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line-height="0.0645in"/>
      <style:text-properties style:language-asian="zh" style:country-asian="TW"/>
    </style:style>
    <style:style style:name="P105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409in" fo:line-height="75%" fo:margin-left="0.2812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111" style:family="table-row">
      <style:table-row-properties style:row-height="0.4263in" style:use-optimal-row-height="false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0527in" fo:line-height="75%" fo:margin-left="0.243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0527in" fo:line-height="75%" fo:margin-left="0.1562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margin-top="0.0527in" fo:line-height="75%" fo:margin-left="0.2097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line-height="75%" fo:margin-left="0.1159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6" style:parent-style-name="內文" style:family="paragraph">
      <style:paragraph-properties fo:line-height="75%" fo:margin-left="0.1527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129" style:family="table-cell">
      <style:table-cell-properties fo:border="0.0034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75%" fo:margin-left="0.0291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 fo:letter-spacing="-0.0006in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style:language-asian="zh" style:country-asian="TW"/>
    </style:style>
    <style:style style:name="P135" style:parent-style-name="內文" style:family="paragraph">
      <style:paragraph-properties style:text-autospace="none" fo:line-height="75%" fo:margin-left="0.0291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 fo:letter-spacing="-0.0034in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527in" fo:line-height="75%" fo:margin-left="0.2812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140" style:family="table-row">
      <style:table-row-properties style:row-height="0.4263in" style:use-optimal-row-height="false"/>
    </style:style>
    <style:style style:name="TableCell141" style:family="table-cell">
      <style:table-cell-properties fo:border="0.0034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0527in" fo:line-height="75%" fo:margin-left="0.24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margin-top="0.0527in" fo:line-height="75%" fo:margin-left="0.1562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147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ableCell148" style:family="table-cell">
      <style:table-cell-properties fo:border="0.003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style:text-autospace="none" fo:margin-top="0.0527in" fo:line-height="75%" fo:margin-left="0.2097in">
        <style:tab-stops/>
      </style:paragraph-properties>
    </style:style>
    <style:style style:name="T150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line-height="75%" fo:margin-left="0.1159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55" style:parent-style-name="內文" style:family="paragraph">
      <style:paragraph-properties fo:line-height="75%" fo:margin-left="0.1527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157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0729in"/>
    </style:style>
    <style:style style:name="P160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margin-top="0.0527in" fo:line-height="75%" fo:margin-left="0.2812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169" style:family="table-row">
      <style:table-row-properties style:row-height="0.4263in" style:use-optimal-row-height="false"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top="0.0527in" fo:line-height="75%" fo:margin-left="0.243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173" style:family="table-cell">
      <style:table-cell-properties fo:border="0.0034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margin-top="0.0527in" fo:line-height="75%" fo:margin-left="0.1562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0000" fo:letter-spacing="-0.0013in" fo:font-size="16pt" style:font-size-asian="16pt" style:font-size-complex="16pt"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527in" fo:line-height="75%" fo:margin-left="0.2097in">
        <style:tab-stops/>
      </style:paragraph-properties>
    </style:style>
    <style:style style:name="T179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line-height="75%" fo:margin-left="0.1159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84" style:parent-style-name="內文" style:family="paragraph">
      <style:paragraph-properties fo:line-height="75%" fo:margin-left="0.1527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187" style:family="table-cell">
      <style:table-cell-properties fo:border="0.003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line-height="0.0729in"/>
      <style:text-properties style:language-asian="zh" style:country-asian="TW"/>
    </style:style>
    <style:style style:name="P189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text-autospace="none" fo:margin-top="0.0493in" fo:line-height="75%" fo:margin-left="0.2847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198" style:family="table-row">
      <style:table-row-properties style:row-height="0.4097in" style:use-optimal-row-height="false"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0444in" fo:line-height="75%" fo:margin-left="0.243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margin-top="0.0444in" fo:line-height="75%" fo:margin-left="0.093in">
        <style:tab-stops/>
      </style:paragraph-properties>
    </style:style>
    <style:style style:name="T204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205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ableCell206" style:family="table-cell">
      <style:table-cell-properties fo:border="0.0034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line-height="75%" fo:margin-left="0.1159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3" style:parent-style-name="內文" style:family="paragraph">
      <style:paragraph-properties fo:line-height="72%" fo:margin-left="0.1527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216" style:family="table-cell">
      <style:table-cell-properties fo:border="0.0034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line-height="0.0645in"/>
      <style:text-properties style:language-asian="zh" style:country-asian="TW"/>
    </style:style>
    <style:style style:name="P218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margin-top="0.0444in" fo:line-height="75%" fo:margin-left="0.2812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227" style:family="table-row">
      <style:table-row-properties style:row-height="0.4097in" style:use-optimal-row-height="false"/>
    </style:style>
    <style:style style:name="TableCell228" style:family="table-cell">
      <style:table-cell-properties fo:border="0.0034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margin-top="0.0444in" fo:line-height="75%" fo:margin-left="0.243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231" style:family="table-cell">
      <style:table-cell-properties fo:border="0.0034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fo:margin-top="0.0444in" fo:line-height="75%" fo:margin-left="0.093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line-height="75%" fo:margin-left="0.1159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42" style:parent-style-name="內文" style:family="paragraph">
      <style:paragraph-properties fo:line-height="72%" fo:margin-left="0.1527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line-height="0.0645in"/>
      <style:text-properties style:language-asian="zh" style:country-asian="TW"/>
    </style:style>
    <style:style style:name="P247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margin-top="0.0409in" fo:line-height="75%" fo:margin-left="0.2812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256" style:family="table-row">
      <style:table-row-properties style:row-height="0.4097in" style:use-optimal-row-height="false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margin-top="0.0444in" fo:line-height="75%" fo:margin-left="0.243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0444in" fo:line-height="75%" fo:margin-left="0.1562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000000" fo:letter-spacing="-0.0013in" fo:font-size="16pt" style:font-size-asian="16pt" style:font-size-complex="16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line-height="75%" fo:margin-left="0.1159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2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71" style:parent-style-name="內文" style:family="paragraph">
      <style:paragraph-properties fo:line-height="72%" fo:margin-left="0.1527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273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274" style:family="table-cell">
      <style:table-cell-properties fo:border="0.0034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line-height="0.0645in"/>
      <style:text-properties style:language-asian="zh" style:country-asian="TW"/>
    </style:style>
    <style:style style:name="P276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282" style:family="table-cell">
      <style:table-cell-properties fo:border="0.0034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text-autospace="none" fo:margin-top="0.0409in" fo:line-height="75%" fo:margin-left="0.2812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285" style:family="table-row">
      <style:table-row-properties style:row-height="0.4104in" style:use-optimal-row-height="false"/>
    </style:style>
    <style:style style:name="TableCell286" style:family="table-cell">
      <style:table-cell-properties fo:border="0.0034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fo:margin-top="0.0444in" fo:line-height="75%" fo:margin-left="0.243in">
        <style:tab-stops/>
      </style:paragraph-properties>
    </style:style>
    <style:style style:name="T288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fo:margin-top="0.0444in" fo:line-height="75%" fo:margin-left="0.09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292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296" style:family="table-cell">
      <style:table-cell-properties fo:border="0.0034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line-height="75%" fo:margin-left="0.1159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29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00" style:parent-style-name="內文" style:family="paragraph">
      <style:paragraph-properties fo:line-height="72%" fo:margin-left="0.1527in">
        <style:tab-stops/>
      </style:paragraph-properties>
    </style:style>
    <style:style style:name="T301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302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303" style:family="table-cell">
      <style:table-cell-properties fo:border="0.0034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line-height="0.0645in"/>
      <style:text-properties style:language-asian="zh" style:country-asian="TW"/>
    </style:style>
    <style:style style:name="P305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311" style:family="table-cell">
      <style:table-cell-properties fo:border="0.0034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text-autospace="none" fo:margin-top="0.0409in" fo:line-height="75%" fo:margin-left="0.2812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314" style:family="table-row">
      <style:table-row-properties style:row-height="0.4097in" style:use-optimal-row-height="false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fo:margin-top="0.0444in" fo:line-height="75%" fo:margin-left="0.24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margin-top="0.0444in" fo:line-height="75%" fo:margin-left="0.093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fo:line-height="75%" fo:margin-left="0.1159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3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29" style:parent-style-name="內文" style:family="paragraph">
      <style:paragraph-properties fo:line-height="72%" fo:margin-left="0.1527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line-height="0.0645in"/>
      <style:text-properties style:language-asian="zh" style:country-asian="TW"/>
    </style:style>
    <style:style style:name="P334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340" style:family="table-cell">
      <style:table-cell-properties fo:border="0.0034in solid #000000" style:writing-mode="lr-tb" fo:padding-top="0in" fo:padding-left="0in" fo:padding-bottom="0in" fo:padding-right="0in"/>
    </style:style>
    <style:style style:name="P341" style:parent-style-name="內文" style:family="paragraph">
      <style:paragraph-properties style:text-autospace="none" fo:margin-top="0.0409in" fo:line-height="75%" fo:margin-left="0.2812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343" style:family="table-row">
      <style:table-row-properties style:row-height="0.4097in" style:use-optimal-row-height="false"/>
    </style:style>
    <style:style style:name="TableCell344" style:family="table-cell">
      <style:table-cell-properties fo:border="0.0034in solid #000000" style:writing-mode="lr-tb" fo:padding-top="0in" fo:padding-left="0in" fo:padding-bottom="0in" fo:padding-right="0in"/>
    </style:style>
    <style:style style:name="P345" style:parent-style-name="內文" style:family="paragraph">
      <style:paragraph-properties fo:margin-top="0.0444in" fo:line-height="75%" fo:margin-left="0.1777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margin-top="0.0444in" fo:line-height="75%" fo:margin-left="0.1562in">
        <style:tab-stops/>
      </style:paragraph-properties>
    </style:style>
    <style:style style:name="T349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350" style:parent-style-name="預設段落字型" style:family="text">
      <style:text-properties style:font-name="微軟正黑體" style:font-name-asian="微軟正黑體" style:font-name-complex="微軟正黑體" fo:color="#000000" fo:letter-spacing="-0.0013in" fo:font-size="16pt" style:font-size-asian="16pt" style:font-size-complex="16pt"/>
    </style:style>
    <style:style style:name="TableCell351" style:family="table-cell">
      <style:table-cell-properties fo:border="0.0034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354" style:family="table-cell">
      <style:table-cell-properties fo:border="0.0034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line-height="75%" fo:margin-left="0.1159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3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58" style:parent-style-name="內文" style:family="paragraph">
      <style:paragraph-properties fo:line-height="72%" fo:margin-left="0.1527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fo:line-height="0.0645in"/>
      <style:text-properties style:language-asian="zh" style:country-asian="TW"/>
    </style:style>
    <style:style style:name="P363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margin-top="0.0409in" fo:line-height="75%" fo:margin-left="0.2812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372" style:family="table-row">
      <style:table-row-properties style:row-height="0.4097in" style:use-optimal-row-height="false"/>
    </style:style>
    <style:style style:name="TableCell373" style:family="table-cell">
      <style:table-cell-properties fo:border="0.003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margin-top="0.0444in" fo:line-height="75%" fo:margin-left="0.1777in">
        <style:tab-stops/>
      </style:paragraph-properties>
    </style:style>
    <style:style style:name="T375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ableCell376" style:family="table-cell">
      <style:table-cell-properties fo:border="0.0034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margin-top="0.0444in" fo:line-height="75%" fo:margin-left="0.1562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379" style:parent-style-name="預設段落字型" style:family="text">
      <style:text-properties style:font-name="微軟正黑體" style:font-name-asian="微軟正黑體" style:font-name-complex="微軟正黑體" fo:color="#000000" fo:letter-spacing="-0.0013in" fo:font-size="16pt" style:font-size-asian="16pt" style:font-size-complex="16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line-height="75%" fo:margin-left="0.1159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38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87" style:parent-style-name="內文" style:family="paragraph">
      <style:paragraph-properties fo:line-height="72%" fo:margin-left="0.1527in">
        <style:tab-stops/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389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line-height="0.0645in"/>
      <style:text-properties style:language-asian="zh" style:country-asian="TW"/>
    </style:style>
    <style:style style:name="P392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398" style:family="table-cell">
      <style:table-cell-properties fo:border="0.0034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margin-top="0.0409in" fo:line-height="75%" fo:margin-left="0.2812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401" style:family="table-row">
      <style:table-row-properties style:row-height="0.4097in" style:use-optimal-row-height="false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fo:margin-top="0.0444in" fo:line-height="75%" fo:margin-left="0.1777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margin-top="0.0444in" fo:line-height="75%" fo:margin-left="0.093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408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ableCell409" style:family="table-cell">
      <style:table-cell-properties fo:border="0.0034in solid #000000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411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內文" style:family="paragraph">
      <style:paragraph-properties fo:line-height="75%" fo:margin-left="0.1159in">
        <style:tab-stops/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4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16" style:parent-style-name="內文" style:family="paragraph">
      <style:paragraph-properties fo:line-height="72%" fo:margin-left="0.1527in">
        <style:tab-stops/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418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內文" style:family="paragraph">
      <style:paragraph-properties fo:line-height="0.0645in"/>
      <style:text-properties style:language-asian="zh" style:country-asian="TW"/>
    </style:style>
    <style:style style:name="P421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422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 style:language-asian="zh" style:country-asian="TW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margin-top="0.0444in" fo:line-height="75%" fo:margin-left="0.2812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微軟正黑體" fo:color="#000000" fo:letter-spacing="-0.0027in" fo:font-size="16pt" style:font-size-asian="16pt" style:font-size-complex="16pt"/>
    </style:style>
    <style:style style:name="TableRow430" style:family="table-row">
      <style:table-row-properties style:row-height="0.4298in" style:use-optimal-row-height="false"/>
    </style:style>
    <style:style style:name="TableCell431" style:family="table-cell">
      <style:table-cell-properties fo:border="0.0034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0444in" fo:line-height="75%" fo:margin-left="0.1777in">
        <style:tab-stops/>
      </style:paragraph-properties>
    </style:style>
    <style:style style:name="T433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fo:margin-top="0.0444in" fo:line-height="75%" fo:margin-left="0.093in">
        <style:tab-stops/>
      </style:paragraph-properties>
    </style:style>
    <style:style style:name="T436" style:parent-style-name="預設段落字型" style:family="text">
      <style:text-properties style:font-name="微軟正黑體" style:font-name-asian="微軟正黑體" style:font-name-complex="微軟正黑體" fo:color="#000000" fo:letter-spacing="-0.002in" fo:font-size="16pt" style:font-size-asian="16pt" style:font-size-complex="16pt"/>
    </style:style>
    <style:style style:name="T437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TableCell438" style:family="table-cell">
      <style:table-cell-properties fo:border="0.0034in solid #000000" style:writing-mode="lr-tb" fo:padding-top="0in" fo:padding-left="0in" fo:padding-bottom="0in" fo:padding-right="0in"/>
    </style:style>
    <style:style style:name="P439" style:parent-style-name="內文" style:family="paragraph">
      <style:paragraph-properties style:text-autospace="none" fo:margin-top="0.0444in" fo:line-height="75%" fo:margin-left="0.2097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style:font-name-complex="微軟正黑體" fo:color="#000000" fo:letter-spacing="-0.0041in" fo:font-size="16pt" style:font-size-asian="16pt" style:font-size-complex="16pt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line-height="75%" fo:margin-left="0.1159in">
        <style:tab-stops/>
      </style:paragraph-properties>
    </style:style>
    <style:style style:name="T443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44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45" style:parent-style-name="內文" style:family="paragraph">
      <style:paragraph-properties fo:line-height="75%" fo:margin-left="0.1527in">
        <style:tab-stops/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微軟正黑體" fo:color="#000000" fo:letter-spacing="-0.0013in"/>
    </style:style>
    <style:style style:name="T447" style:parent-style-name="預設段落字型" style:family="text">
      <style:text-properties style:font-name="微軟正黑體" style:font-name-asian="微軟正黑體" style:font-name-complex="微軟正黑體" fo:color="#000000" fo:letter-spacing="-0.0006in"/>
    </style:style>
    <style:style style:name="TableCell448" style:family="table-cell">
      <style:table-cell-properties fo:border="0.0034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fo:line-height="0.0645in"/>
    </style:style>
    <style:style style:name="P450" style:parent-style-name="內文" style:family="paragraph">
      <style:paragraph-properties style:text-autospace="none" fo:line-height="76%" fo:margin-left="0.0326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微軟正黑體" fo:color="#000000" fo:letter-spacing="0.0006in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54" style:parent-style-name="內文" style:family="paragraph">
      <style:paragraph-properties style:text-autospace="none" fo:margin-top="0.0444in" fo:line-height="75%" fo:margin-left="0.0375in">
        <style:tab-stops/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微軟正黑體" fo:color="#000000" fo:letter-spacing="-0.0013in" fo:font-size="16pt" style:font-size-asian="16pt" style:font-size-complex="16pt"/>
    </style:style>
    <style:style style:name="T456" style:parent-style-name="預設段落字型" style:family="text">
      <style:text-properties style:font-name="微軟正黑體" style:font-name-asian="微軟正黑體" style:font-name-complex="微軟正黑體" fo:color="#000000" fo:letter-spacing="-0.0006in" fo:font-size="16pt" style:font-size-asian="16pt" style:font-size-complex="16pt"/>
    </style:style>
    <style:style style:name="P457" style:parent-style-name="內文" style:master-page-name="MP8" style:family="paragraph">
      <style:paragraph-properties fo:break-before="page" fo:line-height="0.1388in"/>
    </style:style>
    <style:style style:name="S9" style:family="section">
      <style:section-properties fo:margin-left="0in" fo:margin-right="0in" style:writing-mode="lr-tb"/>
    </style:style>
    <style:style style:name="P458" style:parent-style-name="內文" style:family="paragraph">
      <style:paragraph-properties fo:line-height="0.2027in"/>
    </style:style>
    <style:style style:name="S10" style:family="section">
      <style:section-properties fo:margin-left="0in" fo:margin-right="0in" style:writing-mode="lr-tb"/>
    </style:style>
    <style:style style:name="P459" style:parent-style-name="內文" style:family="paragraph">
      <style:paragraph-properties style:text-autospace="none" fo:margin-left="0.7645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000000" fo:letter-spacing="0.0013in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S11" style:family="section">
      <style:section-properties fo:margin-left="0in" fo:margin-right="0in" style:writing-mode="lr-tb"/>
    </style:style>
    <style:style style:name="P462" style:parent-style-name="內文" style:family="paragraph">
      <style:paragraph-properties fo:line-height="0.1833in"/>
    </style:style>
    <style:style style:name="S12" style:family="section">
      <style:section-properties fo:margin-left="0in" fo:margin-right="0in" style:writing-mode="lr-tb"/>
    </style:style>
    <style:style style:name="P463" style:parent-style-name="內文" style:family="paragraph">
      <style:paragraph-properties style:text-autospace="none" fo:margin-left="1.6833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465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466" style:parent-style-name="預設段落字型" style:family="text">
      <style:text-properties style:font-name="新細明體" style:font-name-complex="新細明體" fo:letter-spacing="0.0756in" fo:font-size="20pt" style:font-size-asian="20pt" style:font-size-complex="20pt" style:language-asian="zh" style:country-asian="TW"/>
    </style:style>
    <style:style style:name="T467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468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  <style:style style:name="T469" style:parent-style-name="預設段落字型" style:family="text">
      <style:text-properties style:font-name="新細明體" style:font-name-complex="新細明體" fo:color="#000000" fo:font-size="20pt" style:font-size-asian="20pt" style:font-size-complex="20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內文"/>
      </text:section>
      <text:section text:name="Sect2" text:style-name="S2">
        <text:p text:style-name="P2"/>
      </text:section>
      <text:section text:name="Sect3" text:style-name="S3">
        <text:p text:style-name="P3"/>
      </text:section>
      <text:section text:name="Sect4" text:style-name="S4">
        <text:soft-page-break/>
        <text:p text:style-name="P4"><text:span text:style-name="T5">109</text:span><text:span text:style-name="T6">學年度</text:span><text:span text:style-name="T7"><text:s/></text:span><text:span text:style-name="T8">《</text:span><text:span text:style-name="T9">PBS</text:span><text:span text:style-name="T10">正向研討社群》進度表</text:span></text:p>
        <text:p text:style-name="P11"/>
        <text:p text:style-name="P12"><text:span text:style-name="T13">時間：週三</text:span><text:span text:style-name="T14"><text:s/></text:span><text:span text:style-name="T15">下午</text:span><text:span text:style-name="T16">4:00-6:00</text:span><text:span text:style-name="T17"><text:s/></text:span><text:span text:style-name="T18">(</text:span><text:span text:style-name="T19">主題討論</text:span><text:span text:style-name="T20">→</text:span><text:span text:style-name="T21">教材共備</text:span><text:span text:style-name="T22">→</text:span><text:span text:style-name="T23">個案介入分組討論</text:span><text:span text:style-name="T24">)</text:span><text:span text:style-name="T25">地點：</text:span><text:span text:style-name="T26">校長室</text:span></text:p>
        <text:p text:style-name="P27"><text:span text:style-name="T28">本學期研討</text:span><text:span text:style-name="T29">主題：</text:span></text:p>
        <text:p text:style-name="P30"><text:span text:style-name="T31">A-</text:span><text:span text:style-name="T32">個案介入</text:span><text:span text:style-name="T33">&amp;</text:span><text:span text:style-name="T34">討論</text:span><text:span text:style-name="T35">(4:0</text:span><text:span text:style-name="T36">0~5:00)</text:span></text:p>
        <text:p text:style-name="P37"><text:span text:style-name="T38">B-</text:span><text:span text:style-name="T39">共讀：自閉症兒童社會情緒</text:span><text:span text:style-name="T40">/</text:span><text:span text:style-name="T41">文獻</text:span><text:span text:style-name="T42">/</text:span><text:span text:style-name="T43">丹佛早療模式</text:span><text:span text:style-name="T44">(5:00~6:00)</text:span></text:p>
        <text:p text:style-name="P45"><text:span text:style-name="T46">備註：推薦讀物、歡迎大</text:span><text:span text:style-name="T47">家開單買書</text:span></text:p>
      </text:section>
      <text:section text:name="Sect5" text:style-name="S5">
        <text:p text:style-name="P48"/>
      </text:section>
      <text:section text:name="Sect6" text:style-name="S6">
        <text:p text:style-name="P49"/>
      </text:section>
      <text:section text:name="Sect7" text:style-name="S7"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/>
              <text:p text:style-name="P60"><text:span text:style-name="T61">次數</text:span></text:p>
            </table:table-cell>
            <table:table-cell table:style-name="TableCell62">
              <text:p text:style-name="P63"/>
              <text:p text:style-name="P64"><text:span text:style-name="T65">日期</text:span></text:p>
            </table:table-cell>
            <table:table-cell table:style-name="TableCell66">
              <text:p text:style-name="P67"/>
              <text:p text:style-name="P68"><text:span text:style-name="T69">星期</text:span></text:p>
            </table:table-cell>
            <table:table-cell table:style-name="TableCell70">
              <text:p text:style-name="P71"><text:span text:style-name="T72">講座</text:span></text:p>
              <text:p text:style-name="P73"><text:span text:style-name="T74">時間</text:span></text:p>
            </table:table-cell>
            <table:table-cell table:style-name="TableCell75">
              <text:p text:style-name="P76"/>
              <text:p text:style-name="P77"><text:span text:style-name="T78">講</text:span><text:span text:style-name="T79">座主題</text:span></text:p>
            </table:table-cell>
            <table:table-cell table:style-name="TableCell80">
              <text:p text:style-name="P81"><text:span text:style-name="T82">講師</text:span><text:span text:style-name="T83">/</text:span></text:p>
              <text:p text:style-name="P84"><text:span text:style-name="T85">負責人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1</text:span></text:p>
            </table:table-cell>
            <table:table-cell table:style-name="TableCell90">
              <text:p text:style-name="P91"><text:span text:style-name="T92">9/9</text:span></text:p>
            </table:table-cell>
            <table:table-cell table:style-name="TableCell93">
              <text:p text:style-name="P94"><text:span text:style-name="T95">三</text:span></text:p>
            </table:table-cell>
            <table:table-cell table:style-name="TableCell96">
              <text:p text:style-name="P97"><text:span text:style-name="T98">4:0</text:span><text:span text:style-name="T99">0-</text:span></text:p>
              <text:p text:style-name="P100"><text:span text:style-name="T101">6</text:span><text:span text:style-name="T102">:00</text:span></text:p>
            </table:table-cell>
            <table:table-cell table:style-name="TableCell103">
              <text:p text:style-name="P104"/>
              <text:p text:style-name="P105"><text:span text:style-name="T106">確定本學期</text:span><text:span text:style-name="T107">的進度和目標</text:span></text:p>
            </table:table-cell>
            <table:table-cell table:style-name="TableCell108">
              <text:p text:style-name="P109"><text:span text:style-name="T110">善知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2</text:span></text:p>
            </table:table-cell>
            <table:table-cell table:style-name="TableCell115">
              <text:p text:style-name="P116"><text:span text:style-name="T117">9/</text:span><text:span text:style-name="T118">16</text:span></text:p>
            </table:table-cell>
            <table:table-cell table:style-name="TableCell119">
              <text:p text:style-name="P120"><text:span text:style-name="T121">三</text:span></text:p>
            </table:table-cell>
            <table:table-cell table:style-name="TableCell122">
              <text:p text:style-name="P123"><text:span text:style-name="T124">4:0</text:span><text:span text:style-name="T125">0-</text:span></text:p>
              <text:p text:style-name="P126"><text:span text:style-name="T127">6</text:span><text:span text:style-name="T128">:00</text:span></text:p>
            </table:table-cell>
            <table:table-cell table:style-name="TableCell129">
              <text:p text:style-name="P130"><text:span text:style-name="T131">A-PBS</text:span><text:span text:style-name="T132">流程介紹</text:span><text:span text:style-name="T133">/B-</text:span><text:span text:style-name="T134">自閉症兒童社會情緒教</text:span></text:p>
              <text:p text:style-name="P135"><text:span text:style-name="T136">學</text:span></text:p>
            </table:table-cell>
            <table:table-cell table:style-name="TableCell137">
              <text:p text:style-name="P138"><text:span text:style-name="T139">育葶</text:span></text:p>
            </table:table-cell>
          </table:table-row>
          <table:table-row table:style-name="TableRow140">
            <table:table-cell table:style-name="TableCell141">
              <text:p text:style-name="P142"><text:span text:style-name="T143">3</text:span></text:p>
            </table:table-cell>
            <table:table-cell table:style-name="TableCell144">
              <text:p text:style-name="P145"><text:span text:style-name="T146">9/</text:span><text:span text:style-name="T147">23</text:span></text:p>
            </table:table-cell>
            <table:table-cell table:style-name="TableCell148">
              <text:p text:style-name="P149"><text:span text:style-name="T150">三</text:span></text:p>
            </table:table-cell>
            <table:table-cell table:style-name="TableCell151">
              <text:p text:style-name="P152"><text:span text:style-name="T153">4:0</text:span><text:span text:style-name="T154">0-</text:span></text:p>
              <text:p text:style-name="P155"><text:span text:style-name="T156">6</text:span><text:span text:style-name="T157">:00</text:span></text:p>
            </table:table-cell>
            <table:table-cell table:style-name="TableCell158">
              <text:p text:style-name="P159"/>
              <text:p text:style-name="P160"><text:span text:style-name="T161">A-</text:span><text:span text:style-name="T162">個案行為功能</text:span><text:span text:style-name="T163">/B</text:span><text:span text:style-name="T164">-</text:span><text:span text:style-name="T165">丹佛早療模式</text:span></text:p>
            </table:table-cell>
            <table:table-cell table:style-name="TableCell166">
              <text:p text:style-name="P167"><text:span text:style-name="T168">孝梅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4</text:span></text:p>
            </table:table-cell>
            <table:table-cell table:style-name="TableCell173">
              <text:p text:style-name="P174"><text:span text:style-name="T175">1</text:span><text:span text:style-name="T176">0/7</text:span></text:p>
            </table:table-cell>
            <table:table-cell table:style-name="TableCell177">
              <text:p text:style-name="P178"><text:span text:style-name="T179">三</text:span></text:p>
            </table:table-cell>
            <table:table-cell table:style-name="TableCell180">
              <text:p text:style-name="P181"><text:span text:style-name="T182">4:0</text:span><text:span text:style-name="T183">0-</text:span></text:p>
              <text:p text:style-name="P184"><text:span text:style-name="T185">6</text:span><text:span text:style-name="T186">:00</text:span></text:p>
            </table:table-cell>
            <table:table-cell table:style-name="TableCell187">
              <text:p text:style-name="P188"/>
              <text:p text:style-name="P189"><text:span text:style-name="T190">A-</text:span><text:span text:style-name="T191">個案路徑圖、</text:span><text:span text:style-name="T192">策略</text:span><text:span text:style-name="T193">+B</text:span><text:span text:style-name="T194">主題簡報</text:span></text:p>
            </table:table-cell>
            <table:table-cell table:style-name="TableCell195">
              <text:p text:style-name="P196"><text:span text:style-name="T197">維倫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5</text:span></text:p>
            </table:table-cell>
            <table:table-cell table:style-name="TableCell202">
              <text:p text:style-name="P203"><text:span text:style-name="T204">10</text:span><text:span text:style-name="T205">/14</text:span></text:p>
            </table:table-cell>
            <table:table-cell table:style-name="TableCell206">
              <text:p text:style-name="P207"><text:span text:style-name="T208">三</text:span></text:p>
            </table:table-cell>
            <table:table-cell table:style-name="TableCell209">
              <text:p text:style-name="P210"><text:span text:style-name="T211">4:0</text:span><text:span text:style-name="T212">0-</text:span></text:p>
              <text:p text:style-name="P213"><text:span text:style-name="T214">6</text:span><text:span text:style-name="T215">:00</text:span></text:p>
            </table:table-cell>
            <table:table-cell table:style-name="TableCell216">
              <text:p text:style-name="P217"/>
              <text:p text:style-name="P218"><text:span text:style-name="T219">A</text:span><text:span text:style-name="T220">個案介</text:span><text:span text:style-name="T221">入報告</text:span><text:span text:style-name="T222">+B</text:span><text:span text:style-name="T223">主題簡報</text:span></text:p>
            </table:table-cell>
            <table:table-cell table:style-name="TableCell224">
              <text:p text:style-name="P225"><text:span text:style-name="T226">示安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6</text:span></text:p>
            </table:table-cell>
            <table:table-cell table:style-name="TableCell231">
              <text:p text:style-name="P232"><text:span text:style-name="T233">10</text:span><text:span text:style-name="T234">/21</text:span></text:p>
            </table:table-cell>
            <table:table-cell table:style-name="TableCell235">
              <text:p text:style-name="P236"><text:span text:style-name="T237">三</text:span></text:p>
            </table:table-cell>
            <table:table-cell table:style-name="TableCell238">
              <text:p text:style-name="P239"><text:span text:style-name="T240">4:0</text:span><text:span text:style-name="T241">0-</text:span></text:p>
              <text:p text:style-name="P242"><text:span text:style-name="T243">6</text:span><text:span text:style-name="T244">:00</text:span></text:p>
            </table:table-cell>
            <table:table-cell table:style-name="TableCell245">
              <text:p text:style-name="P246"/>
              <text:p text:style-name="P247"><text:span text:style-name="T248">A</text:span><text:span text:style-name="T249">個案介</text:span><text:span text:style-name="T250">入報告</text:span><text:span text:style-name="T251">+B</text:span><text:span text:style-name="T252">主題簡報</text:span></text:p>
            </table:table-cell>
            <table:table-cell table:style-name="TableCell253">
              <text:p text:style-name="P254"><text:span text:style-name="T255">善知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7</text:span></text:p>
            </table:table-cell>
            <table:table-cell table:style-name="TableCell260">
              <text:p text:style-name="P261"><text:span text:style-name="T262">1</text:span><text:span text:style-name="T263">1/4</text:span></text:p>
            </table:table-cell>
            <table:table-cell table:style-name="TableCell264">
              <text:p text:style-name="P265"><text:span text:style-name="T266">三</text:span></text:p>
            </table:table-cell>
            <table:table-cell table:style-name="TableCell267">
              <text:p text:style-name="P268"><text:span text:style-name="T269">4:0</text:span><text:span text:style-name="T270">0-</text:span></text:p>
              <text:p text:style-name="P271"><text:span text:style-name="T272">6</text:span><text:span text:style-name="T273">:00</text:span></text:p>
            </table:table-cell>
            <table:table-cell table:style-name="TableCell274">
              <text:p text:style-name="P275"/>
              <text:p text:style-name="P276"><text:span text:style-name="T277">A</text:span><text:span text:style-name="T278">個案介</text:span><text:span text:style-name="T279">入報告</text:span><text:span text:style-name="T280">+B</text:span><text:span text:style-name="T281">主題簡報</text:span></text:p>
            </table:table-cell>
            <table:table-cell table:style-name="TableCell282">
              <text:p text:style-name="P283"><text:span text:style-name="T284">莉婷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8</text:span></text:p>
            </table:table-cell>
            <table:table-cell table:style-name="TableCell289">
              <text:p text:style-name="P290"><text:span text:style-name="T291">11</text:span><text:span text:style-name="T292">/11</text:span></text:p>
            </table:table-cell>
            <table:table-cell table:style-name="TableCell293">
              <text:p text:style-name="P294"><text:span text:style-name="T295">三</text:span></text:p>
            </table:table-cell>
            <table:table-cell table:style-name="TableCell296">
              <text:p text:style-name="P297"><text:span text:style-name="T298">4:0</text:span><text:span text:style-name="T299">0-</text:span></text:p>
              <text:p text:style-name="P300"><text:span text:style-name="T301">6</text:span><text:span text:style-name="T302">:00</text:span></text:p>
            </table:table-cell>
            <table:table-cell table:style-name="TableCell303">
              <text:p text:style-name="P304"/>
              <text:p text:style-name="P305"><text:span text:style-name="T306">A</text:span><text:span text:style-name="T307">個案介</text:span><text:span text:style-name="T308">入報告</text:span><text:span text:style-name="T309">+B</text:span><text:span text:style-name="T310">主題簡報</text:span></text:p>
            </table:table-cell>
            <table:table-cell table:style-name="TableCell311">
              <text:p text:style-name="P312"><text:span text:style-name="T313">祥文</text:span></text:p>
            </table:table-cell>
          </table:table-row>
          <table:table-row table:style-name="TableRow314">
            <table:table-cell table:style-name="TableCell315">
              <text:p text:style-name="P316"><text:span text:style-name="T317">9</text:span></text:p>
            </table:table-cell>
            <table:table-cell table:style-name="TableCell318">
              <text:p text:style-name="P319"><text:span text:style-name="T320">11</text:span><text:span text:style-name="T321">/18</text:span></text:p>
            </table:table-cell>
            <table:table-cell table:style-name="TableCell322">
              <text:p text:style-name="P323"><text:span text:style-name="T324">三</text:span></text:p>
            </table:table-cell>
            <table:table-cell table:style-name="TableCell325">
              <text:p text:style-name="P326"><text:span text:style-name="T327">4:0</text:span><text:span text:style-name="T328">0-</text:span></text:p>
              <text:p text:style-name="P329"><text:span text:style-name="T330">6</text:span><text:span text:style-name="T331">:01</text:span></text:p>
            </table:table-cell>
            <table:table-cell table:style-name="TableCell332">
              <text:p text:style-name="P333"/>
              <text:p text:style-name="P334"><text:span text:style-name="T335">A</text:span><text:span text:style-name="T336">個案介</text:span><text:span text:style-name="T337">入報告</text:span><text:span text:style-name="T338">+B</text:span><text:span text:style-name="T339">主題簡報</text:span></text:p>
            </table:table-cell>
            <table:table-cell table:style-name="TableCell340">
              <text:p text:style-name="P341"><text:span text:style-name="T342">善知</text:span></text:p>
            </table:table-cell>
          </table:table-row>
          <table:table-row table:style-name="TableRow343">
            <table:table-cell table:style-name="TableCell344">
              <text:p text:style-name="P345"><text:span text:style-name="T346">10</text:span></text:p>
            </table:table-cell>
            <table:table-cell table:style-name="TableCell347">
              <text:p text:style-name="P348"><text:span text:style-name="T349">1</text:span><text:span text:style-name="T350">2/2</text:span></text:p>
            </table:table-cell>
            <table:table-cell table:style-name="TableCell351">
              <text:p text:style-name="P352"><text:span text:style-name="T353">三</text:span></text:p>
            </table:table-cell>
            <table:table-cell table:style-name="TableCell354">
              <text:p text:style-name="P355"><text:span text:style-name="T356">4:0</text:span><text:span text:style-name="T357">0-</text:span></text:p>
              <text:p text:style-name="P358"><text:span text:style-name="T359">6</text:span><text:span text:style-name="T360">:00</text:span></text:p>
            </table:table-cell>
            <table:table-cell table:style-name="TableCell361">
              <text:p text:style-name="P362"/>
              <text:p text:style-name="P363"><text:span text:style-name="T364">A</text:span><text:span text:style-name="T365">個案介</text:span><text:span text:style-name="T366">入報告</text:span><text:span text:style-name="T367">+B</text:span><text:span text:style-name="T368">主題簡報</text:span></text:p>
            </table:table-cell>
            <table:table-cell table:style-name="TableCell369">
              <text:p text:style-name="P370"><text:span text:style-name="T371">威力</text:span></text:p>
            </table:table-cell>
          </table:table-row>
          <table:table-row table:style-name="TableRow372">
            <table:table-cell table:style-name="TableCell373">
              <text:p text:style-name="P374"><text:span text:style-name="T375">11</text:span></text:p>
            </table:table-cell>
            <table:table-cell table:style-name="TableCell376">
              <text:p text:style-name="P377"><text:span text:style-name="T378">1</text:span><text:span text:style-name="T379">2/9</text:span></text:p>
            </table:table-cell>
            <table:table-cell table:style-name="TableCell380">
              <text:p text:style-name="P381"><text:span text:style-name="T382">三</text:span></text:p>
            </table:table-cell>
            <table:table-cell table:style-name="TableCell383">
              <text:p text:style-name="P384"><text:span text:style-name="T385">4:0</text:span><text:span text:style-name="T386">0-</text:span></text:p>
              <text:p text:style-name="P387"><text:span text:style-name="T388">6</text:span><text:span text:style-name="T389">:00</text:span></text:p>
            </table:table-cell>
            <table:table-cell table:style-name="TableCell390">
              <text:p text:style-name="P391"/>
              <text:p text:style-name="P392"><text:span text:style-name="T393">A</text:span><text:span text:style-name="T394">個案介</text:span><text:span text:style-name="T395">入報告</text:span><text:span text:style-name="T396">+B</text:span><text:span text:style-name="T397">主題簡報</text:span></text:p>
            </table:table-cell>
            <table:table-cell table:style-name="TableCell398">
              <text:p text:style-name="P399"><text:span text:style-name="T400">靜純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12</text:span></text:p>
            </table:table-cell>
            <table:table-cell table:style-name="TableCell405">
              <text:p text:style-name="P406"><text:span text:style-name="T407">12</text:span><text:span text:style-name="T408">/16</text:span></text:p>
            </table:table-cell>
            <table:table-cell table:style-name="TableCell409">
              <text:p text:style-name="P410"><text:span text:style-name="T411">三</text:span></text:p>
            </table:table-cell>
            <table:table-cell table:style-name="TableCell412">
              <text:p text:style-name="P413"><text:span text:style-name="T414">4:0</text:span><text:span text:style-name="T415">0-</text:span></text:p>
              <text:p text:style-name="P416"><text:span text:style-name="T417">6</text:span><text:span text:style-name="T418">:00</text:span></text:p>
            </table:table-cell>
            <table:table-cell table:style-name="TableCell419">
              <text:p text:style-name="P420"/>
              <text:p text:style-name="P421"><text:span text:style-name="T422">A</text:span><text:span text:style-name="T423">個案介</text:span><text:span text:style-name="T424">入報告</text:span><text:span text:style-name="T425">+B</text:span><text:span text:style-name="T426">主題簡報</text:span></text:p>
            </table:table-cell>
            <table:table-cell table:style-name="TableCell427">
              <text:p text:style-name="P428"><text:span text:style-name="T429">佩君</text:span></text:p>
            </table:table-cell>
          </table:table-row>
          <table:table-row table:style-name="TableRow430">
            <table:table-cell table:style-name="TableCell431">
              <text:p text:style-name="P432"><text:span text:style-name="T433">13</text:span></text:p>
            </table:table-cell>
            <table:table-cell table:style-name="TableCell434">
              <text:p text:style-name="P435"><text:span text:style-name="T436">12</text:span><text:span text:style-name="T437">/23</text:span></text:p>
            </table:table-cell>
            <table:table-cell table:style-name="TableCell438">
              <text:p text:style-name="P439"><text:span text:style-name="T440">三</text:span></text:p>
            </table:table-cell>
            <table:table-cell table:style-name="TableCell441">
              <text:p text:style-name="P442"><text:span text:style-name="T443">4:0</text:span><text:span text:style-name="T444">0-</text:span></text:p>
              <text:p text:style-name="P445"><text:span text:style-name="T446">6</text:span><text:span text:style-name="T447">:00</text:span></text:p>
            </table:table-cell>
            <table:table-cell table:style-name="TableCell448">
              <text:p text:style-name="P449"/>
              <text:p text:style-name="P450"><text:span text:style-name="T451">對外</text:span><text:span text:style-name="T452">個案發表研習</text:span></text:p>
            </table:table-cell>
            <table:table-cell table:style-name="TableCell453">
              <text:p text:style-name="P454"><text:span text:style-name="T455">外聘</text:span><text:span text:style-name="T456">教授</text:span></text:p>
            </table:table-cell>
          </table:table-row>
        </table:table>
      </text:section>
      <text:p text:style-name="P457"/>
      <text:section text:name="Sect9" text:style-name="S9">
        <text:p text:style-name="P458"/>
      </text:section>
      <text:section text:name="Sect10" text:style-name="S10">
        <text:soft-page-break/>
        <text:p text:style-name="P459"><text:span text:style-name="T460">臺中</text:span><text:span text:style-name="T461">特教</text:span></text:p>
      </text:section>
      <text:section text:name="Sect11" text:style-name="S11">
        <text:p text:style-name="P462"/>
      </text:section>
      <text:section text:name="Sect12" text:style-name="S12">
        <text:soft-page-break/>
        <text:p text:style-name="P463"><text:span text:style-name="T464">109</text:span><text:span text:style-name="T465">學年度</text:span><text:span text:style-name="T466"><text:s/></text:span><text:span text:style-name="T467">《</text:span><text:span text:style-name="T468">PBS</text:span><text:span text:style-name="T469">正向研討社群》進度表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9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66in" fo:page-height="11.689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特人</meta:initial-creator>
    <dc:creator>中特人</dc:creator>
    <meta:creation-date>2020-09-26T01:11:00Z</meta:creation-date>
    <dc:date>2020-09-26T01:11:00Z</dc: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