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694in" text:min-label-width="0.5in" text:list-level-position-and-space-mode="label-alignment">
          <style:list-level-label-alignment text:label-followed-by="listtab" fo:margin-left="0.7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9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826in" text:min-label-width="0.3333in" text:list-level-position-and-space-mode="label-alignment">
          <style:list-level-label-alignment text:label-followed-by="listtab" fo:margin-left="0.7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 text:start-value="4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1.0076in" text:min-label-width="0.5in" text:list-level-position-and-space-mode="label-alignment">
          <style:list-level-label-alignment text:label-followed-by="listtab" fo:margin-left="1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4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7" style:num-suffix="." style:num-format="1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4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7" style:num-suffix="." style:num-format="1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13" style:parent-style-name="內文" style:family="paragraph">
      <style:paragraph-properties style:snap-to-layout-grid="false"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24pt"/>
    </style:style>
    <style:style style:name="P14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margin-left="0.9166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margin-left="0.9166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margin-left="0.9166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125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新細明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125in" fo:margin-left="1.3777in" fo:text-indent="-1.376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2" style:family="paragraph">
      <style:paragraph-properties style:snap-to-layout-grid="false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1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list-style-name="LFO15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list-style-name="LFO21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list-style-name="LFO21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list-style-name="LFO15" style:family="paragraph">
      <style:paragraph-properties style:snap-to-layout-grid="false" fo:margin-left="0.984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list-style-name="LFO15" style:family="paragraph">
      <style:paragraph-properties style:snap-to-layout-grid="false" fo:margin-left="0.9847in" fo:text-indent="-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7" style:parent-style-name="內文" style:list-style-name="LFO22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9" style:family="table-column">
      <style:table-column-properties style:column-width="0.6361in" style:use-optimal-column-width="false"/>
    </style:style>
    <style:style style:name="TableColumn160" style:family="table-column">
      <style:table-column-properties style:column-width="1.8756in" style:use-optimal-column-width="false"/>
    </style:style>
    <style:style style:name="TableColumn161" style:family="table-column">
      <style:table-column-properties style:column-width="1.9687in" style:use-optimal-column-width="false"/>
    </style:style>
    <style:style style:name="TableColumn162" style:family="table-column">
      <style:table-column-properties style:column-width="1.9687in" style:use-optimal-column-width="false"/>
    </style:style>
    <style:style style:name="Table158" style:family="table">
      <style:table-properties style:width="6.4493in" fo:margin-left="1.009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B0F0" style:letter-kerning="false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B0F0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B0F0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P242" style:parent-style-name="內文" style:list-style-name="LFO22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44" style:family="table-column">
      <style:table-column-properties style:column-width="0.6361in" style:use-optimal-column-width="false"/>
    </style:style>
    <style:style style:name="TableColumn245" style:family="table-column">
      <style:table-column-properties style:column-width="1.8756in" style:use-optimal-column-width="false"/>
    </style:style>
    <style:style style:name="TableColumn246" style:family="table-column">
      <style:table-column-properties style:column-width="1.9687in" style:use-optimal-column-width="false"/>
    </style:style>
    <style:style style:name="Table243" style:family="table">
      <style:table-properties style:width="4.4805in" fo:margin-left="1.009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margin-top="0.125in" fo:margin-left="1.3458in" fo:text-indent="-1.345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style:snap-to-layout-grid="false" fo:margin-left="0.984in" fo:text-indent="-0.9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新細明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新細明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margin-left="0.984in" fo:text-indent="-0.98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margin-left="0.984in" fo:text-indent="-0.98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list-style-name="LFO18" style:family="paragraph">
      <style:paragraph-properties style:snap-to-layout-grid="false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style:snap-to-layout-grid="false" fo:margin-top="0.125in" fo:margin-left="1.2791in" fo:text-indent="-1.279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新細明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style:snap-to-layout-grid="false" fo:margin-top="0.125in" fo:margin-left="1.2791in" fo:text-indent="-1.2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style:snap-to-layout-grid="false" fo:margin-top="0.125in" fo:margin-left="1.3763in" fo:text-indent="-1.376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新細明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snap-to-layout-grid="false" fo:margin-top="0.125in" fo:margin-left="1.3763in" fo:text-indent="-1.376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新細明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margin-top="0.125in" fo:margin-left="1.3611in" fo:text-indent="-1.361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style:snap-to-layout-grid="false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margin-left="0.9861in" fo:text-indent="-0.9861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style:snap-to-layout-grid="false" fo:margin-left="0.9819in" fo:text-indent="-0.9819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6" style:parent-style-name="內文" style:family="paragraph">
      <style:paragraph-properties style:snap-to-layout-grid="false" fo:margin-left="0.8854in" fo:text-indent="-0.984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8" style:parent-style-name="內文" style:family="paragraph">
      <style:paragraph-properties style:snap-to-layout-grid="false" fo:margin-left="0.8847in" fo:text-indent="-0.8847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style:snap-to-layout-grid="false" fo:margin-top="0.125in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style:snap-to-layout-grid="false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8" style:parent-style-name="內文" style:family="paragraph">
      <style:paragraph-properties style:snap-to-layout-grid="false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2" style:parent-style-name="內文" style:family="paragraph">
      <style:paragraph-properties style:snap-to-layout-grid="false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1" style:parent-style-name="內文" style:family="paragraph">
      <style:paragraph-properties style:snap-to-layout-grid="false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5" style:parent-style-name="內文" style:family="paragraph">
      <style:paragraph-properties style:snap-to-layout-grid="false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2" style:parent-style-name="內文" style:family="paragraph">
      <style:paragraph-properties style:snap-to-layout-grid="false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9" style:parent-style-name="內文" style:family="paragraph">
      <style:paragraph-properties style:snap-to-layout-grid="false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5" style:parent-style-name="內文" style:family="paragraph">
      <style:paragraph-properties style:snap-to-layout-grid="false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2" style:parent-style-name="內文" style:family="paragraph">
      <style:paragraph-properties style:snap-to-layout-grid="false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1" style:parent-style-name="內文" style:family="paragraph">
      <style:paragraph-properties fo:break-before="page" style:snap-to-layout-grid="false"/>
    </style:style>
    <style:style style:name="TableColumn723" style:family="table-column">
      <style:table-column-properties style:column-width="1.2743in" style:use-optimal-column-width="false"/>
    </style:style>
    <style:style style:name="TableColumn724" style:family="table-column">
      <style:table-column-properties style:column-width="0.3812in" style:use-optimal-column-width="false"/>
    </style:style>
    <style:style style:name="TableColumn725" style:family="table-column">
      <style:table-column-properties style:column-width="0.2152in" style:use-optimal-column-width="false"/>
    </style:style>
    <style:style style:name="TableColumn726" style:family="table-column">
      <style:table-column-properties style:column-width="0.2388in" style:use-optimal-column-width="false"/>
    </style:style>
    <style:style style:name="TableColumn727" style:family="table-column">
      <style:table-column-properties style:column-width="0.2534in" style:use-optimal-column-width="false"/>
    </style:style>
    <style:style style:name="TableColumn728" style:family="table-column">
      <style:table-column-properties style:column-width="0.2951in" style:use-optimal-column-width="false"/>
    </style:style>
    <style:style style:name="TableColumn729" style:family="table-column">
      <style:table-column-properties style:column-width="0.2486in" style:use-optimal-column-width="false"/>
    </style:style>
    <style:style style:name="TableColumn730" style:family="table-column">
      <style:table-column-properties style:column-width="0.3416in" style:use-optimal-column-width="false"/>
    </style:style>
    <style:style style:name="TableColumn731" style:family="table-column">
      <style:table-column-properties style:column-width="0.2784in" style:use-optimal-column-width="false"/>
    </style:style>
    <style:style style:name="TableColumn732" style:family="table-column">
      <style:table-column-properties style:column-width="0.3125in" style:use-optimal-column-width="false"/>
    </style:style>
    <style:style style:name="TableColumn733" style:family="table-column">
      <style:table-column-properties style:column-width="0.2951in" style:use-optimal-column-width="false"/>
    </style:style>
    <style:style style:name="TableColumn734" style:family="table-column">
      <style:table-column-properties style:column-width="0.2951in" style:use-optimal-column-width="false"/>
    </style:style>
    <style:style style:name="TableColumn735" style:family="table-column">
      <style:table-column-properties style:column-width="0.5069in" style:use-optimal-column-width="false"/>
    </style:style>
    <style:style style:name="TableColumn736" style:family="table-column">
      <style:table-column-properties style:column-width="0.25in" style:use-optimal-column-width="false"/>
    </style:style>
    <style:style style:name="TableColumn737" style:family="table-column">
      <style:table-column-properties style:column-width="0.3263in" style:use-optimal-column-width="false"/>
    </style:style>
    <style:style style:name="TableColumn738" style:family="table-column">
      <style:table-column-properties style:column-width="1.7402in" style:use-optimal-column-width="false"/>
    </style:style>
    <style:style style:name="TableColumn739" style:family="table-column">
      <style:table-column-properties style:column-width="0.025in" style:use-optimal-column-width="false"/>
    </style:style>
    <style:style style:name="Table722" style:family="table">
      <style:table-properties style:width="7.2784in" fo:margin-left="-0.0395in" table:align="left"/>
    </style:style>
    <style:style style:name="TableRow740" style:family="table-row">
      <style:table-row-properties style:min-row-height="0.3416in"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42" style:parent-style-name="內文" style:family="paragraph">
      <style:paragraph-properties style:snap-to-layout-grid="false"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44" style:parent-style-name="內文" style:family="paragraph">
      <style:paragraph-properties style:snap-to-layout-grid="false" fo:text-align="justify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746" style:family="table-row">
      <style:table-row-properties style:min-row-height="0.4409in"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56" style:parent-style-name="內文" style:family="paragraph">
      <style:paragraph-properties style:snap-to-layout-grid="false" fo:text-align="center" fo:margin-left="0.0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5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759" style:family="table-row">
      <style:table-row-properties style:min-row-height="0.4763in"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6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center"/>
    </style:style>
    <style:style style:name="T763" style:parent-style-name="預設段落字型" style:family="text">
      <style:text-properties style:font-name="標楷體" style:font-name-asian="標楷體" fo:color="#FF0000" fo:font-size="10pt" style:font-size-asian="10pt"/>
    </style:style>
    <style:style style:name="T7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7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70" style:parent-style-name="內文" style:family="paragraph">
      <style:paragraph-properties style:snap-to-layout-grid="false" fo:text-align="center" fo:margin-left="0.0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1" style:parent-style-name="內文" style:family="paragraph">
      <style:paragraph-properties style:snap-to-layout-grid="false" fo:text-align="center" fo:margin-left="0.3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72" style:family="table-row">
      <style:table-row-properties style:min-row-height="0.4722in" style:use-optimal-row-height="false"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96" style:parent-style-name="內文" style:family="paragraph">
      <style:paragraph-properties style:snap-to-layout-grid="false" fo:text-align="center" fo:margin-left="0.0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7" style:parent-style-name="內文" style:family="paragraph">
      <style:paragraph-properties style:snap-to-layout-grid="false" fo:text-align="center" fo:margin-left="0.0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0" style:family="table-row">
      <style:table-row-properties style:min-row-height="0.4722in" style:use-optimal-row-height="false" fo:keep-together="always"/>
    </style:style>
    <style:style style:name="TableCell801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5" style:family="table-row">
      <style:table-row-properties style:min-row-height="0.577in" style:use-optimal-row-height="false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0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8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8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16" style:family="table-row">
      <style:table-row-properties style:min-row-height="0.4722in"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819" style:parent-style-name="內文" style:family="paragraph">
      <style:paragraph-properties style:snap-to-layout-grid="false" fo:text-align="center"/>
    </style:style>
    <style:style style:name="T820" style:parent-style-name="預設段落字型" style:family="text">
      <style:text-properties style:font-name="標楷體" style:font-name-asian="標楷體" fo:color="#FF0000" fo:font-size="10pt" style:font-size-asian="10pt"/>
    </style:style>
    <style:style style:name="T821" style:parent-style-name="預設段落字型" style:family="text">
      <style:text-properties style:font-name="標楷體" style:font-name-asian="標楷體" fo:color="#FF0000" fo:font-size="10pt" style:font-size-asian="10pt"/>
    </style:style>
    <style:style style:name="T8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26" style:family="table-row">
      <style:table-row-properties style:min-row-height="0.4722in" style:use-optimal-row-height="false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3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32" style:family="table-row">
      <style:table-row-properties style:min-row-height="0.3916in"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38" style:family="table-row">
      <style:table-row-properties style:min-row-height="0.4861in"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44" style:family="table-row">
      <style:table-row-properties style:min-row-height="3.45in" style:use-optimal-row-height="false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46" style:parent-style-name="內文" style:family="paragraph">
      <style:paragraph-properties style:snap-to-layout-grid="false" fo:margin-top="0.0625in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847" style:parent-style-name="內文" style:list-style-name="LFO3" style:family="paragraph">
      <style:paragraph-properties style:snap-to-layout-grid="false" fo:margin-left="0.6125in" fo:text-indent="-0.252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48" style:parent-style-name="內文" style:list-style-name="LFO3" style:family="paragraph">
      <style:paragraph-properties style:snap-to-layout-grid="false" fo:margin-left="0.6125in" fo:text-indent="-0.252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49" style:parent-style-name="內文" style:list-style-name="LFO3" style:family="paragraph">
      <style:paragraph-properties style:snap-to-layout-grid="false" fo:margin-left="0.6125in" fo:text-indent="-0.252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50" style:parent-style-name="內文" style:list-style-name="LFO3" style:family="paragraph">
      <style:paragraph-properties style:snap-to-layout-grid="false" fo:margin-left="0.6125in" fo:text-indent="-0.252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51" style:parent-style-name="內文" style:list-style-name="LFO3" style:family="paragraph">
      <style:paragraph-properties style:snap-to-layout-grid="false" fo:margin-left="0.6125in" fo:text-indent="-0.252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52" style:parent-style-name="內文" style:family="paragraph">
      <style:paragraph-properties style:snap-to-layout-grid="false" fo:margin-left="0.612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53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85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5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56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857" style:parent-style-name="內文" style:family="paragraph">
      <style:paragraph-properties style:snap-to-layout-grid="false"/>
    </style:style>
    <style:style style:name="T8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olumn864" style:family="table-column">
      <style:table-column-properties style:column-width="0.7979in" style:use-optimal-column-width="false"/>
    </style:style>
    <style:style style:name="TableColumn865" style:family="table-column">
      <style:table-column-properties style:column-width="1.2743in" style:use-optimal-column-width="false"/>
    </style:style>
    <style:style style:name="TableColumn866" style:family="table-column">
      <style:table-column-properties style:column-width="1.2743in" style:use-optimal-column-width="false"/>
    </style:style>
    <style:style style:name="TableColumn867" style:family="table-column">
      <style:table-column-properties style:column-width="1.2743in" style:use-optimal-column-width="false"/>
    </style:style>
    <style:style style:name="TableColumn868" style:family="table-column">
      <style:table-column-properties style:column-width="1.2743in" style:use-optimal-column-width="false"/>
    </style:style>
    <style:style style:name="TableColumn869" style:family="table-column">
      <style:table-column-properties style:column-width="1.2729in" style:use-optimal-column-width="false"/>
    </style:style>
    <style:style style:name="Table863" style:family="table">
      <style:table-properties style:width="7.168in" style:rel-width="100%" fo:margin-left="0in" table:align="left"/>
    </style:style>
    <style:style style:name="TableRow870" style:family="table-row">
      <style:table-row-properties style:min-row-height="0.2416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ableRow875" style:family="table-row">
      <style:table-row-properties style:min-row-height="0.2541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</style:style>
    <style:style style:name="T8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</style:style>
    <style:style style:name="T8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</style:style>
    <style:style style:name="T90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</style:style>
    <style:style style:name="T9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</style:style>
    <style:style style:name="T91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</style:style>
    <style:style style:name="T9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</style:style>
    <style:style style:name="T93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</style:style>
    <style:style style:name="T95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</style:style>
    <style:style style:name="T96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</style:style>
    <style:style style:name="T96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8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98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986" style:parent-style-name="內文" style:family="paragraph">
      <style:paragraph-properties style:snap-to-layout-grid="false"/>
    </style:style>
    <style:style style:name="T9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9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9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9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olumn995" style:family="table-column">
      <style:table-column-properties style:column-width="7.2611in"/>
    </style:style>
    <style:style style:name="Table994" style:family="table">
      <style:table-properties style:width="7.2611in" fo:margin-left="0in" table:align="left"/>
    </style:style>
    <style:style style:name="TableRow996" style:family="table-row">
      <style:table-row-properties style:min-row-height="10.1312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name="P9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</text:span><text:span text:style-name="T3">中市</text:span><text:span text:style-name="T4">政府</text:span><text:span text:style-name="T5">文化</text:span><text:span text:style-name="T6">局&lt;</text:span><text:span text:style-name="T7">臺中</text:span><text:span text:style-name="T8">文學</text:span><text:span text:style-name="T9">館</text:span><text:span text:style-name="T10">&gt;</text:span><text:span text:style-name="T11">志工</text:span><text:span text:style-name="T12">服務隊</text:span></text:p>
      <text:p text:style-name="P13">109年度志工召募簡章</text:p>
      <text:p text:style-name="P14">一、召募目的：</text:p>
      <text:p text:style-name="P15">（一）結合社會資源及文學愛好者共同推廣文學。</text:p>
      <text:p text:style-name="P16">（二）提供各界人士參與公共服務機會，發揚公益精神。</text:p>
      <text:p text:style-name="P17">（三）豐富生活，增廣視野，終身學習。</text:p>
      <text:p text:style-name="P18"><text:span text:style-name="T19">二</text:span><text:span text:style-name="T20">、</text:span><text:span text:style-name="T21">召</text:span><text:span text:style-name="T22">募對象：</text:span></text:p>
      <text:p text:style-name="P23"><text:span text:style-name="T24"><text:s text:c="3"/></text:span><text:span text:style-name="T25">（一）</text:span><text:span text:style-name="T26">凡年滿</text:span><text:span text:style-name="T27">16</text:span><text:span text:style-name="T28">歲</text:span><text:span text:style-name="T29">以上</text:span><text:span text:style-name="T30">，口語表達順暢，</text:span><text:span text:style-name="T31">熱愛文學，且對文學活動</text:span><text:span text:style-name="T32">有</text:span><text:span text:style-name="T33">濃厚</text:span><text:span text:style-name="T34">興趣</text:span><text:span text:style-name="T35">，</text:span></text:p>
      <text:p text:style-name="P36"><text:span text:style-name="T37"><text:s text:c="9"/></text:span><text:span text:style-name="T38">具奉獻及服務熱誠，有責任心</text:span><text:span text:style-name="T39">，</text:span><text:span text:style-name="T40">國臺</text:span><text:span text:style-name="T41">語流利，具外語能力專長尤佳。</text:span><text:span text:style-name="T42">能配</text:span></text:p>
      <text:p text:style-name="P43"><text:span text:style-name="T44"><text:s text:c="9"/></text:span><text:span text:style-name="T45">合</text:span><text:span text:style-name="T46">假日值勤者優先錄取</text:span><text:span text:style-name="T47">，</text:span><text:span text:style-name="T48">每</text:span><text:span text:style-name="T49">週</text:span><text:span text:style-name="T50">能提供約定的服</text:span><text:span text:style-name="T51">勤</text:span><text:span text:style-name="T52">時數，不遲到早退</text:span><text:span text:style-name="T53">。</text:span><text:span text:style-name="T54">服務</text:span></text:p>
      <text:p text:style-name="P55"><text:span text:style-name="T56"><text:s text:c="9"/></text:span><text:span text:style-name="T57">期間至少一年，</text:span><text:span text:style-name="T58">並能</text:span><text:span text:style-name="T59">配合</text:span><text:span text:style-name="T60">參加</text:span><text:span text:style-name="T61">職前</text:span><text:span text:style-name="T62">講習</text:span><text:span text:style-name="T63">及</text:span><text:span text:style-name="T64">培訓課程</text:span><text:span text:style-name="T65">，皆可報名參加。</text:span></text:p>
      <text:p text:style-name="P66"><text:span text:style-name="T67"><text:s text:c="3"/></text:span><text:span text:style-name="T68">（二）</text:span><text:span text:style-name="T69">願遵守</text:span><text:span text:style-name="T70">臺中市政府文化局臺中文學館志工</text:span><text:span text:style-name="T71">服務</text:span><text:span text:style-name="T72">隊組織及管理守則與</text:span><text:span text:style-name="T73">臺中市</text:span></text:p>
      <text:p text:style-name="P74"><text:s text:c="9"/>政府文化局志工管理要點等相關規定。</text:p>
      <text:p text:style-name="P75"><text:span text:style-name="T76">三</text:span><text:span text:style-name="T77">、</text:span><text:span text:style-name="T78">服務地點：</text:span><text:span text:style-name="T79">臺中文學館</text:span><text:span text:style-name="T80">(</text:span><text:span text:style-name="T81">臺中市西區樂群街38號</text:span><text:span text:style-name="T82">)</text:span><text:span text:style-name="T83">或</text:span><text:span text:style-name="T84">臺中作家典藏館</text:span><text:span text:style-name="T85">(</text:span><text:span text:style-name="T86">臺中市北</text:span></text:p>
      <text:p text:style-name="P87"><text:span text:style-name="T88"><text:s text:c="14"/></text:span><text:span text:style-name="T89">區精武路291之3號4樓-</text:span><text:span text:style-name="T90">位於</text:span><text:span text:style-name="T91">精武圖書館4樓</text:span><text:span text:style-name="T92">)</text:span><text:span text:style-name="T93">。</text:span></text:p>
      <text:p text:style-name="P94"><text:span text:style-name="T95">四</text:span><text:span text:style-name="T96">、服務內容</text:span><text:span text:style-name="T97">：</text:span><text:span text:style-name="T98">需</text:span><text:span text:style-name="T99">每週</text:span><text:span text:style-name="T100">固定排班值勤</text:span><text:span text:style-name="T101">，</text:span><text:span text:style-name="T102">以</text:span><text:span text:style-name="T103">臺中市政府文化局</text:span><text:span text:style-name="T104">(</text:span><text:span text:style-name="T105">以下簡稱文化局</text:span><text:span text:style-name="T106">)</text:span><text:span text:style-name="T107">臺中文學館</text:span><text:span text:style-name="T108">及</text:span><text:span text:style-name="T109">臺中</text:span><text:span text:style-name="T110">作家典藏館</text:span><text:span text:style-name="T111">展場服務</text:span><text:span text:style-name="T112">、</text:span><text:span text:style-name="T113">導覽解說、</text:span><text:span text:style-name="T114">活動支援</text:span><text:span text:style-name="T115">等</text:span><text:span text:style-name="T116">為主</text:span><text:span text:style-name="T117">。</text:span></text:p>
      <text:list text:style-name="LFO12" text:continue-numbering="true">
        <text:list-item>
          <text:p text:style-name="P118">展場服務(包含民眾服務諮詢、引導、展場維護、展示內容導覽解說)。</text:p>
        </text:list-item>
      </text:list>
      <text:p text:style-name="P119"><text:s text:c="5"/>(二)<text:s/>文學推廣活動。</text:p>
      <text:p text:style-name="P120">五、服務時段：</text:p>
      <text:list text:style-name="LFO15" text:continue-numbering="true">
        <text:list-item>
          <text:p text:style-name="P121">週二至週日展場服務</text:p>
        </text:list-item>
      </text:list>
      <text:list text:style-name="LFO21" text:continue-numbering="true">
        <text:list-item>
          <text:p text:style-name="P122"><text:span text:style-name="T123">臺中文學館：</text:span><text:span text:style-name="T124">上午班</text:span><text:span text:style-name="T125">10</text:span><text:span text:style-name="T126">時</text:span><text:span text:style-name="T127">至</text:span><text:span text:style-name="T128">13</text:span><text:span text:style-name="T129">時</text:span><text:span text:style-name="T130">，</text:span><text:span text:style-name="T131">中午班(12時-15時)</text:span><text:span text:style-name="T132">，</text:span><text:span text:style-name="T133">下午班</text:span><text:span text:style-name="T134">14</text:span><text:span text:style-name="T135">時</text:span><text:span text:style-name="T136">至</text:span><text:span text:style-name="T137">17</text:span><text:span text:style-name="T138">時</text:span><text:span text:style-name="T139">。</text:span></text:p>
        </text:list-item>
        <text:list-item>
          <text:p text:style-name="P140"><text:span text:style-name="T141">臺中作家典藏館：上午班</text:span><text:span text:style-name="T142">9時至12時</text:span><text:span text:style-name="T143">，下午班14時至17時。</text:span></text:p>
        </text:list-item>
      </text:list>
      <text:list text:style-name="LFO15" text:continue-numbering="true">
        <text:list-item>
          <text:p text:style-name="P144">任務支援：依文化局活動需要，以徵求志願者方式機動支援各類短期臨時性活動。</text:p>
        </text:list-item>
        <text:list-item>
          <text:p text:style-name="P145"><text:span text:style-name="T146">本次預計</text:span><text:span text:style-name="T147">需求</text:span><text:span text:style-name="T148">人數</text:span><text:span text:style-name="T149">共</text:span><text:span text:style-name="T150">42</text:span><text:span text:style-name="T151">人</text:span><text:span text:style-name="T152">，</text:span><text:span text:style-name="T153">時段需求</text:span><text:span text:style-name="T154">如下</text:span><text:span text:style-name="T155">表</text:span><text:span text:style-name="T156">：</text:span></text:p>
        </text:list-item>
      </text:list>
      <text:list text:style-name="LFO22" text:continue-numbering="true">
        <text:list-item>
          <text:p text:style-name="P157">臺中文學館</text:p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時間</text:p>
          </table:table-cell>
          <table:table-cell table:style-name="TableCell166">
            <text:p text:style-name="P167"><text:span text:style-name="T168">上午班</text:span><text:span text:style-name="T169">(</text:span><text:span text:style-name="T170">10</text:span><text:span text:style-name="T171">時-1</text:span><text:span text:style-name="T172">3</text:span><text:span text:style-name="T173">時)</text:span></text:p>
          </table:table-cell>
          <table:table-cell table:style-name="TableCell174">
            <text:p text:style-name="P175">中午班(12時-15時)</text:p>
          </table:table-cell>
          <table:table-cell table:style-name="TableCell176">
            <text:p text:style-name="P177">下午班(14時-17時)</text:p>
          </table:table-cell>
        </table:table-row>
        <table:table-row table:style-name="TableRow178">
          <table:table-cell table:style-name="TableCell179">
            <text:p text:style-name="P180">週二</text:p>
          </table:table-cell>
          <table:table-cell table:style-name="TableCell181">
            <text:p text:style-name="P182"><text:span text:style-name="T183">★★★</text:span></text:p>
          </table:table-cell>
          <table:table-cell table:style-name="TableCell184">
            <text:p text:style-name="P185"><text:span text:style-name="T186">★★★★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週三</text:p>
          </table:table-cell>
          <table:table-cell table:style-name="TableCell192">
            <text:p text:style-name="P193"><text:span text:style-name="T194">★</text:span></text:p>
          </table:table-cell>
          <table:table-cell table:style-name="TableCell195">
            <text:p text:style-name="P196">★★★★</text:p>
          </table:table-cell>
          <table:table-cell table:style-name="TableCell197">
            <text:p text:style-name="P198"><text:span text:style-name="T199">★★</text:span></text:p>
          </table:table-cell>
        </table:table-row>
        <table:table-row table:style-name="TableRow200">
          <table:table-cell table:style-name="TableCell201">
            <text:p text:style-name="P202">週四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★★★★</text:p>
          </table:table-cell>
          <table:table-cell table:style-name="TableCell207">
            <text:p text:style-name="P208"><text:span text:style-name="T209">★</text:span></text:p>
          </table:table-cell>
        </table:table-row>
        <table:table-row table:style-name="TableRow210">
          <table:table-cell table:style-name="TableCell211">
            <text:p text:style-name="P212">週五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★★★★</text:p>
          </table:table-cell>
          <table:table-cell table:style-name="TableCell217">
            <text:p text:style-name="P218"><text:span text:style-name="T219">★</text:span></text:p>
          </table:table-cell>
        </table:table-row>
        <table:table-row table:style-name="TableRow220">
          <table:table-cell table:style-name="TableCell221">
            <text:p text:style-name="P222">週六</text:p>
          </table:table-cell>
          <table:table-cell table:style-name="TableCell223">
            <text:p text:style-name="P224"><text:span text:style-name="T225">★</text:span></text:p>
          </table:table-cell>
          <table:table-cell table:style-name="TableCell226">
            <text:p text:style-name="P227">★★★★</text:p>
          </table:table-cell>
          <table:table-cell table:style-name="TableCell228">
            <text:p text:style-name="P229"><text:span text:style-name="T230">★★★</text:span></text:p>
          </table:table-cell>
        </table:table-row>
        <table:table-row table:style-name="TableRow231">
          <table:table-cell table:style-name="TableCell232">
            <text:p text:style-name="P233">週日</text:p>
          </table:table-cell>
          <table:table-cell table:style-name="TableCell234">
            <text:p text:style-name="P235"><text:span text:style-name="T236">★★</text:span></text:p>
          </table:table-cell>
          <table:table-cell table:style-name="TableCell237">
            <text:p text:style-name="P238">★★★★</text:p>
          </table:table-cell>
          <table:table-cell table:style-name="TableCell239">
            <text:p text:style-name="P240"><text:span text:style-name="T241">★★★★</text:span></text:p>
          </table:table-cell>
        </table:table-row>
      </table:table>
      <text:list text:style-name="LFO22" text:continue-numbering="true">
        <text:list-item>
          <text:p text:style-name="P242">臺中作家典藏館</text:p>
        </text:list-item>
      </text:list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時間</text:p>
          </table:table-cell>
          <table:table-cell table:style-name="TableCell250">
            <text:p text:style-name="P251"><text:span text:style-name="T252">上午班</text:span><text:span text:style-name="T253">(</text:span><text:span text:style-name="T254">9</text:span><text:span text:style-name="T255">時</text:span><text:span text:style-name="T256">-12</text:span><text:span text:style-name="T257">時)</text:span></text:p>
          </table:table-cell>
          <table:table-cell table:style-name="TableCell258">
            <text:p text:style-name="P259">下午班(14時-17時)</text:p>
          </table:table-cell>
        </table:table-row>
        <table:table-row table:style-name="TableRow260">
          <table:table-cell table:style-name="TableCell261">
            <text:p text:style-name="P262">週二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★</text:span></text:p>
          </table:table-cell>
        </table:table-row>
        <table:table-row table:style-name="TableRow268">
          <table:table-cell table:style-name="TableCell269">
            <text:p text:style-name="P270">週三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週四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週五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週六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週日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<text:span text:style-name="T304"><text:s text:c="10"/></text:span><text:span text:style-name="T305">★</text:span><text:span text:style-name="T306">為人力</text:span><text:span text:style-name="T307">需求時段</text:span><text:span text:style-name="T308">及人數</text:span><text:span text:style-name="T309">。</text:span></text:p>
      <text:p text:style-name="P310"><text:span text:style-name="T311">六</text:span><text:span text:style-name="T312">、</text:span><text:span text:style-name="T313">報名</text:span><text:span text:style-name="T314">方式</text:span><text:span text:style-name="T315">：</text:span><text:span text:style-name="T316">即日起至</text:span><text:span text:style-name="T317">109</text:span><text:span text:style-name="T318">年</text:span><text:span text:style-name="T319">9</text:span><text:span text:style-name="T320">月</text:span><text:span text:style-name="T321">10</text:span><text:span text:style-name="T322">日(</text:span><text:span text:style-name="T323">星期</text:span><text:span text:style-name="T324">四</text:span><text:span text:style-name="T325">)</text:span><text:span text:style-name="T326">截止，</text:span><text:span text:style-name="T327">逾期不予受理，下列方式擇一報名</text:span></text:p>
      <text:p text:style-name="P328"><text:span text:style-name="T329"><text:s text:c="3"/></text:span><text:span text:style-name="T330"><text:s/></text:span><text:span text:style-name="T331">（一）</text:span><text:span text:style-name="T332">郵寄</text:span><text:span text:style-name="T333">報名</text:span><text:span text:style-name="T334">：</text:span><text:span text:style-name="T335">於</text:span><text:span text:style-name="T336">108年</text:span><text:span text:style-name="T337">9</text:span><text:span text:style-name="T338">月</text:span><text:span text:style-name="T339">10</text:span><text:span text:style-name="T340">日</text:span><text:span text:style-name="T341">前</text:span><text:span text:style-name="T342">(</text:span><text:span text:style-name="T343">以郵戳為憑</text:span><text:span text:style-name="T344">)</text:span><text:span text:style-name="T345">，</text:span><text:span text:style-name="T346">填妥</text:span><text:span text:style-name="T347">報名表</text:span><text:span text:style-name="T348">及</text:span><text:span text:style-name="T349">2</text:span><text:span text:style-name="T350">00字以內自傳</text:span><text:span text:style-name="T351">(</text:span><text:span text:style-name="T352">可至臺中</text:span><text:span text:style-name="T353">文學館</text:span><text:span text:style-name="T354">、</text:span><text:span text:style-name="T355">臺中</text:span><text:span text:style-name="T356">作家典藏</text:span><text:span text:style-name="T357">館</text:span><text:span text:style-name="T358">官網</text:span><text:span text:style-name="T359">下載或至</text:span><text:span text:style-name="T360">臺中文學館</text:span><text:span text:style-name="T361">、</text:span><text:span text:style-name="T362">臺中</text:span><text:span text:style-name="T363">作家典藏</text:span><text:span text:style-name="T364">館</text:span><text:span text:style-name="T365">索取)</text:span><text:span text:style-name="T366">，並</text:span><text:span text:style-name="T367">於報名表上</text:span><text:span text:style-name="T368">浮貼</text:span><text:span text:style-name="T369">二吋照片一張</text:span><text:span text:style-name="T370">(</text:span><text:span text:style-name="T371">背面註明姓名</text:span><text:span text:style-name="T372">)</text:span><text:span text:style-name="T373">，郵寄至</text:span><text:span text:style-name="T374">40701臺中市西屯區臺灣大道</text:span><text:span text:style-name="T375">三段</text:span><text:span text:style-name="T376">99</text:span><text:span text:style-name="T377">號</text:span><text:span text:style-name="T378">惠中樓8樓</text:span><text:span text:style-name="T379"><text:s/></text:span><text:span text:style-name="T380">臺中市政府文化局</text:span><text:span text:style-name="T381">文化研究</text:span><text:span text:style-name="T382">科</text:span><text:span text:style-name="T383">收(</text:span><text:span text:style-name="T384">信封註明「</text:span><text:span text:style-name="T385">109年度</text:span><text:span text:style-name="T386">臺中</text:span><text:span text:style-name="T387">文學</text:span><text:span text:style-name="T388">館</text:span><text:span text:style-name="T389">志工</text:span><text:span text:style-name="T390">召</text:span><text:span text:style-name="T391">募</text:span><text:span text:style-name="T392">」</text:span><text:span text:style-name="T393">)</text:span><text:span text:style-name="T394">。</text:span></text:p>
      <text:p text:style-name="P395"><text:span text:style-name="T396"><text:s text:c="3"/></text:span><text:span text:style-name="T397"><text:s/></text:span><text:span text:style-name="T398">（</text:span><text:span text:style-name="T399">二</text:span><text:span text:style-name="T400">）</text:span><text:span text:style-name="T401">電子郵件報名</text:span><text:span text:style-name="T402">：</text:span><text:span text:style-name="T403">至</text:span><text:span text:style-name="T404">臺中文學館</text:span><text:span text:style-name="T405">或</text:span><text:span text:style-name="T406">臺中</text:span><text:span text:style-name="T407">作家典藏</text:span><text:span text:style-name="T408">館</text:span><text:span text:style-name="T409">官網下載報名表電子檔，</text:span><text:span text:style-name="T410">填畢後</text:span><text:span text:style-name="T411">寄至</text:span><text:bookmark-start text:name="_Hlt503538938"/><text:bookmark-start text:name="_Hlt503538936"/><text:bookmark-start text:name="_Hlt503538937"/><text:bookmark-end text:name="_Hlt503538938"/><text:bookmark-end text:name="_Hlt503538936"/><text:bookmark-end text:name="_Hlt503538937"/><text:a xlink:href="mailto:anna0503@taichung.gov.tw" office:target-frame-name="_top" xlink:show="replace"><text:span text:style-name="T412">a</text:span><text:span text:style-name="T413">nna0503</text:span><text:span text:style-name="T414">@taichung.gov.tw</text:span></text:a><text:span text:style-name="T415">，信件標題加註「</text:span><text:span text:style-name="T416">臺中文學館志工</text:span><text:span text:style-name="T417">召</text:span><text:span text:style-name="T418">募」</text:span><text:span text:style-name="T419">，如未</text:span><text:span text:style-name="T420">收到回覆</text:span><text:span text:style-name="T421">，請</text:span><text:span text:style-name="T422">以電話再確認之</text:span><text:span text:style-name="T423">。</text:span><text:span text:style-name="T424">【</text:span><text:span text:style-name="T425">請</text:span><text:span text:style-name="T426">附上照</text:span><text:span text:style-name="T427">片電子檔</text:span><text:span text:style-name="T428">】</text:span></text:p>
      <text:p text:style-name="P429"><text:span text:style-name="T430"><text:s text:c="5"/>(三)<text:s/></text:span><text:span text:style-name="T431">親自報名</text:span><text:span text:style-name="T432">：請</text:span><text:span text:style-name="T433">將填</text:span><text:span text:style-name="T434">妥</text:span><text:span text:style-name="T435">之</text:span><text:span text:style-name="T436">報名表</text:span><text:span text:style-name="T437">親自送交</text:span><text:span text:style-name="T438">臺中文學館</text:span><text:span text:style-name="T439">或</text:span><text:span text:style-name="T440">臺中</text:span><text:span text:style-name="T441">作家典藏</text:span><text:span text:style-name="T442">館</text:span><text:span text:style-name="T443">(</text:span><text:span text:style-name="T444">開館時間均可受理</text:span><text:span text:style-name="T445">)</text:span><text:span text:style-name="T446">。</text:span></text:p>
      <text:list text:style-name="LFO18" text:continue-numbering="true">
        <text:list-item>
          <text:p text:style-name="P447"><text:span text:style-name="T448">請</text:span><text:span text:style-name="T449">至</text:span><text:span text:style-name="T450">臺中文學館</text:span><text:span text:style-name="T451">(</text:span><text:a xlink:href="http://www.tlm.taichung.gov.tw/" office:target-frame-name="_top" xlink:show="replace"><text:span text:style-name="T452">http://www.tlm.taichung.gov.tw/</text:span></text:a><text:span text:style-name="T453">)</text:span><text:span text:style-name="T454">或</text:span><text:span text:style-name="T455">臺中</text:span><text:span text:style-name="T456">作家典藏</text:span><text:span text:style-name="T457">館</text:span><text:span text:style-name="T458">官網</text:span><text:span text:style-name="T459">(</text:span><text:a xlink:href="http://www.tlm.taichung.gov.tw/writers/" office:target-frame-name="_top" xlink:show="replace"><text:span text:style-name="T460">http://www.tlm.taichung.gov.tw/writers/</text:span></text:a><text:span text:style-name="T461">)</text:span><text:span text:style-name="T462">了解相關資訊，</text:span><text:span text:style-name="T463">洽詢電話：</text:span><text:span text:style-name="T464">04-22289111分機</text:span><text:span text:style-name="T465">253</text:span><text:span text:style-name="T466">14</text:span><text:span text:style-name="T467"><text:s/></text:span><text:span text:style-name="T468">賴</text:span><text:span text:style-name="T469">小姐</text:span><text:span text:style-name="T470">。</text:span><text:span text:style-name="T471"><text:s/></text:span></text:p>
        </text:list-item>
      </text:list>
      <text:p text:style-name="P472"><text:span text:style-name="T473">七</text:span><text:span text:style-name="T474">、</text:span><text:span text:style-name="T475">資格審查</text:span><text:span text:style-name="T476">：</text:span><text:span text:style-name="T477">經初步書面審核後</text:span><text:span text:style-name="T478">，通過審核者</text:span><text:span text:style-name="T479">於</text:span><text:span text:style-name="T480">109</text:span><text:span text:style-name="T481">年</text:span><text:span text:style-name="T482">9</text:span><text:span text:style-name="T483">月</text:span><text:span text:style-name="T484">9</text:span><text:span text:style-name="T485">日(星期</text:span><text:span text:style-name="T486">三</text:span><text:span text:style-name="T487">)</text:span><text:span text:style-name="T488">通知</text:span><text:span text:style-name="T489"><text:s/></text:span></text:p>
      <text:p text:style-name="P490"><text:s text:c="14"/>面談時間。未通過面談、或未參加面談者，一律不予錄用。</text:p>
      <text:p text:style-name="P491"><text:span text:style-name="T492">八</text:span><text:span text:style-name="T493">、</text:span><text:span text:style-name="T494">面談時間：</text:span><text:span text:style-name="T495">預定</text:span><text:span text:style-name="T496">於</text:span><text:span text:style-name="T497">109</text:span><text:span text:style-name="T498">年</text:span><text:span text:style-name="T499">9</text:span><text:span text:style-name="T500">月</text:span><text:span text:style-name="T501">19</text:span><text:span text:style-name="T502">日</text:span><text:span text:style-name="T503">(六)</text:span><text:span text:style-name="T504">辦理面談，依面談人數再行決定</text:span><text:span text:style-name="T505">面談時間</text:span><text:span text:style-name="T506">及</text:span><text:span text:style-name="T507">面談</text:span><text:span text:style-name="T508">地點。</text:span></text:p>
      <text:p text:style-name="P509"><text:span text:style-name="T510">九</text:span><text:span text:style-name="T511">、</text:span><text:span text:style-name="T512">結果公</text:span><text:span text:style-name="T513">布</text:span><text:span text:style-name="T514">：</text:span><text:span text:style-name="T515">預定</text:span><text:span text:style-name="T516">109</text:span><text:span text:style-name="T517">年</text:span><text:span text:style-name="T518">9</text:span><text:span text:style-name="T519">月</text:span><text:span text:style-name="T520">25</text:span><text:span text:style-name="T521">日</text:span><text:span text:style-name="T522">(</text:span><text:span text:style-name="T523">星期</text:span><text:span text:style-name="T524">五</text:span><text:span text:style-name="T525">)</text:span><text:span text:style-name="T526">前</text:span><text:span text:style-name="T527">於</text:span><text:span text:style-name="T528">臺中文學館</text:span><text:span text:style-name="T529">及</text:span><text:span text:style-name="T530">臺中作家典藏</text:span><text:span text:style-name="T531">館官網公布入選名單。</text:span></text:p>
      <text:p text:style-name="P532"><text:span text:style-name="T533">十</text:span><text:span text:style-name="T534">、</text:span><text:span text:style-name="T535">訓練</text:span><text:span text:style-name="T536">及實習</text:span><text:span text:style-name="T537">：</text:span><text:span text:style-name="T538">面談合格者須配合以下三種訓練課程</text:span></text:p>
      <text:p text:style-name="P539"><text:span text:style-name="T540"><text:s text:c="2"/></text:span><text:span text:style-name="T541"><text:s/></text:span><text:span text:style-name="T542">（</text:span><text:span text:style-name="T543">一</text:span><text:span text:style-name="T544">）</text:span><text:span text:style-name="T545">基礎訓練：</text:span></text:p>
      <text:p text:style-name="P546"><text:span text:style-name="T547">　　</text:span><text:span text:style-name="T548"><text:s/></text:span><text:span text:style-name="T549"><text:s text:c="3"/></text:span><text:span text:style-name="T550">1.已取得其他單位基礎訓練結業證書</text:span><text:span text:style-name="T551">者，</text:span><text:span text:style-name="T552">請於</text:span><text:span text:style-name="T553">報名時</text:span><text:span text:style-name="T554">繳交影本，</text:span><text:span text:style-name="T555">則</text:span><text:span text:style-name="T556">免參加基礎訓</text:span><text:span text:style-name="T557">練</text:span><text:span text:style-name="T558">。</text:span></text:p>
      <text:p text:style-name="P559"><text:span text:style-name="T560">　　</text:span><text:span text:style-name="T561"><text:s text:c="3"/></text:span><text:span text:style-name="T562"><text:s/></text:span><text:span text:style-name="T563">2.</text:span><text:span text:style-name="T564">未取得基礎訓練合格時數者，應自行參加志願服務網路學習課程(</text:span><text:span text:style-name="T565">例如臺北e</text:span><text:span text:style-name="T566">大)</text:span><text:span text:style-name="T567">於</text:span><text:span text:style-name="T568">特殊訓練</text:span><text:span text:style-name="T569">前</text:span><text:span text:style-name="T570">取得認證時數</text:span><text:span text:style-name="T571">，</text:span><text:span text:style-name="T572">並繳交時數認證影本(</text:span><text:span text:style-name="T573">可傳真、郵寄或Email</text:span><text:span text:style-name="T574">)</text:span><text:span text:style-name="T575">，未繳交者視同放棄資格。</text:span></text:p>
      <text:p text:style-name="P576"><text:span text:style-name="T577">　</text:span><text:span text:style-name="T578"><text:s text:c="2"/></text:span><text:span text:style-name="T579">（二）特殊訓練：</text:span><text:span text:style-name="T580">預定於</text:span><text:span text:style-name="T581">109</text:span><text:span text:style-name="T582">年</text:span><text:span text:style-name="T583">10</text:span><text:span text:style-name="T584">月</text:span><text:span text:style-name="T585">下</text:span><text:span text:style-name="T586">旬</text:span><text:span text:style-name="T587">舉辦</text:span><text:span text:style-name="T588">，未能參加者，</text:span><text:span text:style-name="T589">保留</text:span><text:span text:style-name="T590">錄取資格</text:span><text:span text:style-name="T591">，</text:span><text:span text:style-name="T592">並於下一次志工訓練時繼續完成訓練，保留期限以1</text:span><text:span text:style-name="T593">年為限</text:span><text:span text:style-name="T594">。</text:span><text:span text:style-name="T595">(</text:span><text:span text:style-name="T596">上課時間及地點等相關訊息</text:span><text:span text:style-name="T597">另行通知)</text:span></text:p>
      <text:p text:style-name="P598"><text:span text:style-name="T599"><text:s/></text:span><text:span text:style-name="T600"><text:s text:c="2"/></text:span><text:span text:style-name="T601">（三）</text:span><text:span text:style-name="T602">基礎訓</text:span><text:span text:style-name="T603">練</text:span><text:span text:style-name="T604">及</text:span><text:span text:style-name="T605">特殊訓練符合者，</text:span><text:span text:style-name="T606">服務值勤需實習滿12小時，</text:span><text:span text:style-name="T607">經文化</text:span><text:span text:style-name="T608">局</text:span><text:span text:style-name="T609">考核通過後始得</text:span><text:span text:style-name="T610">成為臺中</text:span><text:span text:style-name="T611">文學</text:span><text:span text:style-name="T612">館</text:span><text:span text:style-name="T613">志工</text:span><text:span text:style-name="T614">，</text:span><text:span text:style-name="T615">於服務一年後</text:span><text:span text:style-name="T616">依實際</text:span><text:span text:style-name="T617">服務</text:span><text:span text:style-name="T618">時間</text:span><text:span text:style-name="T619">發給</text:span><text:span text:style-name="T620">志工服務</text:span><text:span text:style-name="T621">認證時數</text:span><text:span text:style-name="T622">。</text:span></text:p>
      <text:soft-page-break/>
      <text:p text:style-name="P623"><text:span text:style-name="T624">十</text:span><text:span text:style-name="T625">一</text:span><text:span text:style-name="T626">、</text:span><text:span text:style-name="T627">志工之職責</text:span><text:span text:style-name="T628">：</text:span></text:p>
      <text:p text:style-name="P629"><text:span text:style-name="T630"><text:s text:c="3"/></text:span><text:span text:style-name="T631">（一）</text:span><text:span text:style-name="T632">文化</text:span><text:span text:style-name="T633">局</text:span><text:span text:style-name="T634">志</text:span><text:span text:style-name="T635">工</text:span><text:span text:style-name="T636">皆</text:span><text:span text:style-name="T637">為無給職</text:span><text:span text:style-name="T638">，</text:span><text:span text:style-name="T639">並應</text:span><text:span text:style-name="T640">遵守</text:span><text:span text:style-name="T641">志願服務法第15條</text:span><text:span text:style-name="T642">相</text:span><text:span text:style-name="T643">關</text:span><text:span text:style-name="T644">規約，</text:span><text:span text:style-name="T645">確</text:span><text:span text:style-name="T646">實執</text:span></text:p>
      <text:p text:style-name="P647"><text:s text:c="9"/>行。</text:p>
      <text:p text:style-name="P648"><text:span text:style-name="T649"><text:s text:c="3"/></text:span><text:span text:style-name="T650">（二）</text:span><text:span text:style-name="T651">凡經訓練</text:span><text:span text:style-name="T652">合格者</text:span><text:span text:style-name="T653">，</text:span><text:span text:style-name="T654">均</text:span><text:span text:style-name="T655">應履行</text:span><text:span text:style-name="T656">服勤</text:span><text:span text:style-name="T657">義務，並歡迎多時段</text:span><text:span text:style-name="T658">排班</text:span><text:span text:style-name="T659">值勤</text:span><text:span text:style-name="T660">服務</text:span><text:span text:style-name="T661">。</text:span></text:p>
      <text:p text:style-name="P662"><text:span text:style-name="T663"><text:s text:c="3"/>（三</text:span><text:span text:style-name="T664">）</text:span><text:span text:style-name="T665">服勤時</text:span><text:span text:style-name="T666">應注意守時</text:span><text:span text:style-name="T667">、禮節、服裝整齊，並</text:span><text:span text:style-name="T668">穿著文化</text:span><text:span text:style-name="T669">局臺中文學館</text:span><text:span text:style-name="T670">背心，並</text:span></text:p>
      <text:p text:style-name="P671"><text:span text:style-name="T672"><text:s text:c="9"/></text:span><text:span text:style-name="T673">確實簽到（退）</text:span><text:span text:style-name="T674">。</text:span></text:p>
      <text:p text:style-name="P675"><text:span text:style-name="T676"><text:s text:c="3"/>（四</text:span><text:span text:style-name="T677">）</text:span><text:span text:style-name="T678">文化</text:span><text:span text:style-name="T679">局</text:span><text:span text:style-name="T680">提供志工服勤相關保險</text:span><text:span text:style-name="T681">。</text:span></text:p>
      <text:p text:style-name="P682"><text:span text:style-name="T683"><text:s text:c="3"/>（五</text:span><text:span text:style-name="T684">）</text:span><text:span text:style-name="T685">文化局</text:span><text:span text:style-name="T686">志工需服務滿一年以上</text:span><text:span text:style-name="T687">，始可據以申請服務時數證明</text:span><text:span text:style-name="T688">。</text:span></text:p>
      <text:p text:style-name="P689"><text:span text:style-name="T690"><text:s text:c="3"/>（六</text:span><text:span text:style-name="T691">）</text:span><text:span text:style-name="T692">凡有怠</text:span><text:span text:style-name="T693">忽</text:span><text:span text:style-name="T694">職責</text:span><text:span text:style-name="T695">，</text:span><text:span text:style-name="T696">損害</text:span><text:span text:style-name="T697">文化</text:span><text:span text:style-name="T698">局</text:span><text:span text:style-name="T699">、</text:span><text:span text:style-name="T700">文學館</text:span><text:span text:style-name="T701">志工</text:span><text:span text:style-name="T702">團隊或臺中市政府之</text:span><text:span text:style-name="T703">榮譽者，得</text:span></text:p>
      <text:p text:style-name="P704"><text:s text:c="9"/>撤銷志工資格，服務期間並應接受文化局考核。</text:p>
      <text:p text:style-name="P705"><text:span text:style-name="T706"><text:s text:c="3"/>（七</text:span><text:span text:style-name="T707">）</text:span><text:span text:style-name="T708">值勤時間應接受</text:span><text:span text:style-name="T709">調度</text:span><text:span text:style-name="T710">等管理，並遵守「臺中市政府文化局志工管理要點」</text:span><text:span text:style-name="T711">、</text:span></text:p>
      <text:p text:style-name="P712"><text:span text:style-name="T713"><text:s text:c="8"/></text:span><text:span text:style-name="T714">「</text:span><text:span text:style-name="T715">臺中市政府文化局臺中文學館志工</text:span><text:span text:style-name="T716">服務</text:span><text:span text:style-name="T717">隊組織及管理守則</text:span><text:span text:style-name="T718">」</text:span><text:span text:style-name="T719">規定</text:span><text:span text:style-name="T720">。</text:span>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16">
            <text:p text:style-name="P742">臺中市政府文化局&lt;臺中文學館&gt;志工服務隊</text:p>
            <text:p text:style-name="P743">109年度志工召募報名表</text:p>
            <text:p text:style-name="P744"><text:span text:style-name="T745">日期：　　年　　 月　　 日　　　　　　　　　編號（請勿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4"/>
          </table:table-cell>
        </table:table-row>
        <table:table-row table:style-name="TableRow746">
          <table:table-cell table:style-name="TableCell747">
            <text:p text:style-name="P748"><text:s/>中文姓名</text:p>
          </table:table-cell>
          <table:table-cell table:style-name="TableCell749" table:number-columns-spanned="9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rows-spanned="2">
            <text:p text:style-name="P752">性別</text:p>
          </table:table-cell>
          <table:table-cell table:style-name="TableCell753" table:number-columns-spanned="2" table:number-rows-spanned="2">
            <text:p text:style-name="P754"/>
          </table:table-cell>
          <table:covered-table-cell/>
          <table:table-cell table:style-name="TableCell755" table:number-columns-spanned="2" table:number-rows-spanned="2">
            <text:p text:style-name="P756">生日</text:p>
          </table:table-cell>
          <table:covered-table-cell/>
          <table:table-cell table:style-name="TableCell757" table:number-rows-spanned="2">
            <text:p text:style-name="P758"><text:s text:c="3"/>年 <text:s text:c="2"/>月<text:s/><text:s/><text:s/>日</text:p>
          </table:table-cell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P761">英文姓名</text:p>
            <text:p text:style-name="P762"><text:span text:style-name="T763">*</text:span><text:span text:style-name="T764">請依護照</text:span><text:span text:style-name="T765">填寫</text:span></text:p>
          </table:table-cell>
          <table:table-cell table:style-name="TableCell766" table:number-columns-spanned="9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8"/>
          </table:covered-table-cell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covered-table-cell>
            <text:p text:style-name="P771"/>
          </table:covered-table-cell>
          <table:table-cell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>身分證字號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>最高</text:p>
            <text:p text:style-name="P797">學歷</text:p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>通訊地址</text:p>
          </table:table-cell>
          <table:covered-table-cell/>
          <table:table-cell table:style-name="TableCell803" table:number-columns-spanned="14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4"/>
          </table:table-cell>
        </table:table-row>
        <table:table-row table:style-name="TableRow805">
          <table:table-cell table:style-name="TableCell806" table:number-columns-spanned="2">
            <text:p text:style-name="P807"><text:s text:c="3"/>工作經歷</text:p>
            <text:p text:style-name="P808">(請扼要條列)</text:p>
          </table:table-cell>
          <table:covered-table-cell/>
          <table:table-cell table:style-name="TableCell809" table:number-columns-spanned="12">
            <text:p text:style-name="P810"/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3" table:number-rows-spanned="5">
            <text:p text:style-name="P813">二吋照片一張</text:p>
            <text:p text:style-name="P814">請浮貼</text:p>
            <text:p text:style-name="P815">(背後註明姓名)</text:p>
          </table:table-cell>
          <table:covered-table-cell/>
          <table:covered-table-cell/>
        </table:table-row>
        <table:table-row table:style-name="TableRow816">
          <table:table-cell table:style-name="TableCell817" table:number-columns-spanned="2">
            <text:p text:style-name="P818">E-mail</text:p>
            <text:p text:style-name="P819"><text:span text:style-name="T820">*</text:span><text:span text:style-name="T821">請正確填寫常用之</text:span><text:span text:style-name="T822">信箱</text:span></text:p>
          </table:table-cell>
          <table:covered-table-cell/>
          <table:table-cell table:style-name="TableCell823" table:number-columns-spanned="12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5"/>
          </table:covered-table-cell>
          <table:covered-table-cell/>
          <table:covered-table-cell/>
        </table:table-row>
        <table:table-row table:style-name="TableRow826">
          <table:table-cell table:style-name="TableCell827" table:number-columns-spanned="2">
            <text:p text:style-name="P828">電話</text:p>
          </table:table-cell>
          <table:covered-table-cell/>
          <table:table-cell table:style-name="TableCell829" table:number-columns-spanned="12">
            <text:p text:style-name="P830">Ｏ：　　 <text:s text:c="2"/>　　<text:s/>　　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1"/>
          </table:covered-table-cell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手機</text:p>
          </table:table-cell>
          <table:covered-table-cell/>
          <table:table-cell table:style-name="TableCell835" table:number-columns-spanned="12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7"/>
          </table:covered-table-cell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目前職業</text:p>
          </table:table-cell>
          <table:covered-table-cell/>
          <table:table-cell table:style-name="TableCell841" table:number-columns-spanned="12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3"/>
          </table:covered-table-cell>
          <table:covered-table-cell/>
          <table:covered-table-cell/>
        </table:table-row>
        <table:table-row table:style-name="TableRow844">
          <table:table-cell table:style-name="TableCell845" table:number-columns-spanned="16">
            <text:p text:style-name="P846">*專長（請打勾或加以說明）：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847">文學寫作<text:s text:c="2"/>□導覽解說　□電腦文書處理　□美術設計　□活動攝影、錄影</text:p>
                      </text:list-item>
                      <text:list-item>
                        <text:p text:style-name="P848">外語專長：□英語<text:s text:c="3"/>□日語<text:s text:c="3"/>□其他_______________________</text:p>
                      </text:list-item>
                      <text:list-item>
                        <text:p text:style-name="P849">其他特殊專長（請敘明）：_______________________</text:p>
                      </text:list-item>
                      <text:list-item>
                        <text:p text:style-name="P850">是 □否 已領有志願服務紀錄冊</text:p>
                      </text:list-item>
                      <text:list-item>
                        <text:p text:style-name="P851">是 □否 曾經&amp;現職擔任其他單位志工（請敘明經歷與年資）：</text:p>
                      </text:list-item>
                    </text:list>
                  </text:list-item>
                </text:list>
              </text:list-item>
            </text:list>
            <text:p text:style-name="P852"/>
            <text:p text:style-name="P853">*獲得本次召募訊息來源（請打勾）：</text:p>
            <text:p text:style-name="P854">□文化局網站<text:s/><text:s/>□臺中文學館官網<text:s/><text:s/>□臺中作家典藏館官網<text:s text:c="2"/>□各文化教育單位網站<text:s text:c="2"/></text:p>
            <text:p text:style-name="P855">□其他：_____________</text:p>
            <text:p text:style-name="P856"/>
            <text:p text:style-name="P857"><text:span text:style-name="T858">*可排班時段：(</text:span><text:span text:style-name="T859">請打勾</text:span><text:span text:style-name="T860">，</text:span><text:span text:style-name="T861">值勤地點請擇一</text:span><text:span text:style-name="T862">)</text:span></text:p>
            <table:table table:style-name="Table863">
              <table:table-columns>
                <table:table-column table:style-name="TableColumn864"/>
                <table:table-column table:style-name="TableColumn865"/>
                <table:table-column table:style-name="TableColumn866"/>
                <table:table-column table:style-name="TableColumn867"/>
                <table:table-column table:style-name="TableColumn868"/>
                <table:table-column table:style-name="TableColumn869"/>
              </table:table-columns>
              <table:table-row table:style-name="TableRow870">
                <table:table-cell table:style-name="TableCell871" table:number-columns-spanned="4">
                  <text:p text:style-name="P872">臺中文學館</text:p>
                </table:table-cell>
                <table:covered-table-cell/>
                <table:covered-table-cell/>
                <table:covered-table-cell/>
                <table:table-cell table:style-name="TableCell873" table:number-columns-spanned="2">
                  <text:p text:style-name="P874">臺中作家典藏館</text:p>
                </table:table-cell>
                <table:covered-table-cell/>
              </table:table-row>
              <table:table-row table:style-name="TableRow875">
                <table:table-cell table:style-name="TableCell876">
                  <text:p text:style-name="P877">時間</text:p>
                </table:table-cell>
                <table:table-cell table:style-name="TableCell878">
                  <text:p text:style-name="P879"><text:span text:style-name="T880">上午班(</text:span><text:span text:style-name="T881">10時-13時</text:span><text:span text:style-name="T882">)</text:span></text:p>
                </table:table-cell>
                <table:table-cell table:style-name="TableCell883">
                  <text:p text:style-name="P884">中午班(12時-15時)</text:p>
                </table:table-cell>
                <table:table-cell table:style-name="TableCell885">
                  <text:p text:style-name="P886">下午班(14時-17時)</text:p>
                </table:table-cell>
                <table:table-cell table:style-name="TableCell887">
                  <text:p text:style-name="P888"><text:span text:style-name="T889">上午班(</text:span><text:span text:style-name="T890">9時-12時</text:span><text:span text:style-name="T891">)</text:span></text:p>
                </table:table-cell>
                <table:table-cell table:style-name="TableCell892">
                  <text:p text:style-name="P893">下午班(14時-17時)</text:p>
                </table:table-cell>
              </table:table-row>
              <table:table-row table:style-name="TableRow894">
                <table:table-cell table:style-name="TableCell895">
                  <text:p text:style-name="P896">週二</text:p>
                </table:table-cell>
                <table:table-cell table:style-name="TableCell897">
                  <text:p text:style-name="P898"/>
                </table:table-cell>
                <table:table-cell table:style-name="TableCell899">
                  <text:p text:style-name="P900"><text:span text:style-name="T901"><draw:connector draw:type="line" svg:x1="1.20069in" svg:y1="0.02847in" svg:x2="2.50278in" svg:y2="0.24722in" draw:z-index="251661824" draw:id="id0" draw:style-name="a0" draw:name="AutoShape 76" text:anchor-type="paragraph"><svg:title/><svg:desc/></draw:connector></text:span></text:p>
                </table:table-cell>
                <table:table-cell table:style-name="TableCell902">
                  <text:p text:style-name="P903"><text:span text:style-name="T904"><draw:connector draw:type="line" svg:x1="1.20208in" svg:y1="0.02847in" svg:x2="3.775in" svg:y2="0.47847in" draw:z-index="251654656" draw:id="id1" draw:style-name="a1" draw:name="AutoShape 69" text:anchor-type="paragraph"><svg:title/><svg:desc/></draw:connector></text:span></text:p>
                </table:table-cell>
                <table:table-cell table:style-name="TableCell905">
                  <text:p text:style-name="P906"/>
                </table:table-cell>
                <table:table-cell table:style-name="TableCell907">
                  <text:p text:style-name="P908"/>
                </table:table-cell>
              </table:table-row>
              <table:table-row table:style-name="TableRow909">
                <table:table-cell table:style-name="TableCell910">
                  <text:p text:style-name="P911"><text:span text:style-name="T912"><draw:connector draw:type="line" svg:x1="0.7125in" svg:y1="0.02014in" svg:x2="2.01458in" svg:y2="0.23889in" draw:z-index="251653632" draw:id="id2" draw:style-name="a2" draw:name="AutoShape 68" text:anchor-type="paragraph"><svg:title/><svg:desc/></draw:connector></text:span><text:span text:style-name="T913">週三</text:span></text:p>
                </table:table-cell>
                <table:table-cell table:style-name="TableCell914">
                  <text:p text:style-name="P915"/>
                </table:table-cell>
                <table:table-cell table:style-name="TableCell916">
                  <text:p text:style-name="P917"/>
                </table:table-cell>
                <table:table-cell table:style-name="TableCell918">
                  <text:p text:style-name="P919"><text:span text:style-name="T920"><draw:connector draw:type="line" svg:x1="1.20903in" svg:y1="0.05in" svg:x2="3.77847in" svg:y2="0.45972in" draw:z-index="251655680" draw:id="id3" draw:style-name="a3" draw:name="AutoShape 70" text:anchor-type="paragraph"><svg:title/><svg:desc/></draw:connector></text:span></text:p>
                </table:table-cell>
                <table:table-cell table:style-name="TableCell921">
                  <text:p text:style-name="P922"/>
                </table:table-cell>
                <table:table-cell table:style-name="TableCell923">
                  <text:p text:style-name="P924"/>
                </table:table-cell>
              </table:table-row>
              <table:table-row table:style-name="TableRow925">
                <table:table-cell table:style-name="TableCell926">
                  <text:p text:style-name="P927"><text:span text:style-name="T928"><draw:connector draw:type="line" svg:x1="0.71389in" svg:y1="-0.00972in" svg:x2="2.01597in" svg:y2="0.20903in" draw:z-index="251660800" draw:id="id4" draw:style-name="a4" draw:name="AutoShape 75" text:anchor-type="paragraph"><svg:title/><svg:desc/></draw:connector></text:span><text:span text:style-name="T929">週四</text:span></text:p>
                </table:table-cell>
                <table:table-cell table:style-name="TableCell930">
                  <text:p text:style-name="P931"/>
                </table:table-cell>
                <table:table-cell table:style-name="TableCell932">
                  <text:p text:style-name="P933"/>
                </table:table-cell>
                <table:table-cell table:style-name="TableCell934">
                  <text:p text:style-name="P935"><text:span text:style-name="T936"><draw:connector draw:type="line" svg:x1="1.21597in" svg:y1="0.00764in" svg:x2="3.78194in" svg:y2="0.45694in" draw:z-index="251656704" draw:id="id5" draw:style-name="a5" draw:name="AutoShape 71" text:anchor-type="paragraph"><svg:title/><svg:desc/></draw:connector></text:span></text:p>
                </table:table-cell>
                <table:table-cell table:style-name="TableCell937">
                  <text:p text:style-name="P938"/>
                </table:table-cell>
                <table:table-cell table:style-name="TableCell939">
                  <text:p text:style-name="P940"/>
                </table:table-cell>
              </table:table-row>
              <table:table-row table:style-name="TableRow941">
                <table:table-cell table:style-name="TableCell942">
                  <text:p text:style-name="P943">週五</text:p>
                </table:table-cell>
                <table:table-cell table:style-name="TableCell944">
                  <text:p text:style-name="P945"/>
                </table:table-cell>
                <table:table-cell table:style-name="TableCell946">
                  <text:p text:style-name="P947"/>
                </table:table-cell>
                <table:table-cell table:style-name="TableCell948">
                  <text:p text:style-name="P949"><text:span text:style-name="T950"><draw:connector draw:type="line" svg:x1="1.21458in" svg:y1="0.01181in" svg:x2="3.78542in" svg:y2="0.46806in" draw:z-index="251657728" draw:id="id6" draw:style-name="a6" draw:name="AutoShape 72" text:anchor-type="paragraph"><svg:title/><svg:desc/></draw:connector></text:span></text:p>
                </table:table-cell>
                <table:table-cell table:style-name="TableCell951">
                  <text:p text:style-name="P952"/>
                </table:table-cell>
                <table:table-cell table:style-name="TableCell953">
                  <text:p text:style-name="P954"/>
                </table:table-cell>
              </table:table-row>
              <table:table-row table:style-name="TableRow955">
                <table:table-cell table:style-name="TableCell956">
                  <text:p text:style-name="P957">週六</text:p>
                </table:table-cell>
                <table:table-cell table:style-name="TableCell958">
                  <text:p text:style-name="P959"/>
                </table:table-cell>
                <table:table-cell table:style-name="TableCell960">
                  <text:p text:style-name="P961"/>
                </table:table-cell>
                <table:table-cell table:style-name="TableCell962">
                  <text:p text:style-name="P963"><text:span text:style-name="T964"><draw:connector draw:type="line" svg:x1="1.21458in" svg:y1="0.02778in" svg:x2="3.77847in" svg:y2="0.45764in" draw:z-index="251658752" draw:id="id7" draw:style-name="a7" draw:name="AutoShape 73" text:anchor-type="paragraph"><svg:title/><svg:desc/></draw:connector></text:span></text:p>
                </table:table-cell>
                <table:table-cell table:style-name="TableCell965">
                  <text:p text:style-name="P966"><text:span text:style-name="T967"><draw:connector draw:type="line" svg:x1="-0.07708in" svg:y1="0.21736in" svg:x2="1.20208in" svg:y2="0.44653in" draw:z-index="251659776" draw:id="id8" draw:style-name="a8" draw:name="AutoShape 74" text:anchor-type="paragraph"><svg:title/><svg:desc/></draw:connector></text:span></text:p>
                </table:table-cell>
                <table:table-cell table:style-name="TableCell968">
                  <text:p text:style-name="P969"/>
                </table:table-cell>
              </table:table-row>
              <table:table-row table:style-name="TableRow970">
                <table:table-cell table:style-name="TableCell971">
                  <text:p text:style-name="P972">週日</text:p>
                </table:table-cell>
                <table:table-cell table:style-name="TableCell973">
                  <text:p text:style-name="P974"/>
                </table:table-cell>
                <table:table-cell table:style-name="TableCell975">
                  <text:p text:style-name="P976"/>
                </table:table-cell>
                <table:table-cell table:style-name="TableCell977">
                  <text:p text:style-name="P978"/>
                </table:table-cell>
                <table:table-cell table:style-name="TableCell979">
                  <text:p text:style-name="P980"/>
                </table:table-cell>
                <table:table-cell table:style-name="TableCell981">
                  <text:p text:style-name="P982"/>
                </table:table-cell>
              </table:table-row>
            </table:table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3"/>
          </table:table-cell>
        </table:table-row>
      </table:table>
      <text:p text:style-name="P984"/>
      <text:p text:style-name="P985"/>
      <text:soft-page-break/>
      <text:p text:style-name="P986"><text:span text:style-name="T987">約2</text:span><text:span text:style-name="T988">00字自傳</text:span><text:span text:style-name="T989">:</text:span><text:span text:style-name="T990">請自我介紹，並提出參與召</text:span><text:span text:style-name="T991">募</text:span><text:span text:style-name="T992">志工的理由、期待</text:span><text:span text:style-name="T993">。</text:span></text:p>
      <table:table table:style-name="Table994">
        <table:table-columns>
          <table:table-column table:style-name="TableColumn995"/>
        </table:table-columns>
        <table:table-row table:style-name="TableRow996">
          <table:table-cell table:style-name="TableCell997">
            <text:p text:style-name="P998"/>
          </table:table-cell>
        </table:table-row>
      </table:table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3LVL3" style:family="text">
      <style:text-properties style:font-name="細明體" style:font-name-asian="細明體" style:font-name-complex="新細明體"/>
    </style:style>
    <style:style style:name="WW_CharLFO8LVL1" style:family="text">
      <style:text-properties style:font-name-complex="新細明體"/>
    </style:style>
    <style:style style:name="WW_CharLFO9LVL1" style:family="text">
      <style:text-properties fo:language="en" fo:country="US"/>
    </style:style>
    <style:style style:name="WW_CharLFO9LVL3" style:family="text">
      <style:text-properties style:font-name="細明體" style:font-name-asian="細明體" style:font-name-complex="新細明體"/>
    </style:style>
    <style:style style:name="WW_CharLFO10LVL1" style:family="text">
      <style:text-properties style:font-name="微軟正黑體" style:font-name-asian="微軟正黑體" style:font-name-complex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3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694in" text:min-label-width="0.5in" text:list-level-position-and-space-mode="label-alignment">
          <style:list-level-label-alignment text:label-followed-by="listtab" fo:margin-left="0.7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4" style:num-suffix="." style:num-format="1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7" style:num-suffix="." style:num-format="1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9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826in" text:min-label-width="0.3333in" text:list-level-position-and-space-mode="label-alignment">
          <style:list-level-label-alignment text:label-followed-by="listtab" fo:margin-left="0.7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 text:start-value="4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1.0076in" text:min-label-width="0.5in" text:list-level-position-and-space-mode="label-alignment">
          <style:list-level-label-alignment text:label-followed-by="listtab" fo:margin-left="1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4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7" style:num-suffix="." style:num-format="1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4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7" style:num-suffix="." style:num-format="1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（文化局）義工服務隊</dc:title>
    <dc:subject/>
    <meta:initial-creator>CCA</meta:initial-creator>
    <dc:creator>君美 周</dc:creator>
    <meta:creation-date>2020-08-21T04:40:00Z</meta:creation-date>
    <dc:date>2020-08-21T04:40:00Z</dc:date>
    <meta:print-date>2020-08-12T07:0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1" meta:character-count="3155" meta:row-count="22" meta:non-whitespace-character-count="2690"/>
  </office:meta>
</office:document-meta>
</file>