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.挀璅挀." svg:font-family="標楷體.挀璅挀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cm" fo:margin-left="0.242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402cm"/>
    </style:style>
    <style:style style:name="表格1.C" style:family="table-column">
      <style:table-column-properties style:column-width="2.348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519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4cm" fo:keep-together="auto"/>
    </style:style>
    <style:style style:name="表格1.5" style:family="table-row">
      <style:table-row-properties style:min-row-height="0.728cm" fo:keep-together="auto"/>
    </style:style>
    <style:style style:name="表格1.6" style:family="table-row">
      <style:table-row-properties style:min-row-height="0.762cm" fo:keep-together="auto"/>
    </style:style>
    <style:style style:name="表格1.7" style:family="table-row">
      <style:table-row-properties style:min-row-height="0.723cm" fo:keep-together="auto"/>
    </style:style>
    <style:style style:name="表格1.8" style:family="table-row">
      <style:table-row-properties style:min-row-height="0.736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721cm" fo:keep-together="auto"/>
    </style:style>
    <style:style style:name="表格1.10" style:family="table-row">
      <style:table-row-properties style:min-row-height="2.499cm" fo:keep-together="auto"/>
    </style:style>
    <style:style style:name="表格1.11" style:family="table-row">
      <style:table-row-properties style:min-row-height="2.746cm" fo:keep-together="auto"/>
    </style:style>
    <style:style style:name="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清單段落">
      <style:paragraph-properties fo:margin-left="0.85cm" fo:margin-right="0cm" fo:line-height="0.529cm" fo:text-align="end" style:justify-single-word="false" fo:text-indent="0cm" style:auto-text-indent="false"/>
    </style:style>
    <style:style style:name="P3" style:family="paragraph" style:parent-style-name="清單段落">
      <style:paragraph-properties fo:margin-left="0.85cm" fo:margin-right="0cm" fo:line-height="0.529cm" fo:text-align="end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清單段落">
      <style:paragraph-properties fo:margin-left="0.85cm" fo:margin-right="0cm" fo:line-height="0.776cm" fo:text-align="center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清單段落">
      <style:paragraph-properties fo:margin-left="0.85cm" fo:margin-right="0cm" fo:line-height="0.776cm" fo:text-align="center" style:justify-single-word="false" fo:text-indent="0cm" style:auto-text-indent="false"/>
    </style:style>
    <style:style style:name="P6" style:family="paragraph" style:parent-style-name="清單段落" style:master-page-name="Standard">
      <style:paragraph-properties fo:margin-left="0.85cm" fo:margin-right="0cm" fo:line-height="0.529cm" fo:text-align="end" style:justify-single-word="false" fo:text-indent="0cm" style:auto-text-indent="false" style:page-number="auto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清單段落">
      <style:paragraph-properties fo:margin-left="0cm" fo:margin-right="0cm" fo:line-height="0.776cm" fo:text-align="center" style:justify-single-word="false" fo:text-indent="0cm" style:auto-text-indent="fals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529cm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529cm" fo:text-align="center" style:justify-single-wor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635cm" style:snap-to-layout-grid="false"/>
    </style:style>
    <style:style style:name="P22" style:family="paragraph" style:parent-style-name="Standard">
      <style:paragraph-properties fo:line-height="0.564cm" style:snap-to-layout-grid="false"/>
    </style:style>
    <style:style style:name="P23" style:family="paragraph" style:parent-style-name="Standard">
      <style:paragraph-properties fo:line-height="0.847cm" style:snap-to-layout-grid="false">
        <style:tab-stops>
          <style:tab-stop style:position="17.002cm"/>
        </style:tab-stops>
      </style:paragraph-properties>
    </style:style>
    <style:style style:name="P24" style:family="paragraph" style:parent-style-name="Standard">
      <style:paragraph-properties fo:line-height="0.776cm" style:snap-to-layout-grid="false">
        <style:tab-stops>
          <style:tab-stop style:position="17.002cm"/>
        </style:tab-stops>
      </style:paragraph-properties>
    </style:style>
    <style:style style:name="P25" style:family="paragraph" style:parent-style-name="Standard">
      <style:paragraph-properties fo:margin-left="0.448cm" fo:margin-right="0cm" style:line-height-at-least="0.423cm" fo:text-indent="-0.448cm" style:auto-text-indent="false" style:snap-to-layout-grid="false"/>
    </style:style>
    <style:style style:name="P26" style:family="paragraph" style:parent-style-name="Standard" style:list-style-name="WW8Num4">
      <style:paragraph-properties fo:margin-left="0.801cm" fo:margin-right="0cm" style:line-height-at-least="0.423cm" fo:text-indent="-0.635cm" style:auto-text-indent="false" style:snap-to-layout-grid="false"/>
    </style:style>
    <style:style style:name="P27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29" style:family="paragraph" style:parent-style-name="Standard">
      <style:paragraph-properties fo:margin-left="0cm" fo:margin-right="0cm" fo:line-height="0.776cm" fo:text-indent="0.427cm" style:auto-text-indent="false" style:snap-to-layout-grid="false">
        <style:tab-stops>
          <style:tab-stop style:position="17.002cm"/>
        </style:tab-stops>
      </style:paragraph-properties>
    </style:style>
    <style:style style:name="P30" style:family="paragraph" style:parent-style-name="Standard">
      <style:paragraph-properties fo:margin-left="0cm" fo:margin-right="0cm" fo:line-height="0.776cm" fo:text-indent="0.427cm" style:auto-text-indent="false" style:snap-to-layout-grid="false">
        <style:tab-stops>
          <style:tab-stop style:position="0.751cm"/>
          <style:tab-stop style:position="17.002cm"/>
        </style:tab-stops>
      </style:paragraph-properties>
    </style:style>
    <style:style style:name="P31" style:family="paragraph" style:parent-style-name="Standard">
      <style:paragraph-properties fo:margin-left="0cm" fo:margin-right="0cm" fo:line-height="0.776cm" fo:text-indent="0.427cm" style:auto-text-indent="false" style:snap-to-layout-grid="false">
        <style:tab-stops>
          <style:tab-stop style:position="17.002cm"/>
        </style:tab-stops>
      </style:paragraph-properties>
    </style:style>
    <style:style style:name="P32" style:family="paragraph" style:parent-style-name="Standard">
      <style:paragraph-properties fo:margin-left="2.6cm" fo:margin-right="0.75cm" fo:line-height="0.776cm" fo:text-indent="-2.6cm" style:auto-text-indent="false" style:snap-to-layout-grid="false">
        <style:tab-stops>
          <style:tab-stop style:position="17.002cm"/>
        </style:tab-stops>
      </style:paragraph-properties>
    </style:style>
    <style:style style:name="P33" style:family="paragraph" style:parent-style-name="Standard">
      <style:paragraph-properties fo:margin-left="2.6cm" fo:margin-right="0.75cm" fo:line-height="0.776cm" fo:text-indent="-2.6cm" style:auto-text-indent="false" style:snap-to-layout-grid="false">
        <style:tab-stops>
          <style:tab-stop style:position="17.002cm"/>
        </style:tab-stops>
      </style:paragraph-properties>
    </style:style>
    <style:style style:name="P34" style:family="paragraph" style:parent-style-name="Standard">
      <style:paragraph-properties fo:margin-left="1.63cm" fo:margin-right="0cm" fo:line-height="0.776cm" fo:text-indent="-1.769cm" style:auto-text-indent="false" style:snap-to-layout-grid="false">
        <style:tab-stops>
          <style:tab-stop style:position="0.25cm"/>
          <style:tab-stop style:position="0.501cm"/>
          <style:tab-stop style:position="0.751cm"/>
          <style:tab-stop style:position="1cm"/>
          <style:tab-stop style:position="1.251cm"/>
          <style:tab-stop style:position="2.251cm"/>
          <style:tab-stop style:position="17.002cm"/>
        </style:tab-stops>
      </style:paragraph-properties>
    </style:style>
    <style:style style:name="P35" style:family="paragraph" style:parent-style-name="Standard">
      <style:paragraph-properties fo:margin-top="0.191cm" fo:margin-bottom="0cm" loext:contextual-spacing="false" fo:line-height="0.776cm" style:snap-to-layout-grid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top="0.191cm" fo:margin-bottom="0cm" loext:contextual-spacing="false" fo:line-height="0.776cm" style:snap-to-layout-grid="false"/>
    </style:style>
    <style:style style:name="P37" style:family="paragraph" style:parent-style-name="Standard">
      <style:paragraph-properties fo:margin-left="3cm" fo:margin-right="0cm" fo:margin-top="0.191cm" fo:margin-bottom="0cm" loext:contextual-spacing="false" fo:line-height="0.776cm" fo:text-indent="-3cm" style:auto-text-indent="false"/>
    </style:style>
    <style:style style:name="P38" style:family="paragraph" style:parent-style-name="Standard">
      <style:paragraph-properties fo:margin-left="1.316cm" fo:margin-right="0cm" fo:line-height="0.776cm" fo:text-indent="-1.092cm" style:auto-text-indent="false" style:snap-to-layout-grid="false">
        <style:tab-stops>
          <style:tab-stop style:position="17.002cm"/>
        </style:tab-stops>
      </style:paragraph-properties>
    </style:style>
    <style:style style:name="P39" style:family="paragraph" style:parent-style-name="Standard">
      <style:paragraph-properties fo:margin-left="1.249cm" fo:margin-right="0cm" fo:line-height="0.776cm" fo:text-indent="-0.783cm" style:auto-text-indent="false" style:snap-to-layout-grid="false"/>
    </style:style>
    <style:style style:name="P40" style:family="paragraph" style:parent-style-name="Standard">
      <style:paragraph-properties fo:margin-left="1.342cm" fo:margin-right="0cm" fo:line-height="0.776cm" fo:text-indent="-0.838cm" style:auto-text-indent="false" style:snap-to-layout-grid="false"/>
    </style:style>
    <style:style style:name="P41" style:family="paragraph" style:parent-style-name="Standard">
      <style:paragraph-properties fo:margin-left="1.346cm" fo:margin-right="0.75cm" fo:line-height="0.776cm" fo:text-indent="-0.829cm" style:auto-text-indent="false"/>
    </style:style>
    <style:style style:name="P42" style:family="paragraph" style:parent-style-name="Standard">
      <style:paragraph-properties fo:margin-left="2.004cm" fo:margin-right="0cm" fo:line-height="0.776cm" fo:text-indent="-1.499cm" style:auto-text-indent="false">
        <style:tab-stops>
          <style:tab-stop style:position="17.002cm"/>
        </style:tab-stops>
      </style:paragraph-properties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2.642cm" fo:margin-right="0cm" fo:line-height="0.776cm" fo:text-indent="-2.138cm" style:auto-text-indent="false">
        <style:tab-stops>
          <style:tab-stop style:position="17.002cm"/>
        </style:tab-stops>
      </style:paragraph-properties>
    </style:style>
    <style:style style:name="P44" style:family="paragraph" style:parent-style-name="Standard">
      <style:paragraph-properties fo:margin-left="0.517cm" fo:margin-right="0cm" fo:line-height="0.776cm" fo:text-indent="0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 style:font-size-complex="12pt"/>
    </style:style>
    <style:style style:name="T19" style:family="text">
      <style:text-properties fo:color="#000000" style:font-name="標楷體" style:font-name-asian="標楷體" style:font-name-complex="標楷體" style:font-size-complex="12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language-asian="zh" style:country-asian="HK" style:font-name-complex="標楷體"/>
    </style:style>
    <style:style style:name="T23" style:family="text">
      <style:text-properties fo:color="#000000" style:font-name="標楷體" style:font-name-asian="標楷體" style:language-asian="zh" style:country-asian="HK" style:font-name-complex="標楷體"/>
    </style:style>
    <style:style style:name="T24" style:family="text">
      <style:text-properties fo:color="#000000" style:font-name="標楷體" style:font-name-asian="標楷體" style:language-asian="zh" style:country-asian="HK" style:font-name-complex="新細明體"/>
    </style:style>
    <style:style style:name="T25" style:family="text">
      <style:text-properties fo:color="#000000" style:font-name="標楷體" style:font-name-asian="標楷體" style:font-name-complex="新細明體"/>
    </style:style>
    <style:style style:name="T2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000000"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T33" style:family="text">
      <style:text-properties fo:color="#000000"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34" style:family="text">
      <style:text-properties fo:color="#000000" style:font-name="標楷體" fo:font-weight="bold" style:font-name-asian="標楷體" style:font-weight-asian="bold" style:font-name-complex="標楷體"/>
    </style:style>
    <style:style style:name="T35" style:family="text">
      <style:text-properties fo:color="#000000" style:font-name="標楷體" fo:font-weight="bold" style:font-name-asian="標楷體" style:font-weight-asian="bold" style:font-name-complex="標楷體"/>
    </style:style>
    <style:style style:name="T36" style:family="text">
      <style:text-properties fo:color="#000000" style:font-name="標楷體" fo:font-weight="bold" style:font-name-asian="標楷體" style:language-asian="zh" style:country-asian="HK" style:font-weight-asian="bold" style:font-name-complex="標楷體"/>
    </style:style>
    <style:style style:name="T37" style:family="text">
      <style:text-properties fo:color="#000000" style:font-name="標楷體" fo:background-color="#ffffff" loext:char-shading-value="0" style:font-name-asian="標楷體" style:font-name-complex="標楷體"/>
    </style:style>
    <style:style style:name="T38" style:family="text">
      <style:text-properties fo:color="#000000" style:font-name="標楷體" fo:background-color="#ffffff" loext:char-shading-value="0" style:font-name-asian="標楷體" style:font-name-complex="標楷體"/>
    </style:style>
    <style:style style:name="T39" style:family="text">
      <style:text-properties fo:color="#000000" style:font-name="標楷體" fo:language="none" fo:country="none" style:letter-kerning="true" style:font-name-asian="標楷體" style:font-name-complex="標楷體" style:language-complex="none" style:country-complex="none" style:text-scale="100%"/>
    </style:style>
    <style:style style:name="T40" style:family="text">
      <style:text-properties fo:color="#000000"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41" style:family="text">
      <style:text-properties fo:color="#000000" style:font-name-asian="標楷體"/>
    </style:style>
    <style:style style:name="T42" style:family="text">
      <style:text-properties fo:color="#000000" style:font-name="新細明體" style:font-name-complex="新細明體"/>
    </style:style>
    <style:style style:name="T43" style:family="text">
      <style:text-properties fo:color="#000000" fo:font-size="10pt" style:font-size-asian="10pt" style:font-size-complex="10pt"/>
    </style:style>
    <style:style style:name="T44" style:family="text">
      <style:text-properties fo:color="#000000" fo:font-weight="bold" style:font-weight-asian="bold"/>
    </style:style>
    <style:style style:name="T45" style:family="text">
      <style:text-properties style:text-underline-style="solid" style:text-underline-width="auto" style:text-underline-color="font-color" style:font-name-asian="Times New Roman"/>
    </style:style>
    <style:style style:name="T46" style:family="text">
      <style:text-properties style:letter-kerning="true"/>
    </style:style>
    <style:style style:name="T47" style:family="text">
      <style:text-properties style:letter-kerning="true" style:font-name-asian="標楷體"/>
    </style:style>
    <style:style style:name="T48" style:family="text">
      <style:text-properties style:letter-kerning="true" style:font-name-asian="標楷體"/>
    </style:style>
    <style:style style:name="T49" style:family="text">
      <style:text-properties style:letter-kerning="true"/>
    </style:style>
    <style:style style:name="T50" style:family="text">
      <style:text-properties style:letter-kerning="true" style:font-name-asian="Times New Roman"/>
    </style:style>
    <style:style style:name="T51" style:family="text">
      <style:text-properties style:font-name="新細明體" style:letter-kerning="true" style:font-name-complex="新細明體"/>
    </style:style>
    <style:style style:name="T52" style:family="text">
      <style:text-properties style:font-name="新細明體" style:font-name-complex="新細明體"/>
    </style:style>
    <style:style style:name="T53" style:family="text">
      <style:text-properties style:font-name-asian="Times New Roman"/>
    </style:style>
    <style:style style:name="T54" style:family="text">
      <style:text-properties style:font-name-asian="Times New Roman"/>
    </style:style>
    <style:style style:name="T55" style:family="text">
      <style:text-properties fo:font-size="10pt" style:font-name-asian="標楷體" style:font-size-asian="10pt" style:font-size-complex="10pt"/>
    </style:style>
    <style:style style:name="T56" style:family="text">
      <style:text-properties fo:color="#ffffff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編號：□男 □女 <text:s text:c="2"/>第 <text:s text:c="5"/>號</text:p>
      <text:p text:style-name="P3">後補：□男 □女 <text:s text:c="2"/>第 <text:s text:c="5"/>號</text:p>
      <text:p text:style-name="P2"><text:span text:style-name="T18">本件係委託</text:span><text:span text:style-name="T27"> <text:s text:c="9"/></text:span><text:span text:style-name="T18">代為報名</text:span></text:p>
      <text:p text:style-name="P5"><text:span text:style-name="T28">臺中市大里區戶政事務所</text:span><text:span text:style-name="T28">「編織綺緣･情杙大里」</text:span></text:p>
      <text:p text:style-name="P4">109年單身民眾聯誼活動<text:span text:style-name="T46">報名</text:span><text:span text:style-name="T46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5"><text:span text:style-name="T51">★</text:span><text:span text:style-name="T8">報名方式</text:span><text:span text:style-name="T51">：</text:span><text:span text:style-name="T17">得委託，惟每位受委託人僅限報名1位，經資格審查符合並繳完報名費後依序錄取</text:span><text:span text:style-name="T17">。</text:span></text:p>
            <text:p text:style-name="P8"><text:span text:style-name="T42">★</text:span><text:span text:style-name="T8">為確保權益</text:span><text:span text:style-name="T51">，</text:span><text:span text:style-name="T8">報名時請務必詳閱報名須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15">姓</text:span><text:span text:style-name="T53"> <text:s text:c="3"/></text:span><text:span text:style-name="T15">名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>出生日期</text:p>
          </table:table-cell>
          <table:table-cell table:style-name="表格1.A2" office:value-type="string">
            <text:p text:style-name="P13"><text:span text:style-name="T15">民國</text:span><text:span text:style-name="T53"> <text:s text:c="2"/></text:span><text:span text:style-name="T15">年</text:span><text:span text:style-name="T53"> <text:s text:c="2"/></text:span><text:span text:style-name="T15">月</text:span><text:span text:style-name="T53"> <text:s text:c="2"/></text:span><text:span text:style-name="T15">日</text:span></text:p>
          </table:table-cell>
          <table:table-cell table:style-name="表格1.A2" office:value-type="string">
            <text:p text:style-name="P9"><text:span text:style-name="T15">性</text:span><text:span text:style-name="T53"> <text:s text:c="3"/></text:span><text:span text:style-name="T15">別</text:span></text:p>
          </table:table-cell>
          <table:table-cell table:style-name="表格1.A1" office:value-type="string">
            <text:p text:style-name="Standard"><text:span text:style-name="T8">□</text:span><text:span text:style-name="T47">男</text:span><text:span text:style-name="T50"> <text:s text:c="2"/></text:span><text:span text:style-name="T8">□</text:span><text:span text:style-name="T47">女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15">暱</text:span><text:span text:style-name="T53"> <text:s text:c="3"/></text:span><text:span text:style-name="T15">稱</text:span>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>國民身分證</text:p>
            <text:p text:style-name="P16">統一編號</text:p>
          </table:table-cell>
          <table:table-cell table:style-name="表格1.D3" office:value-type="string">
            <text:p text:style-name="P15"/>
          </table:table-cell>
          <table:table-cell table:style-name="表格1.A2" office:value-type="string">
            <text:p text:style-name="P9"><text:span text:style-name="T15">膳</text:span><text:span text:style-name="T53"> <text:s text:c="3"/></text:span><text:span text:style-name="T15">食</text:span></text:p>
          </table:table-cell>
          <table:table-cell table:style-name="表格1.A1" office:value-type="string">
            <text:p text:style-name="Standard"><text:span text:style-name="T8">□</text:span><text:span text:style-name="T47">葷</text:span><text:span text:style-name="T50"> <text:s text:c="2"/></text:span><text:span text:style-name="T8">□</text:span><text:span text:style-name="T47">素</text:span>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"><text:s/>參加資格</text:span></text:p>
          </table:table-cell>
          <table:table-cell table:style-name="表格1.A1" table:number-columns-spanned="5" office:value-type="string">
            <text:p text:style-name="P17"><text:span text:style-name="T1">□設籍本市 □臺中市就業 □臺中市就學（檢附公司或學校相關證明文件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最高學歷</text:p>
          </table:table-cell>
          <table:table-cell table:style-name="表格1.A1" table:number-columns-spanned="5" office:value-type="string">
            <text:p text:style-name="P13"><text:span text:style-name="T1">□博士</text:span><text:span text:style-name="T8"> </text:span><text:span text:style-name="T1">□碩士</text:span><text:span text:style-name="T8"> </text:span><text:span text:style-name="T1">□大學 □專科 □高中職 □其他</text:span><text:span text:style-name="T8"> <text:s/></text:span><text:span text:style-name="T8">□</text:span><text:span text:style-name="T8">畢業</text:span><text:span text:style-name="T8">□</text:span><text:span text:style-name="T8">肄業</text:span><text:span text:style-name="T8">□</text:span><text:span text:style-name="T8">在學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證明文件</text:p>
          </table:table-cell>
          <table:table-cell table:style-name="表格1.A1" table:number-columns-spanned="5" office:value-type="string">
            <text:p text:style-name="P13"><text:span text:style-name="T8">□</text:span><text:span text:style-name="T47">學歷證件影本</text:span><text:span text:style-name="T50"> <text:s text:c="6"/></text:span><text:span text:style-name="T8">□</text:span><text:span text:style-name="T47">公司服務證明(公司識別證)或就學證明(學生證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聯絡方式</text:p>
          </table:table-cell>
          <table:table-cell table:style-name="表格1.A1" table:number-columns-spanned="5" office:value-type="string">
            <text:p text:style-name="P13"><text:span text:style-name="T15">(手機)</text:span><text:span text:style-name="T15"> <text:s text:c="24"/></text:span><text:span text:style-name="T15">(LINE ID) <text:s text:c="9"/></text:span><text:span text:style-name="T15"><text:s text:c="8"/></text:span><text:span text:style-name="T15">電子信箱</text:span><text:span text:style-name="T53"> <text:s text:c="5"/></text:span></text:p>
            <text:p text:style-name="P13"><text:span text:style-name="T15">緊急聯絡人</text:span><text:span text:style-name="T52">：</text:span><text:span text:style-name="T53"> <text:s text:c="11"/></text:span><text:span text:style-name="T15">關係</text:span><text:span text:style-name="T52">：</text:span><text:span text:style-name="T53"> <text:s text:c="21"/></text:span><text:span text:style-name="T15">連絡電話</text:span><text:span text:style-name="T5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聯絡地址</text:p>
          </table:table-cell>
          <table:table-cell table:style-name="表格1.B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服務機關</text:p>
          </table:table-cell>
          <table:table-cell table:style-name="表格1.B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注意事項</text:p>
          </table:table-cell>
          <table:table-cell table:style-name="表格1.B8" table:number-columns-spanned="5" office:value-type="string">
            <text:list xml:id="list1611578918957911713" text:style-name="WW8Num4">
              <text:list-item>
                <text:p text:style-name="P26"><text:span text:style-name="T17">本場次名額男女各40人額滿為止。</text:span></text:p>
              </text:list-item>
              <text:list-item>
                <text:p text:style-name="P26"><text:span text:style-name="T17">採線上報名者(現場未足額)</text:span><text:span text:style-name="T17">經確認</text:span><text:span text:style-name="T17">錄取</text:span><text:span text:style-name="T17">後通知繳費，請務必於接到繳費通知後</text:span><text:span text:style-name="T17">3</text:span><text:span text:style-name="T17">日內繳費，未如期完成者將依序遞補</text:span><text:span text:style-name="T17">；</text:span><text:span text:style-name="T17">未</text:span><text:span text:style-name="T17">經通知錄取者</text:span><text:span text:style-name="T17">請勿</text:span><text:span text:style-name="T17">逕行</text:span><text:span text:style-name="T17">繳費。</text:span></text:p>
              </text:list-item>
              <text:list-item>
                <text:p text:style-name="P26"><text:span text:style-name="T17">報名費新臺幣</text:span><text:span text:style-name="T41">1,000</text:span><text:span text:style-name="T17">元整</text:span><text:span text:style-name="T42">，</text:span><text:span text:style-name="T17">繳費後因故取消者需於活動前3日(</text:span><text:span text:style-name="T17">10</text:span><text:span text:style-name="T17">月2</text:span><text:span text:style-name="T17">1</text:span><text:span text:style-name="T17">日)下午</text:span><text:span text:style-name="T41">5</text:span><text:span text:style-name="T17">時前，以電話告知本所方可退費，未依限告知恕不退費。</text:span></text:p>
              </text:list-item>
              <text:list-item>
                <text:p text:style-name="P26"><text:span text:style-name="T17">聯</text:span><text:span text:style-name="T17">絡電話：(04)24063251</text:span><text:span text:style-name="T17">分機</text:span><text:span text:style-name="T17">20</text:span><text:span text:style-name="T17">6。</text:span></text:p>
              </text:list-item>
              <text:list-item>
                <text:p text:style-name="P26"><text:span text:style-name="T17">e-mail：</text:span><text:a xlink:type="simple" xlink:href="mailto:dali280@taichung.gov.t" text:style-name="Internet_20_link" text:visited-style-name="Visited_20_Internet_20_Link"><text:span text:style-name="Internet_20_link"><text:span text:style-name="T17">dali280@taichung.gov.t</text:span></text:span></text:a><text:span text:style-name="T26">w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8">切結書</text:p>
          </table:table-cell>
          <table:table-cell table:style-name="表格1.B8" table:number-columns-spanned="5" office:value-type="string">
            <text:p text:style-name="P27"/>
            <text:p text:style-name="P28"><text:span text:style-name="T15">1.</text:span><text:span text:style-name="T15">本人</text:span><text:span text:style-name="T45"> <text:s text:c="10"/></text:span><text:span text:style-name="T15">參加</text:span><text:span text:style-name="T41">臺中市</text:span><text:span text:style-name="T47">10</text:span><text:span text:style-name="T47">9</text:span><text:span text:style-name="T47">年單身民眾聯誼活動</text:span><text:span text:style-name="T17">「編織綺緣･情杙大里」聯誼活動</text:span><text:span text:style-name="T15">，確實未有婚姻持續狀態中，如有隱瞞或虛報資料之情事，願負一切法律責任</text:span><text:span text:style-name="T1">。</text:span></text:p>
            <text:p text:style-name="P8"><text:span text:style-name="T1">2.</text:span><text:span text:style-name="T15">另</text:span><text:span text:style-name="T17">相關活動照片將提供活動成果及宣傳使用。</text:span><text:span text:style-name="T17">立切結書人</text:span><text:span text:style-name="T42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17">指導機關</text:span><text:span text:style-name="T17">：</text:span><text:span text:style-name="T17">臺中市政府</text:span></text:p>
      <text:p text:style-name="P21"><text:span text:style-name="T17">主辦機關</text:span><text:span text:style-name="T17">：</text:span><text:span text:style-name="T17">臺中市政府民政局</text:span></text:p>
      <text:p text:style-name="P21"><text:span text:style-name="T17">承辦機關</text:span><text:span text:style-name="T17">：</text:span><text:span text:style-name="T17">臺中市大里區戶政事務所 <text:s/></text:span><text:span text:style-name="T17"><text:s text:c="27"/></text:span></text:p>
      <text:p text:style-name="P22"><text:span text:style-name="T17">協辦機關</text:span><text:span text:style-name="T42">：</text:span><text:span text:style-name="T17">臺中市政府文化局-纖維工藝博物館</text:span><text:span text:style-name="T42">、</text:span><text:span text:style-name="T17">臺中市大里區公所</text:span><text:span text:style-name="T42">、</text:span><text:span text:style-name="T17">國光里辦公處</text:span></text:p>
      <text:p text:style-name="P19"/>
      <text:p text:style-name="P22"><text:span text:style-name="T17"><text:s text:c="74"/></text:span><text:span text:style-name="T32">廣告</text:span></text:p>
      <text:p text:style-name="P20"/>
      <text:p text:style-name="P7"><text:span text:style-name="T28"/></text:p>
      <text:p text:style-name="P5"><text:soft-page-break/><text:span text:style-name="T28">109年單身</text:span><text:span text:style-name="T28">民眾聯誼活動</text:span><text:span text:style-name="T7">報名</text:span><text:span text:style-name="T6">須知</text:span></text:p>
      <text:p text:style-name="P23"><text:span text:style-name="T12">※</text:span><text:span text:style-name="T34">活動</text:span><text:span text:style-name="T36">說明</text:span><text:span text:style-name="T34">：</text:span></text:p>
      <text:p text:style-name="P29"><text:span text:style-name="T1">(</text:span><text:span text:style-name="T3">一</text:span><text:span text:style-name="T1">)</text:span><text:span text:style-name="T3">活動名稱</text:span><text:span text:style-name="T1">：「</text:span><text:span text:style-name="T34">編織綺緣･情杙大里</text:span><text:span text:style-name="T17">」。</text:span></text:p>
      <text:p text:style-name="P29"><text:span text:style-name="T1">(</text:span><text:span text:style-name="T3">二)</text:span><text:span text:style-name="T1">活動日期：</text:span><text:span text:style-name="T17">10</text:span><text:span text:style-name="T17">9年</text:span><text:span text:style-name="T17">10</text:span><text:span text:style-name="T17">月2</text:span><text:span text:style-name="T17">4</text:span><text:span text:style-name="T22">日</text:span><text:span text:style-name="T17">(星期六)</text:span><text:span text:style-name="T1">。</text:span></text:p>
      <text:p text:style-name="P32"><text:span text:style-name="T1"><text:s/></text:span><text:span text:style-name="T1"><text:s/></text:span><text:span text:style-name="T1">(</text:span><text:span text:style-name="T3">三)</text:span><text:span text:style-name="T1">活動地點：</text:span><text:span text:style-name="T17">臺中市</text:span><text:span text:style-name="T37">纖維工藝博物館</text:span><text:span text:style-name="T17">（</text:span><text:span text:style-name="T37">臺</text:span><text:span text:style-name="T37">中市</text:span><text:span text:style-name="T37">大里</text:span><text:span text:style-name="T37">區</text:span><text:span text:style-name="T37">勝利二路1號</text:span><text:span text:style-name="T17">）。</text:span></text:p>
      <text:p text:style-name="P32"><text:span text:style-name="T17"><text:s/></text:span><text:span text:style-name="T1"><text:s/></text:span><text:span text:style-name="T1">(四</text:span><text:span text:style-name="T3">)</text:span><text:span text:style-name="T1">參加名額：80人(男、女各40人)，額滿為止。</text:span></text:p>
      <text:p text:style-name="P34"><text:span text:style-name="T1"><text:s text:c="3"/>(五</text:span><text:span text:style-name="T3">)</text:span><text:span text:style-name="T17">報名</text:span><text:span text:style-name="T8">方式</text:span><text:span text:style-name="T51">：</text:span><text:span text:style-name="T17">得委託，惟每位受委託人僅限報名1位，經資格審查符合並繳完報名費後依序錄取</text:span><text:span text:style-name="T22">，</text:span><text:span text:style-name="T17">未足額部分得</text:span><text:span text:style-name="T17">採</text:span><text:span text:style-name="T17">線上報名(發送時間為先後順序遞補至額滿為止，本所電子信箱:</text:span><text:span text:style-name="T17">dali280@taichung</text:span><text:span text:style-name="T17">.</text:span><text:span text:style-name="T17">gov</text:span><text:span text:style-name="T17">.</text:span><text:span text:style-name="T17">tw)。</text:span></text:p>
      <text:p text:style-name="P30"><text:span text:style-name="T17">(六)</text:span><text:span text:style-name="T1">報名費用：每人</text:span><text:span text:style-name="T3">新</text:span><text:span text:style-name="T1">臺</text:span><text:span text:style-name="T3">幣</text:span><text:span text:style-name="T1">1</text:span><text:span text:style-name="T1">,</text:span><text:span text:style-name="T1">000元整。</text:span></text:p>
      <text:p text:style-name="P29"><text:span text:style-name="T17">(</text:span><text:span text:style-name="T22">七)報名地點</text:span><text:span text:style-name="T1">：</text:span><text:span text:style-name="T17">臺中市大里區戶政事務</text:span><text:span text:style-name="T22">所(臺中市</text:span><text:span text:style-name="T17">大里</text:span><text:span text:style-name="T22">區</text:span><text:span text:style-name="T17">新興路7</text:span><text:span text:style-name="T22">號)。</text:span><text:span text:style-name="T39"> </text:span></text:p>
      <text:p text:style-name="P37"><text:span text:style-name="T12">※</text:span><text:span text:style-name="T36">參加對象</text:span><text:span text:style-name="T34">：</text:span></text:p>
      <text:p text:style-name="P24"><text:span text:style-name="T17"><text:s text:c="2"/>(</text:span><text:span text:style-name="T22">一)</text:span><text:span text:style-name="T17">年滿30</text:span><text:span text:style-name="T17">~</text:span><text:span text:style-name="T17">40歲(民國69至79年次</text:span><text:span text:style-name="T22">)</text:span><text:span text:style-name="T17">之單身男女，且設籍本</text:span><text:span text:style-name="T1">市。</text:span></text:p>
      <text:p text:style-name="P38"><text:span text:style-name="T1"><text:s/>(</text:span><text:span text:style-name="T3">二)</text:span><text:span text:style-name="T17">年滿30</text:span><text:span text:style-name="T17">~</text:span><text:span text:style-name="T17">40歲(民國69至79年次</text:span><text:span text:style-name="T22">)</text:span><text:span text:style-name="T17">之單身男女</text:span><text:span text:style-name="T1">，未設籍於本市，但於本市就學或就業者。</text:span><text:span text:style-name="T34">(請於報名時檢附學校或公司相關證明文件)</text:span></text:p>
      <text:p text:style-name="P36"><text:span text:style-name="T12">※受理報名</text:span><text:span text:style-name="T14">規則</text:span><text:span text:style-name="T12">如下，請務必閱讀以免影響報名權益：</text:span></text:p>
      <text:p text:style-name="P39"><text:span text:style-name="T25">(</text:span><text:span text:style-name="T24">一</text:span><text:span text:style-name="T25">)本活動</text:span><text:span text:style-name="T17">參加</text:span><text:span text:style-name="T25">人數</text:span><text:span text:style-name="T24">正取</text:span><text:span text:style-name="T25">男、女各40名，備取男、女各10名。</text:span></text:p>
      <text:p text:style-name="P40"><text:span text:style-name="T25">(</text:span><text:span text:style-name="T24">二</text:span><text:span text:style-name="T25">)</text:span><text:span text:style-name="T17">報名成功</text:span><text:span text:style-name="T42">，</text:span><text:span text:style-name="T17">且繳納報名費新臺幣1</text:span><text:span text:style-name="T17">,</text:span><text:span text:style-name="T17">000元後始完成報名手續。</text:span></text:p>
      <text:p text:style-name="P41"><text:span text:style-name="T1">(</text:span><text:span text:style-name="T3">三</text:span><text:span text:style-name="T1">)報名當事人不得為受託人，若為委託報名者，受託人</text:span><text:span text:style-name="T52">、</text:span><text:span text:style-name="T1">委託人均須出示國民身分證正本</text:span><text:span text:style-name="T52">、</text:span><text:span text:style-name="T1">親自簽名之報名表</text:span><text:span text:style-name="T52">、</text:span><text:span text:style-name="T1">相關證明文件及報名費新臺幣1</text:span><text:span text:style-name="T1">,</text:span><text:span text:style-name="T1">000元。</text:span></text:p>
      <text:p text:style-name="P36"><text:span text:style-name="T12">※</text:span><text:span text:style-name="T34">繳費方式：</text:span></text:p>
      <text:p text:style-name="P42">(一)現 <text:s/>金：至本所(臺中市大里區新興路7號)繳費。</text:p>
      <text:p text:style-name="P43"><text:span text:style-name="T1">(二)匯 <text:s/>款：</text:span><text:span text:style-name="T17">(臺中市大里區戶政事務所保管金專戶90101040094706</text:span><text:span text:style-name="T42">、</text:span><text:span text:style-name="T17">大里區農會代碼9010015)</text:span><text:span text:style-name="T17">方式繳納。</text:span><text:span text:style-name="T4">匯款後請將收據掃描成PDF檔或拍照e</text:span><text:span text:style-name="T4">-mail</text:span><text:span text:style-name="T4">至本所電子信箱。</text:span><text:span text:style-name="T17">請至金融機構匯款，勿使用網路銀行或ATM轉帳。</text:span></text:p>
      <text:p text:style-name="P35">※退費方式：</text:p>
      <text:p text:style-name="P44"><text:span text:style-name="T1">參加人員繳費後因故取消，請於</text:span><text:span text:style-name="T34">活動前3日(</text:span><text:span text:style-name="T34">10</text:span><text:span text:style-name="T36">月</text:span><text:span text:style-name="T34">21</text:span><text:span text:style-name="T36">日</text:span><text:span text:style-name="T34">)下午5時前</text:span><text:span text:style-name="T17">，以電話告知</text:span><text:span text:style-name="T42">，</text:span><text:span text:style-name="T22">始得</text:span><text:span text:style-name="T17">退還報名費，如未告知，</text:span><text:span text:style-name="T22">恕</text:span><text:span text:style-name="T1">不退費。採現金方式退還，</text:span><text:span text:style-name="T17">請</text:span><text:span text:style-name="T40">本人</text:span><text:span text:style-name="T17">於10</text:span><text:span text:style-name="T17">9</text:span><text:span text:style-name="T17">年</text:span><text:span text:style-name="T17">10</text:span><text:span text:style-name="T17">月2</text:span><text:span text:style-name="T17">1</text:span><text:span text:style-name="T17">日下午5時前攜帶</text:span><text:span text:style-name="T40">國民身分證正本</text:span><text:span text:style-name="T17">及本所開立之</text:span><text:span text:style-name="T40">「代收、代辦款項統一收據聯」</text:span><text:span text:style-name="T17">到所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.挀璅挀." svg:font-family="標楷體.挀璅挀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.挀璅挀." fo:font-family="標楷體.挀璅挀., 新細明體" style:font-family-generic="roman" fo:font-size="12pt" fo:language="en" fo:country="US" style:font-name-asian="標楷體.挀璅挀." style:font-family-asian="標楷體.挀璅挀., 新細明體" style:font-family-generic-asian="roman" style:font-size-asian="12pt" style:language-asian="zh" style:country-asian="TW" style:font-name-complex="標楷體.挀璅挀." style:font-family-complex="標楷體.挀璅挀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_5f_xbe" style:display-name="_xb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0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2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105年未婚民眾聯誼活動第○場次報名表</dc:title>
    <meta:initial-creator>Microsoft</meta:initial-creator>
    <meta:creation-date>2020-07-03T15:35:00</meta:creation-date>
    <dc:date>2020-08-13T16:54:16.452000000</dc:date>
    <meta:print-date>2019-12-03T15:10:00</meta:print-date>
    <meta:editing-cycles>13</meta:editing-cycles>
    <meta:editing-duration>PT1H23M16S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63" meta:word-count="1358" meta:character-count="1809" meta:non-whitespace-character-count="1517"/>
  </office:meta>
</office:document-meta>
</file>