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text:style-name="WW_CharLFO5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margin-top="0.25in"/>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style:font-weight-complex="bold" fo:font-size="20pt" style:font-size-asian="20pt" style:font-size-complex="20pt"/>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fo:widows="2" fo:orphans="2" fo:text-align="justify" fo:line-height="0.3194in" fo:text-indent="0.3888in"/>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臺中市政府及所屬各機關學校公務人員平時獎懲案件處理要點第十四點</text:span><text:span text:style-name="T3">修正</text:span><text:span text:style-name="T4">總說明</text:span></text:p>
      <text:p text:style-name="P5"><text:span text:style-name="T6">「臺中市政府及所屬各機關學校公務人員平時獎懲案件處理要點」</text:span><text:span text:style-name="T7">前於</text:span><text:span text:style-name="T8">一百年一月二十五日</text:span><text:span text:style-name="T9">以府授人考字第一ＯＯＯＯ</text:span><text:span text:style-name="T10">一五七</text:span><text:span text:style-name="T11">二二號函</text:span><text:span text:style-name="T12">訂定</text:span><text:span text:style-name="T13">，</text:span><text:span text:style-name="T14">其後</text:span><text:span text:style-name="T15">歷經多次修正</text:span><text:span text:style-name="T16">，</text:span><text:span text:style-name="T17">茲因</text:span><text:span text:style-name="T18">公務員懲戒法</text:span><text:span text:style-name="T19">於</text:span><text:span text:style-name="T20">一百零九年六月十日修正公布，並自一百零九年七月十七日施行，</text:span><text:span text:style-name="T21">因應第五條第二項移列為第三項</text:span><text:span text:style-name="T22">，爰配合修正</text:span><text:span text:style-name="T23">本要點</text:span><text:span text:style-name="T24">第十四點</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標楷體" style:font-name-asian="標楷體" style:font-name-complex="Times New Roman" fo:font-weight="normal" style:font-weight-asian="normal" style:use-window-font-color="true" fo:language="en" fo:country="US"/>
    </style:style>
    <style:style style:name="WW_CharLFO3LVL1" style:family="text">
      <style:text-properties style:text-underline-type="none" fo:language="en" fo:country="US"/>
    </style:style>
    <style:style style:name="WW_CharLFO4LVL1" style:family="text">
      <style:text-properties fo:font-weight="normal" style:font-weight-asian="normal"/>
    </style:style>
    <style:style style:name="WW_CharLFO5LVL1" style:family="text">
      <style:text-properties style:font-name="Times New Roman" style:font-name-complex="Times New Roman" fo:font-weight="normal" style:font-weight-asian="normal"/>
    </style:style>
    <style:style style:name="WW_CharLFO6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fo:language="en" fo:country="US"/>
    </style:style>
    <style:style style:name="WW_CharLFO13LVL1" style:family="text">
      <style:text-properties style:text-underline-type="none" fo:language="en" fo:country="US"/>
    </style:style>
    <style:style style:name="WW_CharLFO14LVL1" style:family="text">
      <style:text-properties style:font-name="Times New Roman" style:font-name-complex="Times New Roman" fo:font-weight="normal" style:font-weight-asian="normal" style:text-underline-type="none" fo:language="en" fo:country="US"/>
    </style:style>
    <style:style style:name="WW_CharLFO15LVL1" style:family="text">
      <style:text-properties style:font-name="Times New Roman" style:font-name-complex="Times New Roman" fo:font-weight="normal" style:font-weight-asian="normal" style:text-underline-type="none" fo:language="en" fo:country="US"/>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fo:font-weight="normal" style:font-weight-asian="normal" style:text-line-through-type="none"/>
    </style:style>
    <style:style style:name="WW_CharLFO18LVL1" style:family="text">
      <style:text-properties style:font-name="Times New Roman" style:font-name-complex="Times New Roman" fo:font-weight="normal" style:font-weight-asian="normal" style:text-line-through-type="none"/>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標楷體" style:font-name-complex="Times New Roman"/>
    </style:style>
    <style:style style:name="WW_CharLFO23LVL1" style:family="text">
      <style:text-properties fo:language="en" fo:country="US"/>
    </style:style>
    <style:style style:name="WW_CharLFO25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text:style-name="WW_CharLFO5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何菀瑜</dc:creator>
    <meta:creation-date>2020-07-31T06:07:00Z</meta:creation-date>
    <dc:date>2020-07-31T06:07:00Z</dc:date>
    <meta:print-date>2020-07-22T02:36:00Z</meta:print-date>
    <meta:template xlink:href="Normal" xlink:type="simple"/>
    <meta:editing-cycles>2</meta:editing-cycles>
    <meta:editing-duration>PT60S</meta:editing-duration>
    <meta:document-statistic meta:page-count="1" meta:paragraph-count="1" meta:word-count="26" meta:character-count="174" meta:row-count="1" meta:non-whitespace-character-count="149"/>
  </office:meta>
</office:document-meta>
</file>