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line-height="0.2638in"/>
      <style:text-properties style:font-name-asian="標楷體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fo:line-height="0.2638in" fo:margin-left="0.6895in" fo:text-indent="-0.6895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2638in" fo:margin-left="0.689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line-height="0.2638in" fo:margin-left="0.6895in" fo:text-indent="-0.689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638in" fo:margin-left="0.6895in">
        <style:tab-stops/>
      </style:paragraph-properties>
      <style:text-properties style:font-name-asian="標楷體"/>
    </style:style>
    <style:style style:name="P14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15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3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6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7" style:parent-style-name="內文" style:list-style-name="LFO2" style:family="paragraph">
      <style:paragraph-properties fo:line-height="0.2638in" fo:text-indent="-0.3708in">
        <style:tab-stops>
          <style:tab-stop style:type="left" style:position="-1.409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fo:line-height="0.2638in"/>
      <style:text-properties style:font-name-asian="標楷體"/>
    </style:style>
    <style:style style:name="P29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30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31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32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33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34" style:parent-style-name="內文" style:list-style-name="LFO1" style:family="paragraph">
      <style:paragraph-properties fo:line-height="0.2638in" fo:margin-left="0.6895in" fo:text-indent="-0.689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638in" fo:margin-left="0.689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fo:line-height="0.2638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4" style:family="paragraph">
      <style:paragraph-properties fo:line-height="0.2638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4" style:family="paragraph">
      <style:paragraph-properties fo:line-height="0.2638in" fo:text-indent="-0.2041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fo:line-height="0.2638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5" style:family="paragraph">
      <style:paragraph-properties fo:line-height="0.2638in" fo:text-indent="-0.2041in"/>
      <style:text-properties style:font-name-asian="標楷體" fo:letter-spacing="0.0069in"/>
    </style:style>
    <style:style style:name="P87" style:parent-style-name="內文" style:list-style-name="LFO5" style:family="paragraph">
      <style:paragraph-properties fo:line-height="0.2638in" fo:text-indent="-0.2041in"/>
      <style:text-properties style:font-name-asian="標楷體"/>
    </style:style>
    <style:style style:name="P88" style:parent-style-name="內文" style:list-style-name="LFO5" style:family="paragraph">
      <style:paragraph-properties fo:line-height="0.2638in" fo:text-indent="-0.2041in"/>
      <style:text-properties style:font-name-asian="標楷體"/>
    </style:style>
    <style:style style:name="P89" style:parent-style-name="內文" style:list-style-name="LFO1" style:family="paragraph">
      <style:paragraph-properties fo:line-height="0.2638in"/>
      <style:text-properties style:font-name-asian="標楷體"/>
    </style:style>
    <style:style style:name="P90" style:parent-style-name="內文" style:list-style-name="LFO1" style:family="paragraph">
      <style:paragraph-properties fo:widows="0" fo:orphans="0" fo:text-align="justify" fo:line-height="0.2638in">
        <style:tab-stops>
          <style:tab-stop style:type="left" style:position="-1.007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widows="0" fo:orphans="0" fo:text-align="justify" fo:line-height="0.2638in">
        <style:tab-stops>
          <style:tab-stop style:type="left" style:position="-1.0076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widows="0" fo:orphans="0" fo:text-align="justify" fo:line-height="0.2638in" fo:margin-left="0.5in">
        <style:tab-stops>
          <style:tab-stop style:type="left" style:position="-1.007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98" style:family="table-column">
      <style:table-column-properties style:column-width="0.5576in"/>
    </style:style>
    <style:style style:name="TableColumn99" style:family="table-column">
      <style:table-column-properties style:column-width="0.4972in"/>
    </style:style>
    <style:style style:name="TableColumn100" style:family="table-column">
      <style:table-column-properties style:column-width="0.9638in"/>
    </style:style>
    <style:style style:name="TableColumn101" style:family="table-column">
      <style:table-column-properties style:column-width="0.7388in"/>
    </style:style>
    <style:style style:name="TableColumn102" style:family="table-column">
      <style:table-column-properties style:column-width="0.4291in"/>
    </style:style>
    <style:style style:name="TableColumn103" style:family="table-column">
      <style:table-column-properties style:column-width="0.0958in"/>
    </style:style>
    <style:style style:name="TableColumn104" style:family="table-column">
      <style:table-column-properties style:column-width="0.4861in"/>
    </style:style>
    <style:style style:name="TableColumn105" style:family="table-column">
      <style:table-column-properties style:column-width="0.3388in"/>
    </style:style>
    <style:style style:name="TableColumn106" style:family="table-column">
      <style:table-column-properties style:column-width="0.4013in"/>
    </style:style>
    <style:style style:name="TableColumn107" style:family="table-column">
      <style:table-column-properties style:column-width="0.0361in"/>
    </style:style>
    <style:style style:name="TableColumn108" style:family="table-column">
      <style:table-column-properties style:column-width="0.8736in"/>
    </style:style>
    <style:style style:name="TableColumn109" style:family="table-column">
      <style:table-column-properties style:column-width="0.0548in"/>
    </style:style>
    <style:style style:name="TableColumn110" style:family="table-column">
      <style:table-column-properties style:column-width="0.0437in"/>
    </style:style>
    <style:style style:name="TableColumn111" style:family="table-column">
      <style:table-column-properties style:column-width="0.2951in"/>
    </style:style>
    <style:style style:name="TableColumn112" style:family="table-column">
      <style:table-column-properties style:column-width="0.2875in"/>
    </style:style>
    <style:style style:name="TableColumn113" style:family="table-column">
      <style:table-column-properties style:column-width="1.2694in"/>
    </style:style>
    <style:style style:name="Table97" style:family="table">
      <style:table-properties style:width="7.3694in" fo:margin-left="0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0.222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150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88" style:family="table-row">
      <style:table-row-properties style:min-row-height="0.3937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03" style:family="table-row">
      <style:table-row-properties style:min-row-height="0.5513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color="#000000" fo:letter-spacing="0.027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30" style:family="table-row">
      <style:table-row-properties style:min-row-height="0.5513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36" style:family="table-row">
      <style:table-row-properties style:min-row-height="1.310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7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 fo:letter-spacing="-0.0138in"/>
    </style:style>
    <style:style style:name="TableRow263" style:family="table-row">
      <style:table-row-properties style:min-row-height="0.3152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00000" fo:letter-spacing="-0.0138in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98" style:family="table-row">
      <style:table-row-properties style:row-height="0.3152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152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-asian="標楷體" fo:color="#000000"/>
    </style:style>
    <style:style style:name="TableRow315" style:family="table-row">
      <style:table-row-properties style:min-row-height="0.3152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328" style:family="table-row">
      <style:table-row-properties style:min-row-height="0.3152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36" style:family="table-row">
      <style:table-row-properties style:min-row-height="0.3152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43" style:family="table-row">
      <style:table-row-properties style:min-row-height="0.3152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4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50" style:family="table-row">
      <style:table-row-properties style:min-row-height="0.3152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5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55" style:parent-style-name="預設段落字型" style:family="text">
      <style:text-properties style:font-name="標楷體" style:font-name-asian="標楷體" fo:color="#000000" fo:letter-spacing="0.0277in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P358" style:parent-style-name="內文" style:family="paragraph">
      <style:paragraph-properties style:snap-to-layout-grid="false" fo:line-height="0.1805in" fo:margin-right="-0.8937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1805in" fo:margin-right="-0.8937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超連結" style:family="text">
      <style:text-properties style:font-name-asian="標楷體" style:use-window-font-color="true" style:text-underline-type="none"/>
    </style:style>
    <style:style style:name="T363" style:parent-style-name="超連結" style:family="text">
      <style:text-properties style:font-name-asian="標楷體"/>
    </style:style>
    <style:style style:name="T364" style:parent-style-name="超連結" style:family="text">
      <style:text-properties style:font-name-asian="標楷體"/>
    </style:style>
    <style:style style:name="T365" style:parent-style-name="超連結" style:family="text">
      <style:text-properties style:font-name-asian="標楷體"/>
    </style:style>
    <style:style style:name="T366" style:parent-style-name="超連結" style:family="text">
      <style:text-properties style:font-name-asian="標楷體"/>
    </style:style>
    <style:style style:name="T367" style:parent-style-name="超連結" style:family="text">
      <style:text-properties style:font-name-asian="標楷體"/>
    </style:style>
    <style:style style:name="T368" style:parent-style-name="超連結" style:family="text">
      <style:text-properties style:font-name-asian="標楷體"/>
    </style:style>
    <style:style style:name="T369" style:parent-style-name="超連結" style:family="text">
      <style:text-properties style:font-name-asian="標楷體" style:text-underline-type="none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style:snap-to-layout-grid="false" fo:line-height="0.1805in" fo:margin-right="-0.8937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line-height="0.1805in" fo:margin-right="-0.8937in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中市立大甲國民中學傑出校友遴選辦法</text:p>
      <text:p text:style-name="P2">經105.09.09第八屆校友會第四次理監事會議議決通過</text:p>
      <text:list text:style-name="LFO1" text:continue-numbering="true">
        <text:list-item>
          <text:p text:style-name="P3">目的：</text:p>
        </text:list-item>
      </text:list>
      <text:p text:style-name="P4"><text:span text:style-name="T5">臺中市立</text:span><text:span text:style-name="T6">大甲</text:span><text:span text:style-name="T7">國民中學</text:span><text:span text:style-name="T8">（以下簡稱本校）</text:span><text:span text:style-name="T9">為表揚對母校、社會及國家有具體貢獻或特殊成就之校友，以弘揚校譽激勵後進，特訂定「臺中市立</text:span><text:span text:style-name="T10">大甲</text:span><text:span text:style-name="T11">國民中學傑出校友遴選辦法」（以下簡稱本辦法）。</text:span></text:p>
      <text:list text:style-name="LFO1" text:continue-numbering="true">
        <text:list-item>
          <text:p text:style-name="P12">表揚對象：</text:p>
        </text:list-item>
      </text:list>
      <text:p text:style-name="P13">凡本校歷屆之校友(含補校)，具備下列各類條件之一，且在各領域中有卓著表現，足為後學之楷模者，即具被推薦資格。</text:p>
      <text:list text:style-name="LFO2" text:continue-numbering="true">
        <text:list-item>
          <text:p text:style-name="P14">教育學術類：任職各級學校教師或從事學術研究、創造發明，對教育工作有優良績效者。</text:p>
        </text:list-item>
        <text:list-item>
          <text:p text:style-name="P15"><text:span text:style-name="T16">行政服務類：服務於公民營機關</text:span><text:span text:style-name="T17">、</text:span><text:span text:style-name="T18">機構</text:span><text:span text:style-name="T19">、</text:span><text:span text:style-name="T20">學校之行政人員，具有特殊表現或優良事蹟者。</text:span></text:p>
        </text:list-item>
        <text:list-item>
          <text:p text:style-name="P21">專業服務類：從事律師、會計師、醫師、建築師…等專業工作，並有卓越貢獻或表現者。</text:p>
        </text:list-item>
        <text:list-item>
          <text:p text:style-name="P22">企業經營類：在工商業界有具體特殊表現事蹟或顯著成就者。</text:p>
        </text:list-item>
        <text:list-item>
          <text:p text:style-name="P23">社會服務類：長期熱心社會公益活動獲普遍肯定或傑出表現者。</text:p>
        </text:list-item>
        <text:list-item>
          <text:p text:style-name="P24">藝文體育類：在人文、藝術文化及體育等方面有優良成就者。</text:p>
        </text:list-item>
        <text:list-item>
          <text:p text:style-name="P25">行誼典範類：造福弱勢或刻苦奮鬥卓然有成，足為學子表率者。</text:p>
        </text:list-item>
        <text:list-item>
          <text:p text:style-name="P26">貢獻母校類：對本校建設或發展貢獻力量，有具體重大貢獻者。</text:p>
        </text:list-item>
        <text:list-item>
          <text:p text:style-name="P27">特殊表現類：不屬於前項各類，而有其他的特殊表現或貢獻者。</text:p>
        </text:list-item>
      </text:list>
      <text:list text:style-name="LFO1" text:continue-numbering="true">
        <text:list-item>
          <text:p text:style-name="P28"><text:s text:c="4"/>推薦方式：</text:p>
        </text:list-item>
      </text:list>
      <text:list text:style-name="LFO3" text:continue-numbering="true">
        <text:list-item>
          <text:p text:style-name="P29">由母校師長推薦。</text:p>
        </text:list-item>
        <text:list-item>
          <text:p text:style-name="P30">由畢業校友推薦。</text:p>
        </text:list-item>
        <text:list-item>
          <text:p text:style-name="P31">由社區人士推薦。</text:p>
        </text:list-item>
        <text:list-item>
          <text:p text:style-name="P32">由服務單位推薦。</text:p>
        </text:list-item>
        <text:list-item>
          <text:p text:style-name="P33">自我推薦。</text:p>
        </text:list-item>
      </text:list>
      <text:list text:style-name="LFO1" text:continue-numbering="true">
        <text:list-item>
          <text:p text:style-name="P34">推薦期間：</text:p>
        </text:list-item>
      </text:list>
      <text:p text:style-name="P35"><text:span text:style-name="T36">辦理</text:span><text:span text:style-name="T37">5</text:span><text:span text:style-name="T38">2</text:span><text:span text:style-name="T39">週年</text:span><text:span text:style-name="T40">校慶傑出校友遴選，於即日起至</text:span><text:span text:style-name="T41">10</text:span><text:span text:style-name="T42">9</text:span><text:span text:style-name="T43">年</text:span><text:span text:style-name="T44">9</text:span><text:span text:style-name="T45">月</text:span><text:span text:style-name="T46">1</text:span><text:span text:style-name="T47">1</text:span><text:span text:style-name="T48">日</text:span><text:span text:style-name="T49">期間受理推薦表，填寫推薦申請表格後，郵寄至本校補校</text:span><text:span text:style-name="T50">王南星</text:span><text:span text:style-name="T51">主任收</text:span><text:span text:style-name="T52">（信封註明「傑出校友遴選」，以郵戳為憑）</text:span><text:span text:style-name="T53">。</text:span></text:p>
      <text:list text:style-name="LFO1" text:continue-numbering="true">
        <text:list-item>
          <text:p text:style-name="P54"><text:span text:style-name="T55"><text:s text:c="4"/></text:span><text:span text:style-name="T56">遴選方式</text:span><text:span text:style-name="T57">：</text:span></text:p>
        </text:list-item>
      </text:list>
      <text:list text:style-name="LFO4" text:continue-numbering="true">
        <text:list-item>
          <text:p text:style-name="P58"><text:span text:style-name="T59">本校組成「傑出校友遴選委員會」，由校長擔任主任委員</text:span><text:span text:style-name="T60">，</text:span><text:span text:style-name="T61">聘請行政主管</text:span><text:span text:style-name="T62">、教師代表</text:span><text:span text:style-name="T63">(</text:span><text:span text:style-name="T64">含退休教師</text:span><text:span text:style-name="T65">)</text:span><text:span text:style-name="T66">、</text:span><text:span text:style-name="T67">校友會理事長或校友代表</text:span><text:span text:style-name="T68">等</text:span><text:span text:style-name="T69">9</text:span><text:span text:style-name="T70">人</text:span><text:span text:style-name="T71">以上</text:span><text:span text:style-name="T72">(</text:span><text:span text:style-name="T73">含</text:span><text:span text:style-name="T74">)</text:span><text:span text:style-name="T75">審查</text:span><text:span text:style-name="T76">決定</text:span><text:span text:style-name="T77">。</text:span></text:p>
        </text:list-item>
        <text:list-item>
          <text:p text:style-name="P78"><text:span text:style-name="T79">由委員廣徵意見後</text:span><text:span text:style-name="T80">，</text:span><text:span text:style-name="T81">於會議中審議名單，並由全體委員討論後決議當年度當選之傑出校友。</text:span></text:p>
        </text:list-item>
      </text:list>
      <text:list text:style-name="LFO1" text:continue-numbering="true">
        <text:list-item>
          <text:p text:style-name="P82"><text:span text:style-name="T83"><text:s text:c="4"/></text:span><text:span text:style-name="T84">表揚方式</text:span><text:span text:style-name="T85">：</text:span></text:p>
        </text:list-item>
      </text:list>
      <text:list text:style-name="LFO5" text:continue-numbering="true">
        <text:list-item>
          <text:p text:style-name="P86">於當年校慶日邀請傑出校友親自返校接受表揚，頒發校友當選證書。</text:p>
        </text:list-item>
        <text:list-item>
          <text:p text:style-name="P87">傑出校友具體事蹟刊登於本校刊物及本校網站，以廣為顯揚。</text:p>
        </text:list-item>
        <text:list-item>
          <text:p text:style-name="P88">邀請傑出校友返校傳承生涯規劃或成功之歷程，以砥礪後進。</text:p>
        </text:list-item>
      </text:list>
      <text:list text:style-name="LFO1" text:continue-numbering="true">
        <text:list-item>
          <text:p text:style-name="P89"><text:s text:c="4"/>獲遴選為本校傑出校友者，每人以一次為限。</text:p>
        </text:list-item>
        <text:list-item>
          <text:p text:style-name="P90"><text:span text:style-name="T91"><text:s text:c="4"/></text:span><text:span text:style-name="T92">經費來源：本校校友會</text:span><text:span text:style-name="T93">。</text:span></text:p>
        </text:list-item>
        <text:list-item>
          <text:p text:style-name="P94"><text:s text:c="4"/>本辦法經由校慶籌備會審議、校友會理監事會議通過後實施，修正時亦同。</text:p>
        </text:list-item>
      </text:list>
      <text:p text:style-name="P95"/>
      <text:soft-page-break/>
      <text:p text:style-name="P96">2020年(第五屆)臺中市立大甲國民中學傑出校友推薦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推薦類別</text:span><text:span text:style-name="T118"><text:s text:c="7"/></text:span></text:p>
            <text:p text:style-name="P119">（限填一類）</text:p>
          </table:table-cell>
          <table:covered-table-cell/>
          <table:table-cell table:style-name="TableCell120" table:number-columns-spanned="14">
            <text:p text:style-name="P121"><text:span text:style-name="T122">□</text:span><text:span text:style-name="T123">教育學術類</text:span><text:span text:style-name="T124"><text:s/>□</text:span><text:span text:style-name="T125">行政服務類</text:span><text:span text:style-name="T126"><text:s/>□</text:span><text:span text:style-name="T127">專業服務類</text:span><text:span text:style-name="T128"><text:s/>□</text:span><text:span text:style-name="T129">企業經營類</text:span><text:span text:style-name="T130"><text:s/>□</text:span><text:span text:style-name="T131">社會服務類</text:span><text:span text:style-name="T132"><text:s/></text:span><text:span text:style-name="T133"><text:s text:c="8"/></text:span><text:span text:style-name="T134">□</text:span><text:span text:style-name="T135">藝文體育類</text:span><text:span text:style-name="T136"><text:s/>□</text:span><text:span text:style-name="T137">行誼典範類</text:span><text:span text:style-name="T138"><text:s/>□</text:span><text:span text:style-name="T139">貢獻母校類</text:span><text:span text:style-name="T140"><text:s/>□</text:span><text:span text:style-name="T141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9">
            <text:p text:style-name="P144"><text:span text:style-name="T145">受推薦人</text:span></text:p>
          </table:table-cell>
          <table:table-cell table:style-name="TableCell146" table:number-columns-spanned="2">
            <text:p text:style-name="P147">受推薦校友姓名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9">
            <text:p text:style-name="P151"><text:span text:style-name="T152">推薦人已徵得受推薦人同意</text:span><text:span text:style-name="T153">：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畢業時間</text:p>
          </table:table-cell>
          <table:covered-table-cell/>
          <table:table-cell table:style-name="TableCell158" table:number-columns-spanned="11">
            <text:p text:style-name="P159"><text:span text:style-name="T160">民國</text:span><text:span text:style-name="T161"><text:s/></text:span><text:span text:style-name="T162"><text:s text:c="5"/></text:span><text:span text:style-name="T163"><text:s text:c="2"/></text:span><text:span text:style-name="T164">年</text:span><text:span text:style-name="T165"><text:s/>(</text:span><text:span text:style-name="T166">□</text:span><text:span text:style-name="T167">國中、</text:span><text:span text:style-name="T168">□</text:span><text:span text:style-name="T169">補校第</text:span><text:span text:style-name="T170"><text:s text:c="2"/></text:span><text:span text:style-name="T171">屆畢業生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 table:number-rows-spanned="5">
            <text:p text:style-name="P174"><text:span text:style-name="T175">(請貼二吋彩色照片)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性 別</text:p>
          </table:table-cell>
          <table:covered-table-cell/>
          <table:table-cell table:style-name="TableCell180" table:number-columns-spanned="3">
            <text:p text:style-name="P181">□ 男 <text:s/>□ 女</text:p>
          </table:table-cell>
          <table:covered-table-cell/>
          <table:covered-table-cell/>
          <table:table-cell table:style-name="TableCell182" table:number-columns-spanned="2">
            <text:p text:style-name="P183">出生日期</text:p>
          </table:table-cell>
          <table:covered-table-cell/>
          <table:table-cell table:style-name="TableCell184" table:number-columns-spanned="6">
            <text:p text:style-name="P185"><text:span text:style-name="T186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電 話</text:p>
          </table:table-cell>
          <table:covered-table-cell/>
          <table:table-cell table:style-name="TableCell192" table:number-columns-spanned="3">
            <text:p text:style-name="P193">(公)</text:p>
            <text:p text:style-name="P194"><text:span text:style-name="T195">(</text:span><text:span text:style-name="T196">宅</text:span><text:span text:style-name="T197">)</text:span></text:p>
          </table:table-cell>
          <table:covered-table-cell/>
          <table:covered-table-cell/>
          <table:table-cell table:style-name="TableCell198" table:number-columns-spanned="2">
            <text:p text:style-name="P199">手機</text:p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通 <text:s/>訊 <text:s/>地 <text:s/>址</text:p>
            <text:p text:style-name="P207"><text:span text:style-name="T208">(請包含郵遞區號)</text:span></text:p>
          </table:table-cell>
          <table:covered-table-cell/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Email</text:span></text:p>
          </table:table-cell>
          <table:covered-table-cell/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目前服務單位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職 稱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學經歷簡介</text:p>
          </table:table-cell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傑出優良事蹟</text:p>
            <text:p text:style-name="P240"><text:span text:style-name="T241">(</text:span><text:span text:style-name="T242">請以條列式舉具體事蹟</text:span><text:span text:style-name="T243">)</text:span></text:p>
          </table:table-cell>
          <table:covered-table-cell/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11">
            <text:p text:style-name="P248"><text:span text:style-name="T249">推薦人 (請推薦人勾選填寫)</text:span></text:p>
          </table:table-cell>
          <table:table-cell table:style-name="TableCell250" table:number-columns-spanned="2" table:number-rows-spanned="2">
            <text:p text:style-name="P251"><text:span text:style-name="T252">□</text:span><text:span text:style-name="T253">服務單位推薦</text:span></text:p>
          </table:table-cell>
          <table:covered-table-cell/>
          <table:table-cell table:style-name="TableCell254" table:number-rows-spanned="2">
            <text:p text:style-name="P255">單位</text:p>
            <text:p text:style-name="P256">名稱</text:p>
          </table:table-cell>
          <table:table-cell table:style-name="TableCell257" table:number-columns-spanned="5" table:number-rows-spanned="2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首長姓名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職 稱</text:span>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 table:number-rows-spanned="2">
            <text:p text:style-name="P276"><text:span text:style-name="T277">□</text:span><text:span text:style-name="T278">本校推薦</text:span></text:p>
          </table:table-cell>
          <table:covered-table-cell/>
          <table:table-cell table:style-name="TableCell279" table:number-rows-spanned="2">
            <text:p text:style-name="P280">單位</text:p>
            <text:p text:style-name="P281">名稱</text:p>
          </table:table-cell>
          <table:table-cell table:style-name="TableCell282" table:number-columns-spanned="5" table:number-rows-spanned="2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姓<text:s/>名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職 稱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 table:number-rows-spanned="6">
            <text:p text:style-name="P301"><text:span text:style-name="T302">校友或社區人士推薦</text:span></text:p>
          </table:table-cell>
          <table:covered-table-cell/>
          <table:table-cell table:style-name="TableCell303" table:number-columns-spanned="2">
            <text:p text:style-name="P304">姓名</text:p>
          </table:table-cell>
          <table:covered-table-cell/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<text:span text:style-name="T312">畢業於本校年度與班別</text:span></text:p>
          </table:table-cell>
          <table:covered-table-cell/>
          <table:table-cell table:style-name="TableCell313" table:number-columns-spanned="11">
            <text:p text:style-name="P314">民國<text:s text:c="2"/><text:s/><text:s text:c="3"/>年畢業<text:s/>( <text:s text:c="2"/><text:s text:c="2"/><text:s/><text:s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<text:span text:style-name="T320">目前服務單位</text:span>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職 稱</text:span>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><text:span text:style-name="T333">電 話</text:span></text:p>
          </table:table-cell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通訊地址</text:p>
          </table:table-cell>
          <table:covered-table-cell/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Email</text:p>
          </table:table-cell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□</text:span><text:span text:style-name="T355">自我推薦</text:span></text:p>
          </table:table-cell>
          <table:covered-table-cell/>
          <table:table-cell table:style-name="TableCell356" table:number-columns-spanned="13">
            <text:p text:style-name="P357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※紙本薦送者：請列印寄送43749臺中市大甲區育英路186號。(大甲國中補校王南星主任收)</text:p>
      <text:p text:style-name="P359"><text:span text:style-name="T360">※</text:span><text:span text:style-name="T361">檔案薦送者：請</text:span><text:a xlink:href="mailto:寄到b61513@yahoo.com.tw" office:target-frame-name="_top" xlink:show="replace"><text:span text:style-name="T362">寄到</text:span><text:span text:style-name="T363">b61513</text:span><text:span text:style-name="T364">@</text:span><text:span text:style-name="T365">yahoo</text:span><text:span text:style-name="T366">.</text:span><text:span text:style-name="T367">com</text:span><text:span text:style-name="T368">.tw</text:span></text:a><text:span text:style-name="T369"><text:s text:c="3"/></text:span><text:span text:style-name="T370">易懿賢組長</text:span></text:p>
      <text:p text:style-name="P371"><text:span text:style-name="T372">※</text:span><text:span text:style-name="T373">聯絡電話：</text:span><text:span text:style-name="T374">(04)2</text:span><text:span text:style-name="T375">6872564</text:span><text:span text:style-name="T376">分機</text:span><text:span text:style-name="T377">1</text:span><text:span text:style-name="T378">60</text:span><text:span text:style-name="T379"><text:s text:c="5"/></text:span><text:span text:style-name="T380">傳真：</text:span><text:span text:style-name="T381">(04)2</text:span><text:span text:style-name="T382">6880609</text:span><text:span text:style-name="T383"><text:s text:c="4"/></text:span><text:span text:style-name="T384">手機</text:span><text:span text:style-name="T385">：0922-550340</text:span></text:p>
      <text:p text:style-name="P386"><text:span text:style-name="T387">※</text:span><text:span text:style-name="T388">必要時可請受推薦人提供獎章、獎狀、著作、發明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003333" text:anchor-type="paragraph" svg:x="0in" svg:y="0in" svg:width="7.26667in" svg:height="5.26528in" style:rel-width="scale" style:rel-height="scale"><draw:image xlink:href="media/image1.jpeg" xlink:type="simple" xlink:show="embed" xlink:actuate="onLoad"/><svg:title/><svg:desc>校友會會徽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8-03T06:38:00Z</meta:creation-date>
    <dc:date>2020-08-03T06:38:00Z</dc: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