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明體" svg:font-family="全真中明體, 微軟正黑體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2cm" table:align="center" style:writing-mode="lr-tb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3.415cm"/>
    </style:style>
    <style:style style:name="表格1.C" style:family="table-column">
      <style:table-column-properties style:column-width="1.771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729cm"/>
    </style:style>
    <style:style style:name="表格1.G" style:family="table-column">
      <style:table-column-properties style:column-width="0.642cm"/>
    </style:style>
    <style:style style:name="表格1.H" style:family="table-column">
      <style:table-column-properties style:column-width="5.10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="0cm" fo:border="1pt solid #000000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H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1.032cm" fo:keep-together="always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B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表格1.6" style:family="table-row">
      <style:table-row-properties style:min-row-height="4.101cm" fo:keep-together="always"/>
    </style:style>
    <style:style style:name="表格1.B6" style:family="table-cell">
      <style:table-cell-properties style:vertical-align="middle" fo:padding="0cm" fo:border-left="1pt solid #000000" fo:border-right="1pt solid #000000" fo:border-top="none" fo:border-bottom="none" style:writing-mode="lr-tb"/>
    </style:style>
    <style:style style:name="表格1.7" style:family="table-row">
      <style:table-row-properties style:min-row-height="1.64cm" fo:keep-together="always"/>
    </style:style>
    <style:style style:name="表格1.A7" style:family="table-cell">
      <style:table-cell-properties style:vertical-align="middle" style:border-line-width-top="0.106cm 0.026cm 0.026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1.B7" style:family="table-cell">
      <style:table-cell-properties style:vertical-align="middle" style:border-line-width-top="0.106cm 0.026cm 0.026cm" fo:padding="0cm" fo:border-left="1pt solid #000000" fo:border-right="none" fo:border-top="4.5pt double #000000" fo:border-bottom="1pt solid #000000" style:writing-mode="lr-tb"/>
    </style:style>
    <style:style style:name="表格1.G7" style:family="table-cell">
      <style:table-cell-properties style:vertical-align="middle" style:border-line-width-top="0.106cm 0.026cm 0.026cm" fo:padding="0cm" fo:border-left="1pt solid #000000" fo:border-right="1pt solid #000000" fo:border-top="4.5pt double #000000" fo:border-bottom="1pt solid #000000" style:writing-mode="lr-tb"/>
    </style:style>
    <style:style style:name="表格1.8" style:family="table-row">
      <style:table-row-properties style:min-row-height="2.646cm" fo:keep-together="always"/>
    </style:style>
    <style:style style:name="表格1.B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9" style:family="table-row">
      <style:table-row-properties style:min-row-height="0.815cm" fo:keep-together="always"/>
    </style:style>
    <style:style style:name="表格1.10" style:family="table-row">
      <style:table-row-properties style:min-row-height="0.755cm" fo:keep-together="always"/>
    </style:style>
    <style:style style:name="表格1.11" style:family="table-row">
      <style:table-row-properties style:min-row-height="0.688cm" fo:keep-together="always"/>
    </style:style>
    <style:style style:name="表格1.12" style:family="table-row">
      <style:table-row-properties style:min-row-height="0.72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13" style:family="table-row">
      <style:table-row-properties style:min-row-height="5.70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text-properties style:font-name="華康中圓體" fo:font-size="14pt" fo:font-weight="bold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8" style:family="paragraph" style:parent-style-name="Standard">
      <style:paragraph-properties style:snap-to-layout-grid="false"/>
      <style:text-properties style:font-name="新細明體" fo:font-size="13pt" style:font-size-asian="13pt" style:font-name-complex="新細明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0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1" style:family="paragraph" style:parent-style-name="Standard">
      <style:text-properties style:font-name="新細明體" fo:font-weight="bold" style:font-weight-asian="bold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13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細明體" fo:font-size="13pt" style:font-name-asian="細明體" style:font-size-asian="13pt" style:font-name-complex="細明體" style:font-size-complex="13pt"/>
    </style:style>
    <style:style style:name="P17" style:family="paragraph" style:parent-style-name="Standard">
      <style:paragraph-properties fo:margin-left="0cm" fo:margin-right="-1.542cm" fo:margin-top="0.318cm" fo:margin-bottom="0.318cm" loext:contextual-spacing="false" style:line-height-at-least="0.423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065cm" fo:margin-right="0cm" fo:text-indent="-0.794cm" style:auto-text-indent="false"/>
      <style:text-properties style:font-name="新細明體" fo:font-size="13pt" style:font-size-asian="13pt" style:font-name-complex="新細明體" style:font-size-complex="13pt"/>
    </style:style>
    <style:style style:name="P19" style:family="paragraph" style:parent-style-name="Standard" style:master-page-name="Standard">
      <style:paragraph-properties style:page-number="auto"/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P20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23" style:family="paragraph" style:parent-style-name="Standard">
      <style:text-properties style:font-name="新細明體" fo:font-size="13pt" officeooo:paragraph-rsid="00148f05" style:font-size-asian="13pt" style:font-name-complex="新細明體" style:font-size-complex="13pt"/>
    </style:style>
    <style:style style:name="P24" style:family="paragraph" style:parent-style-name="Standard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P25" style:family="paragraph" style:parent-style-name="Standard">
      <style:paragraph-properties fo:margin-left="1.065cm" fo:margin-right="0cm" fo:text-indent="-0.794cm" style:auto-text-indent="false"/>
      <style:text-properties style:font-name="新細明體" fo:font-size="13pt" style:font-size-asian="13pt" style:font-name-complex="新細明體" style:font-size-complex="1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3.945cm" svg:y="0.533cm" svg:width="3.522cm" svg:height="1.602cm" draw:z-index="0"><draw:text-box><text:p text:style-name="P1">編號：</text:p></draw:text-box></draw:frame></text:p>
      <text:p text:style-name="P24"/>
      <text:p text:style-name="P24">臺中一中109年推廣教育暑期跨校游泳學習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3"><text:s text:c="3"/></text:p>
          </table:table-cell>
          <table:table-cell table:style-name="表格1.C1" office:value-type="string">
            <text:p text:style-name="P4">性別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就讀學校</text:p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出生日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4" office:value-type="string">
            <text:p text:style-name="P4">身份證字號</text:p>
          </table:table-cell>
          <table:covered-table-cell/>
          <table:covered-table-cell/>
          <table:covered-table-cell/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住址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聯絡電話</text:p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4">
          <table:table-cell table:style-name="表格1.A4" table:number-rows-spanned="2" office:value-type="string">
            <text:p text:style-name="P7">e-mail </text:p>
          </table:table-cell>
          <table:table-cell table:style-name="表格1.B4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>接送車號</text:p>
          </table:table-cell>
          <table:covered-table-cell/>
          <table:table-cell table:style-name="表格1.H2" office:value-type="string">
            <text:p text:style-name="P11">汽車：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1">機車：</text:p>
          </table:table-cell>
        </table:table-row>
        <table:table-row table:style-name="表格1.6">
          <table:table-cell table:style-name="表格1.A4" office:value-type="string">
            <text:p text:style-name="P4">上課班別</text:p>
          </table:table-cell>
          <table:table-cell table:style-name="表格1.B6" table:number-columns-spanned="7" office:value-type="string">
            <text:p text:style-name="P17"><text:span text:style-name="T4">□第一期 07/20~07/24；07/27~07/31 <text:s/>上午：0930~1110</text:span></text:p>
            <text:p text:style-name="P17"><text:span text:style-name="T4">□第二期 07/20~07/24；07/27~07/31 <text:s/>下午：1430~16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報名班別</text:p>
            <text:p text:style-name="P13">（自行勾選）</text:p>
          </table:table-cell>
          <table:table-cell table:style-name="表格1.B7" table:number-columns-spanned="5" office:value-type="string">
            <text:p text:style-name="P2"><text:span text:style-name="T5">□</text:span><text:span text:style-name="T3">捷  泳  初  學  班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2"><text:span text:style-name="T5">□</text:span><text:span text:style-name="T1">進</text:span><text:span text:style-name="T2"> </text:span><text:span text:style-name="T1">階</text:span><text:span text:style-name="T2"> </text:span><text:span text:style-name="T1">班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7">上課內容</text:p>
          </table:table-cell>
          <table:table-cell table:style-name="表格1.B8" table:number-columns-spanned="5" office:value-type="string">
            <text:p text:style-name="P20">認識環境、適應水性、水中行走、水中站立、韻律呼吸、水中漂浮、蹬牆漂浮、捷泳打水、捷泳划水、捷泳換氣、捷泳聯合動作、基礎救生，能力測驗。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5"><text:span text:style-name="T6">(</text:span>具有捷泳50公尺能力<text:span text:style-name="T6">)</text:span></text:p>
            <text:p text:style-name="P14">初級救生<text:span text:style-name="T6">→</text:span>仰泳教學<text:span text:style-name="T6">→</text:span>蝶泳教學</text:p>
          </table:table-cell>
          <table:covered-table-cell/>
        </table:table-row>
        <table:table-row table:style-name="表格1.9">
          <table:table-cell table:style-name="表格1.A1" table:number-rows-spanned="3" office:value-type="string">
            <text:p text:style-name="P7">報名費已繳</text:p>
          </table:table-cell>
          <table:table-cell table:style-name="表格1.A1" table:number-columns-spanned="2" office:value-type="string">
            <text:p text:style-name="P7">在校生及教職員眷屬</text:p>
          </table:table-cell>
          <table:covered-table-cell/>
          <table:table-cell table:style-name="表格1.A1" table:number-columns-spanned="3" office:value-type="string">
            <text:p text:style-name="P21">2700元</text:p>
          </table:table-cell>
          <table:covered-table-cell/>
          <table:covered-table-cell/>
          <table:table-cell table:style-name="表格1.H1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7">校外一般生</text:p>
          </table:table-cell>
          <table:covered-table-cell/>
          <table:table-cell table:style-name="表格1.A1" table:number-columns-spanned="3" office:value-type="string">
            <text:p text:style-name="P21">3000元</text:p>
          </table:table-cell>
          <table:covered-table-cell/>
          <table:covered-table-cell/>
          <table:table-cell table:style-name="表格1.H1" table:number-columns-spanned="2" office:value-type="string">
            <text:p text:style-name="P10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6">弱勢學生</text:p>
          </table:table-cell>
          <table:covered-table-cell/>
          <table:table-cell table:style-name="表格1.A1" table:number-columns-spanned="3" office:value-type="string">
            <text:p text:style-name="P7">請填寫申請表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7">上 課 證 已 發(本報名表影本為上課證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6">注意事項：(請詳閱後，由本人或監護人簽名完成報名手續)</text:p>
            <text:p text:style-name="P18">一、有心血管系統疾病、皮膚病及癲癇患者禁止報名參加。</text:p>
            <text:p text:style-name="P18">二、上課時請自備泳具，含泳帽、泳鏡、泳衣、泳褲、大毛巾。</text:p>
            <text:p text:style-name="P18">三、請遵守游泳池管理規則，參加活動請勿攜帶貴重物品。</text:p>
            <text:p text:style-name="P18">四、上課前十分鐘到達游泳池，先行脫鞋、經洗腳池入內換泳裝。</text:p>
            <text:p text:style-name="P18">五、等候講師時禁止擅自下水，需等講師招呼，統一做操後下水。</text:p>
            <text:p text:style-name="P18">六、本學習營全程參與者頒給結業證書；並依測試結果給予檢定等級；缺課或未來上課者，視同放棄，不得要求退費或改期。</text:p>
            <text:p text:style-name="P18"/>
            <text:p text:style-name="P23"><text:s text:c="42"/>本人(監護人)簽名：</text:p>
            <text:p text:style-name="P23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臉書：<text:a xlink:type="simple" xlink:href="https://www.facebook.com/groups/450840111612959/" text:style-name="Internet_20_link" text:visited-style-name="Visited_20_Internet_20_Link"><text:span text:style-name="Internet_20_link">https://www.facebook.com/groups/450840111612959/</text:span></text:a></text:p>
      <text:p text:style-name="Standard">臺中一中體育組：04-22226081*3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明體" svg:font-family="全真中明體, 微軟正黑體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第一高級中學95年度暑期學生游泳學習營活動簡章</dc:title>
    <meta:initial-creator>台中一中</meta:initial-creator>
    <meta:creation-date>2018-05-16T18:29:00</meta:creation-date>
    <dc:date>2020-05-28T11:34:22.385000000</dc:date>
    <meta:print-date>2017-05-23T17:41:00</meta:print-date>
    <meta:editing-cycles>8</meta:editing-cycles>
    <meta:editing-duration>PT8M2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4" meta:word-count="494" meta:character-count="705" meta:non-whitespace-character-count="625"/>
  </office:meta>
</office:document-meta>
</file>