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C200000034ED44CF497214C6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10.141cm"/>
    </style:style>
    <style:style style:name="表格1.B" style:family="table-column">
      <style:table-column-properties style:column-width="6.7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="0cm" fo:border="1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style:font-name="細明體" fo:font-size="14pt" style:font-name-asian="細明體" style:font-size-asian="14pt" style:font-name-complex="細明體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left="0cm" fo:margin-right="-1.542cm" style:line-height-at-least="0.423cm" fo:text-align="justify" style:justify-single-word="false" fo:text-indent="0.998cm" style:auto-text-indent="false" style:snap-to-layout-grid="false"/>
    </style:style>
    <style:style style:name="P8" style:family="paragraph" style:parent-style-name="Standard">
      <style:paragraph-properties fo:margin-left="0.854cm" fo:margin-right="0cm" style:line-height-at-least="0cm" fo:text-indent="-0.854cm" style:auto-text-indent="false"/>
      <style:text-properties style:font-name="細明體" fo:font-size="14pt" style:font-name-asian="細明體" style:font-size-asian="14pt" style:font-name-complex="細明體" style:font-size-complex="14pt"/>
    </style:style>
    <style:style style:name="P9" style:family="paragraph" style:parent-style-name="Standard">
      <style:paragraph-properties fo:margin-left="0.94cm" fo:margin-right="0cm" style:line-height-at-least="0cm" fo:text-indent="-0.94cm" style:auto-text-indent="false"/>
    </style:style>
    <style:style style:name="P10" style:family="paragraph" style:parent-style-name="Standard">
      <style:paragraph-properties fo:margin-left="0.94cm" fo:margin-right="0cm" style:line-height-at-least="0cm" fo:text-indent="-0.94cm" style:auto-text-indent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center" style:justify-single-word="false"/>
      <style:text-properties style:font-name="細明體" fo:font-size="22pt" fo:font-weight="bold" style:font-name-asian="細明體" style:font-size-asian="22pt" style:font-weight-asian="bold" style:font-name-complex="細明體" style:font-size-complex="22pt"/>
    </style:style>
    <style:style style:name="P13" style:family="paragraph" style:parent-style-name="Standard">
      <style:paragraph-properties style:line-height-at-least="0cm"/>
      <style:text-properties style:font-name="細明體" fo:font-size="14pt" style:font-name-asian="細明體" style:font-size-asian="14pt" style:font-name-complex="細明體" style:font-size-complex="14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細明體" fo:font-size="14pt" style:font-name-asian="細明體" style:font-size-asian="14pt" style:font-name-complex="細明體" style:font-size-complex="14pt"/>
    </style:style>
    <style:style style:name="P15" style:family="paragraph" style:parent-style-name="Standard" style:list-style-name="WW8Num1">
      <style:paragraph-properties style:line-height-at-least="0cm"/>
      <style:text-properties fo:color="#000000" style:font-name="細明體" fo:font-size="14pt" style:font-name-asian="細明體" style:font-size-asian="14pt" style:font-name-complex="細明體" style:font-size-complex="14pt"/>
    </style:style>
    <style:style style:name="P16" style:family="paragraph" style:parent-style-name="Standard">
      <style:paragraph-properties fo:margin-left="3.418cm" fo:margin-right="0cm" style:line-height-at-least="0cm" fo:text-indent="-3.418cm" style:auto-text-indent="false"/>
      <style:text-properties style:font-name="細明體" fo:font-size="14pt" style:font-name-asian="細明體" style:font-size-asian="14pt" style:font-name-complex="細明體" style:font-size-complex="14pt"/>
    </style:style>
    <style:style style:name="P17" style:family="paragraph" style:parent-style-name="Standard">
      <style:paragraph-properties fo:margin-left="0.854cm" fo:margin-right="0cm" style:line-height-at-least="0cm" fo:text-indent="-0.854cm" style:auto-text-indent="false"/>
      <style:text-properties style:font-name="細明體" fo:font-size="14pt" style:font-name-asian="細明體" style:font-size-asian="14pt" style:font-name-complex="細明體" style:font-size-complex="14pt"/>
    </style:style>
    <style:style style:name="P18" style:family="paragraph" style:parent-style-name="Standard">
      <style:paragraph-properties fo:margin-left="0.938cm" fo:margin-right="0cm" style:line-height-at-least="0cm" fo:text-indent="-0.938cm" style:auto-text-indent="false"/>
      <style:text-properties style:font-name="細明體" fo:font-size="14pt" style:font-name-asian="細明體" style:font-size-asian="14pt" style:font-name-complex="細明體" style:font-size-complex="14pt"/>
    </style:style>
    <style:style style:name="P19" style:family="paragraph" style:parent-style-name="Standard">
      <style:paragraph-properties fo:margin-left="0.94cm" fo:margin-right="0cm" style:line-height-at-least="0cm" fo:text-indent="-0.94cm" style:auto-text-indent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1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2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3" style:family="text">
      <style:text-properties style:font-name="細明體" fo:font-size="14pt" fo:font-weight="bold" fo:background-color="#d8d8d8" loext:char-shading-value="0" style:font-name-asian="細明體" style:font-size-asian="14pt" style:font-weight-asian="bold" style:font-name-complex="細明體" style:font-size-complex="14pt"/>
    </style:style>
    <style:style style:name="T4" style:family="text"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影像1" text:anchor-type="as-char" svg:width="15.208cm" svg:height="1.577cm" draw:z-index="0"><draw:image xlink:href="Pictures/10000200000001C200000034ED44CF497214C68F.png" xlink:type="simple" xlink:show="embed" xlink:actuate="onLoad"/></draw:frame></text:p>
      <text:p text:style-name="P12">109年推廣教育暑期跨校游泳學習營活動簡章</text:p>
      <text:p text:style-name="P1"> </text:p>
      <text:p text:style-name="P3">一、開課日期：自07月20日起每二週為一期(星期一至星期五)。</text:p>
      <text:p text:style-name="P3">二、每天時段：上午時段 09:30 ~11:10；下午時段 14:30 ~ 16:10。</text:p>
      <text:p text:style-name="P3">三、報名時間：自6月15日起每天上班時間，額滿為止。</text:p>
      <text:p text:style-name="P3">四、報名地點：臺中一中游泳池。網址：http//www.tcfsh.tc.edu.tw</text:p>
      <text:p text:style-name="P2"><text:span text:style-name="T1">五、報名專線：</text:span><text:span text:style-name="T4">（04）22226081－305</text:span><text:span text:style-name="T1">。</text:span></text:p>
      <text:p text:style-name="P16">六、報名對象：身高130公分以上之身心健全者。</text:p>
      <text:p text:style-name="P3">七、上課時數：共10天（每節50分鐘計20節）。</text:p>
      <text:p text:style-name="P7"><text:span text:style-name="T5">□第一期 07/20~07/24；07/27~07/31 <text:s/>上午：0930~1110</text:span></text:p>
      <text:p text:style-name="P7"><text:span text:style-name="T5">□第二期 07/20~07/24；07/27~07/31 <text:s/>下午：1430~1610</text:span></text:p>
      <text:p text:style-name="P3">八、報名費用：</text:p>
      <text:list xml:id="list1192170673910838098" text:style-name="WW8Num1">
        <text:list-item>
          <text:p text:style-name="P15">在校生及教職員眷屬2700元整（含保險）。</text:p>
        </text:list-item>
        <text:list-item>
          <text:p text:style-name="P15">校外一般生3000元整（含保險）。</text:p>
        </text:list-item>
      </text:list>
      <text:p text:style-name="P3">課程進度表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   捷   泳   初   學   班</text:p>
          </table:table-cell>
          <table:table-cell table:style-name="表格1.B1" office:value-type="string">
            <text:p text:style-name="P5">進階班</text:p>
          </table:table-cell>
        </table:table-row>
        <table:table-row table:style-name="表格1.1">
          <table:table-cell table:style-name="表格1.A2" office:value-type="string">
            <text:p text:style-name="P14">認識環境、適應水性、水中行走、水中站立、韻律呼吸、水中漂浮、蹬牆漂浮、捷泳打水、捷泳划水、捷泳換氣、捷泳聯合動作、基礎救生，能力測驗。</text:p>
          </table:table-cell>
          <table:table-cell table:style-name="表格1.B2" office:value-type="string">
            <text:p text:style-name="P6"><text:span text:style-name="T6">(</text:span>具有捷泳50公尺能力<text:span text:style-name="T6">)</text:span></text:p>
            <text:p text:style-name="P4">初級救生<text:span text:style-name="T6">→</text:span>仰泳教學<text:span text:style-name="T6">→</text:span>蝶泳教學</text:p>
          </table:table-cell>
        </table:table-row>
      </table:table>
      <text:p text:style-name="P3">注意事項：</text:p>
      <text:p text:style-name="P8">一、有心血管系統疾病、皮膚病及癲癇患者禁止報名參加。</text:p>
      <text:p text:style-name="P8">二、上課時請自備泳具，含泳帽、泳鏡、泳衣、泳褲、大毛巾。</text:p>
      <text:p text:style-name="P8">三、請遵守游泳池管理規則，參加活動請勿攜帶貴重物品。</text:p>
      <text:p text:style-name="P8">四、上課前十分鐘到達游泳池，先行脫鞋、經洗腳池入內換泳裝。</text:p>
      <text:p text:style-name="P8">五、等候講師時禁止擅自下水，需等講師招呼，統一做操後下水。</text:p>
      <text:p text:style-name="P18">六、本學習營全程參與者頒給結業證書；並依測試結果給予檢定等級；缺課或未來上課者，視同放棄，不得要求退費或改期。</text:p>
      <text:p text:style-name="P10">備註：</text:p>
      <text:p text:style-name="P10">1.弱勢學生另有優惠補助，請洽詢主辦人員(體育組)。</text:p>
      <text:p text:style-name="P9"><text:span text:style-name="T2">2.</text:span> <text:span text:style-name="T2">配合教育部體育署游泳政策，七月開放時段提供在學學生持學生證明(一般民眾持身分證)，即可免費入池自泳，但不提供停車服務，</text:span><text:span text:style-name="T3">開放時段為7月15日起週一至週五上午0800~0910以及下午1620~1730</text:span><text:span text:style-name="T2">。</text:span></text:p>
      <text:p text:style-name="Standard">臉書：https://www.facebook.com/groups/450840111612959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第一高級中學95年度暑期學生游泳學習營活動簡章</dc:title>
    <meta:initial-creator>台中一中</meta:initial-creator>
    <meta:creation-date>2018-05-16T16:42:00</meta:creation-date>
    <dc:creator>Windows 使用者</dc:creator>
    <dc:date>2020-05-22T10:20:00</dc:date>
    <meta:print-date>2017-05-11T13:32:00</meta:print-date>
    <meta:editing-cycles>5</meta:editing-cycles>
    <meta:editing-duration>PT5M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1" meta:paragraph-count="32" meta:word-count="653" meta:character-count="873" meta:non-whitespace-character-count="845"/>
  </office:meta>
</office:document-meta>
</file>