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69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3.25in" style:use-optimal-column-width="false"/>
    </style:style>
    <style:style style:name="Table14" style:family="table">
      <style:table-properties style:width="7.01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0.25in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5in" fo:margin-left="-0.0006in" fo:text-indent="-0.0194in">
        <style:tab-stops/>
      </style:paragraph-properties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 fo:margin-left="-0.0006in" fo:text-indent="-0.0194in">
        <style:tab-stops/>
      </style:paragraph-properties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0" style:family="table-row">
      <style:table-row-properties style:min-row-height="3.238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weight-complex="bold" fo:letter-spacing="-0.0111i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color="#0000FF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weight-complex="bold" fo:letter-spacing="-0.0111i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09" style:parent-style-name="預設段落字型" style:family="text">
      <style:text-properties style:font-name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5in"/>
    </style:style>
    <style:style style:name="T1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09" style:family="table-row">
      <style:table-row-properties style:min-row-height="3.0736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21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3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6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0.2861in"/>
        </style:tab-stops>
      </style:paragraph-properties>
    </style:style>
    <style:style style:name="T252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ableRow264" style:family="table-row">
      <style:table-row-properties style:min-row-height="0.8326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本文縮排3" style:family="paragraph">
      <style:paragraph-properties style:snap-to-layout-grid="false" fo:margin-bottom="0in" fo:line-height="0.25in" fo:margin-left="0in">
        <style:tab-stops/>
      </style:paragraph-properties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0" style:family="table-row">
      <style:table-row-properties style:min-row-height="0.3645in"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1.1166in" style:use-optimal-row-height="false"/>
    </style:style>
    <style:style style:name="P29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3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06" style:family="table-row">
      <style:table-row-properties style:min-row-height="0.5583in" style:use-optimal-row-height="false"/>
    </style:style>
    <style:style style:name="P30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3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本文縮排3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16" style:family="table-row">
      <style:table-row-properties style:min-row-height="0.5833in" style:use-optimal-row-height="false"/>
    </style:style>
    <style:style style:name="P31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本文縮排3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3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Calibri" style:font-name-asian="標楷體" fo:font-size="14pt" style:font-size-asian="14pt"/>
    </style:style>
    <style:style style:name="T32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fo:font-size="14pt" style:font-size-asian="14pt"/>
    </style:style>
    <style:style style:name="T33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fo:font-size="14pt" style:font-size-asian="14pt"/>
    </style:style>
    <style:style style:name="T342" style:parent-style-name="預設段落字型" style:family="text">
      <style:text-properties style:font-name="Calibri" style:font-name-asian="標楷體" fo:font-size="14pt" style:font-size-asian="14pt"/>
    </style:style>
    <style:style style:name="T343" style:parent-style-name="預設段落字型" style:family="text">
      <style:text-properties style:font-name="Calibri" style:font-name-asian="標楷體" fo:font-size="14pt" style:font-size-asian="14pt"/>
    </style:style>
    <style:style style:name="T344" style:parent-style-name="預設段落字型" style:family="text">
      <style:text-properties style:font-name="Calibri" style:font-name-asian="標楷體" fo:font-size="14pt" style:font-size-asian="14pt"/>
    </style:style>
    <style:style style:name="P345" style:parent-style-name="內文" style:family="paragraph">
      <style:paragraph-properties fo:break-before="page" style:snap-to-layout-grid="false"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7" style:parent-style-name="內文" style:family="paragraph">
      <style:text-properties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352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/>
    </style:style>
    <style:style style:name="TableColumn354" style:family="table-column">
      <style:table-column-properties style:column-width="0.7013in" style:use-optimal-column-width="false"/>
    </style:style>
    <style:style style:name="TableColumn355" style:family="table-column">
      <style:table-column-properties style:column-width="1in" style:use-optimal-column-width="false"/>
    </style:style>
    <style:style style:name="TableColumn356" style:family="table-column">
      <style:table-column-properties style:column-width="1.25in" style:use-optimal-column-width="false"/>
    </style:style>
    <style:style style:name="TableColumn357" style:family="table-column">
      <style:table-column-properties style:column-width="1.5055in" style:use-optimal-column-width="false"/>
    </style:style>
    <style:style style:name="TableColumn358" style:family="table-column">
      <style:table-column-properties style:column-width="0.8722in" style:use-optimal-column-width="false"/>
    </style:style>
    <style:style style:name="TableColumn359" style:family="table-column">
      <style:table-column-properties style:column-width="0.8722in" style:use-optimal-column-width="false"/>
    </style:style>
    <style:style style:name="TableColumn360" style:family="table-column">
      <style:table-column-properties style:column-width="0.6305in" style:use-optimal-column-width="false"/>
    </style:style>
    <style:style style:name="Table353" style:family="table">
      <style:table-properties style:width="6.8319in" fo:margin-left="0in" table:align="center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7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 fo:line-height="0.2777in" fo:text-indent="0.4861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justify" fo:line-height="0.2777in" fo:margin-right="-0.1666in" fo:text-indent="0.4861in"/>
      <style:text-properties style:font-name="標楷體" style:font-name-asian="標楷體" fo:font-size="14pt" style:font-size-asian="14pt" style:font-size-complex="14pt"/>
    </style:style>
    <style:style style:name="P530" style:parent-style-name="本文" style:family="paragraph">
      <style:paragraph-properties fo:text-align="start" fo:margin-top="0in" fo:margin-bottom="0in" fo:line-height="0.2777in" fo:margin-left="1.3569in" fo:text-indent="-0.5833in">
        <style:tab-stops/>
      </style:paragraph-properties>
    </style:style>
    <style:style style:name="T53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snap-to-layout-grid="false" fo:text-align="justify" fo:line-height="0.2777in" fo:margin-right="-0.1666in" fo:text-indent="0.7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/>
    </style:style>
    <style:style style:name="P538" style:parent-style-name="本文" style:family="paragraph">
      <style:paragraph-properties fo:break-before="page" fo:margin-top="0in" fo:margin-bottom="0in" fo:line-height="100%" fo:margin-left="1.1305in" fo:text-indent="-1.1305in">
        <style:tab-stops/>
      </style:paragraph-properties>
    </style:style>
    <style:style style:name="T539" style:parent-style-name="預設段落字型" style:family="text">
      <style:text-properties fo:font-size="22pt" style:font-size-asian="22pt" style:font-size-complex="22pt"/>
    </style:style>
    <style:style style:name="T540" style:parent-style-name="預設段落字型" style:family="text">
      <style:text-properties fo:font-size="22pt" style:font-size-asian="22pt" style:font-size-complex="22pt"/>
    </style:style>
    <style:style style:name="T541" style:parent-style-name="預設段落字型" style:family="text">
      <style:text-properties fo:font-size="22pt" style:font-size-asian="22pt" style:font-size-complex="22pt"/>
    </style:style>
    <style:style style:name="P542" style:parent-style-name="本文" style:family="paragraph">
      <style:paragraph-properties fo:margin-top="0in" fo:margin-bottom="0in" fo:line-height="100%"/>
    </style:style>
    <style:style style:name="T543" style:parent-style-name="預設段落字型" style:family="text">
      <style:text-properties fo:font-size="22pt" style:font-size-asian="22pt" style:font-size-complex="22pt"/>
    </style:style>
    <style:style style:name="P544" style:parent-style-name="內文" style:family="paragraph">
      <style:text-properties style:font-name-asian="標楷體"/>
    </style:style>
    <style:style style:name="T545" style:parent-style-name="預設段落字型" style:family="text">
      <style:text-properties style:font-name="新細明體" fo:font-size="22pt" style:font-size-asian="22pt" style:font-size-complex="22pt"/>
    </style:style>
    <style:style style:name="T546" style:parent-style-name="預設段落字型" style:family="text">
      <style:text-properties fo:font-size="22pt" style:font-size-asian="22pt" style:font-size-complex="22pt"/>
    </style:style>
    <style:style style:name="P547" style:parent-style-name="內文" style:family="paragraph">
      <style:paragraph-properties style:snap-to-layout-grid="false" fo:text-align="justify" fo:margin-top="0.125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9847in" style:use-optimal-column-width="false"/>
    </style:style>
    <style:style style:name="TableColumn551" style:family="table-column">
      <style:table-column-properties style:column-width="1.3104in" style:use-optimal-column-width="false"/>
    </style:style>
    <style:style style:name="TableColumn552" style:family="table-column">
      <style:table-column-properties style:column-width="1.4534in" style:use-optimal-column-width="false"/>
    </style:style>
    <style:style style:name="TableColumn553" style:family="table-column">
      <style:table-column-properties style:column-width="1.375in" style:use-optimal-column-width="false"/>
    </style:style>
    <style:style style:name="TableColumn554" style:family="table-column">
      <style:table-column-properties style:column-width="0.7152in" style:use-optimal-column-width="false"/>
    </style:style>
    <style:style style:name="Table548" style:family="table">
      <style:table-properties style:width="6.6263in" fo:margin-left="0in" table:align="center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5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9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7" style:family="table-row">
      <style:table-row-properties style:min-row-height="0.3937in" style:use-optimal-row-height="false"/>
    </style:style>
    <style:style style:name="TableCell6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9" style:family="table-row">
      <style:table-row-properties style:min-row-height="0.3937in" style:use-optimal-row-height="false"/>
    </style:style>
    <style:style style:name="TableCell6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72" style:family="table-row">
      <style:table-row-properties style:min-row-height="0.2027in" style:use-optimal-row-height="false"/>
    </style:style>
    <style:style style:name="TableCell67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text-indent="0.1243in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text-align="justify" fo:line-height="0.25in" fo:text-indent="0.109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justify" fo:line-height="0.25in" fo:text-indent="0.4861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style:snap-to-layout-grid="false" fo:text-align="justify" fo:line-height="0.25in" fo:margin-left="0.8055in" fo:text-indent="-0.38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style:snap-to-layout-grid="false" fo:text-align="justify" fo:line-height="0.25in" fo:margin-left="0.8722in" fo:text-indent="-0.3888in">
        <style:tab-stops>
          <style:tab-stop style:type="left" style:position="-0.3722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本文" style:family="paragraph">
      <style:paragraph-properties fo:text-align="start" fo:margin-top="0in" fo:margin-bottom="0in" fo:line-height="0.25in" fo:text-indent="0.7777in"/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text-align="justify" fo:line-height="0.25in" fo:text-indent="0.7777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2777in" fo:margin-left="0.0263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break-before="page" style:snap-to-layout-grid="false"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8" style:parent-style-name="內文" style:family="paragraph">
      <style:text-properties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11" style:parent-style-name="內文" style:family="paragraph">
      <style:paragraph-properties style:snap-to-layout-grid="false" fo:text-align="justify" fo:margin-top="0.125in" fo:margin-left="-0.4166in" fo:text-indent="0.5402in">
        <style:tab-stops/>
      </style:paragraph-properties>
      <style:text-properties style:font-name="標楷體" style:font-name-asian="標楷體" fo:font-size="16pt" style:font-size-asian="16pt"/>
    </style:style>
    <style:style style:name="TableColumn713" style:family="table-column">
      <style:table-column-properties style:column-width="0.5097in" style:use-optimal-column-width="false"/>
    </style:style>
    <style:style style:name="TableColumn714" style:family="table-column">
      <style:table-column-properties style:column-width="0.75in" style:use-optimal-column-width="false"/>
    </style:style>
    <style:style style:name="TableColumn715" style:family="table-column">
      <style:table-column-properties style:column-width="0.9625in" style:use-optimal-column-width="false"/>
    </style:style>
    <style:style style:name="TableColumn716" style:family="table-column">
      <style:table-column-properties style:column-width="1in" style:use-optimal-column-width="false"/>
    </style:style>
    <style:style style:name="TableColumn717" style:family="table-column">
      <style:table-column-properties style:column-width="1in" style:use-optimal-column-width="false"/>
    </style:style>
    <style:style style:name="TableColumn718" style:family="table-column">
      <style:table-column-properties style:column-width="1.25in" style:use-optimal-column-width="false"/>
    </style:style>
    <style:style style:name="TableColumn719" style:family="table-column">
      <style:table-column-properties style:column-width="0.7562in" style:use-optimal-column-width="false"/>
    </style:style>
    <style:style style:name="TableColumn720" style:family="table-column">
      <style:table-column-properties style:column-width="0.6451in" style:use-optimal-column-width="false"/>
    </style:style>
    <style:style style:name="Table712" style:family="table">
      <style:table-properties style:width="6.8736in" fo:margin-left="0in" table:align="center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5" style:family="table-row">
      <style:table-row-properties style:min-row-height="0.3937in" style:use-optimal-row-height="false"/>
    </style:style>
    <style:style style:name="TableCell7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0" style:family="table-row">
      <style:table-row-properties style:min-row-height="0.3937in" style:use-optimal-row-height="false"/>
    </style:style>
    <style:style style:name="TableCell84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7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9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1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3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5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57" style:parent-style-name="內文" style:family="paragraph">
      <style:paragraph-properties fo:text-align="justify" fo:margin-left="-0.41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text-align="justify" fo:line-height="0.25in" fo:margin-left="-0.4166in" fo:text-indent="0.6652in">
        <style:tab-stops/>
      </style:paragraph-properties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style:snap-to-layout-grid="false" fo:text-align="justify" fo:line-height="0.25in" fo:text-indent="0.6805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25in" fo:margin-left="1.0722in" fo:text-indent="-0.388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style:snap-to-layout-grid="false" fo:text-align="justify" fo:line-height="0.25in" fo:margin-left="1.0652in" fo:text-indent="-0.388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style:snap-to-layout-grid="false" fo:text-align="justify" fo:line-height="0.25in" fo:text-indent="0.6805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 fo:margin-left="0.0263in" fo:text-indent="0.680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break-before="page" fo:text-align="center" fo:line-height="0.2777in" fo:margin-left="0.026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77" style:parent-style-name="本文" style:family="paragraph">
      <style:paragraph-properties fo:margin-top="0in" fo:margin-bottom="0in" fo:line-height="100%"/>
    </style:style>
    <style:style style:name="T878" style:parent-style-name="預設段落字型" style:family="text">
      <style:text-properties fo:font-weight="normal" style:font-weight-asian="normal" fo:font-size="22pt" style:font-size-asian="22pt" style:font-size-complex="22pt"/>
    </style:style>
    <style:style style:name="P879" style:parent-style-name="內文" style:family="paragraph">
      <style:text-properties style:font-name-asian="標楷體"/>
    </style:style>
    <style:style style:name="T880" style:parent-style-name="預設段落字型" style:family="text">
      <style:text-properties fo:font-size="22pt" style:font-size-asian="22pt" style:font-size-complex="22pt"/>
    </style:style>
    <style:style style:name="P881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0.9847in" style:use-optimal-column-width="false"/>
    </style:style>
    <style:style style:name="TableColumn885" style:family="table-column">
      <style:table-column-properties style:column-width="1.3104in" style:use-optimal-column-width="false"/>
    </style:style>
    <style:style style:name="TableColumn886" style:family="table-column">
      <style:table-column-properties style:column-width="1.4993in" style:use-optimal-column-width="false"/>
    </style:style>
    <style:style style:name="TableColumn887" style:family="table-column">
      <style:table-column-properties style:column-width="1.375in" style:use-optimal-column-width="false"/>
    </style:style>
    <style:style style:name="TableColumn888" style:family="table-column">
      <style:table-column-properties style:column-width="0.6368in" style:use-optimal-column-width="false"/>
    </style:style>
    <style:style style:name="Table882" style:family="table">
      <style:table-properties style:width="6.5937in" fo:margin-left="0in" table:align="center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90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902" style:family="table-row">
      <style:table-row-properties style:min-row-height="0.3937in" style:use-optimal-row-height="false"/>
    </style:style>
    <style:style style:name="TableCell90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3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41" style:family="table-row">
      <style:table-row-properties style:min-row-height="0.3937in" style:use-optimal-row-height="false"/>
    </style:style>
    <style:style style:name="TableCell9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4" style:family="table-row">
      <style:table-row-properties style:min-row-height="0.3937in" style:use-optimal-row-height="false"/>
    </style:style>
    <style:style style:name="TableCell9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7" style:family="table-row">
      <style:table-row-properties style:min-row-height="0.3937in" style:use-optimal-row-height="false"/>
    </style:style>
    <style:style style:name="TableCell9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3" style:family="table-row">
      <style:table-row-properties style:min-row-height="0.3937in" style:use-optimal-row-height="false"/>
    </style:style>
    <style:style style:name="TableCell9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6" style:family="table-row">
      <style:table-row-properties style:min-row-height="0.3937in" style:use-optimal-row-height="false"/>
    </style:style>
    <style:style style:name="TableCell10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32" style:family="table-row">
      <style:table-row-properties style:min-row-height="0.3937in" style:use-optimal-row-height="false"/>
    </style:style>
    <style:style style:name="TableCell10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45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style:snap-to-layout-grid="false" fo:text-align="justify" fo:line-height="0.25in" fo:text-indent="0.5833in"/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style:snap-to-layout-grid="false" fo:text-align="justify" fo:line-height="0.25in" fo:margin-left="0.0965in" fo:margin-right="-0.1666in" fo:text-indent="0.486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3" style:parent-style-name="本文" style:family="paragraph">
      <style:paragraph-properties fo:text-align="start" fo:margin-top="0in" fo:margin-bottom="0in" fo:line-height="0.25in" fo:margin-left="1.4083in" fo:text-indent="-0.5347in">
        <style:tab-stops/>
      </style:paragraph-properties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snap-to-layout-grid="false" fo:text-align="justify" fo:line-height="0.25in" fo:margin-right="-0.1666in" fo:text-indent="0.875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style:snap-to-layout-grid="false" fo:text-align="justify" fo:line-height="0.25in" fo:margin-right="-0.1666in" fo:text-indent="0.5833in"/>
      <style:text-properties style:font-name="標楷體" style:font-name-asian="標楷體" fo:font-size="14pt" style:font-size-asian="14pt"/>
    </style:style>
    <style:style style:name="P1057" style:parent-style-name="內文" style:family="paragraph">
      <style:paragraph-properties fo:break-before="page" style:snap-to-layout-grid="false" fo:text-align="center" fo:margin-right="0.0916in"/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style:snap-to-layout-grid="false" fo:text-align="center" fo:margin-right="0.0916in"/>
      <style:text-properties style:font-name-asian="標楷體" fo:font-weight="bold" style:font-weight-asian="bold" fo:font-size="20pt" style:font-size-asian="20pt" style:font-size-complex="20pt"/>
    </style:style>
    <style:style style:name="P1059" style:parent-style-name="內文" style:family="paragraph">
      <style:paragraph-properties style:line-break="normal" style:snap-to-layout-grid="false" fo:text-align="center" fo:margin-right="0.0916in"/>
    </style:style>
    <style:style style:name="T10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61" style:parent-style-name="內文" style:family="paragraph">
      <style:text-properties style:font-name-asian="標楷體"/>
    </style:style>
    <style:style style:name="T10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4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5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6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7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8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9" style:parent-style-name="內文" style:family="paragraph">
      <style:text-properties style:font-name-asian="標楷體" fo:letter-spacing="-0.0138in" fo:font-size="14pt" style:font-size-asian="14pt"/>
    </style:style>
    <style:style style:name="P1100" style:parent-style-name="內文" style:family="paragraph">
      <style:paragraph-properties fo:text-align="start" fo:text-indent="0.3333in"/>
      <style:text-properties style:font-name-asian="標楷體" fo:letter-spacing="-0.0138in" fo:font-size="14pt" style:font-size-asian="14pt"/>
    </style:style>
    <style:style style:name="P1101" style:parent-style-name="內文" style:family="paragraph">
      <style:paragraph-properties fo:break-before="page" style:snap-to-layout-grid="false" fo:text-align="justify" fo:line-height="0.25in" fo:margin-right="-0.1666in"/>
    </style:style>
    <style:style style:name="TableColumn1103" style:family="table-column">
      <style:table-column-properties style:column-width="1.6027in"/>
    </style:style>
    <style:style style:name="TableColumn1104" style:family="table-column">
      <style:table-column-properties style:column-width="3.0861in"/>
    </style:style>
    <style:style style:name="TableColumn1105" style:family="table-column">
      <style:table-column-properties style:column-width="0.6027in"/>
    </style:style>
    <style:style style:name="TableColumn1106" style:family="table-column">
      <style:table-column-properties style:column-width="0.3916in"/>
    </style:style>
    <style:style style:name="TableColumn1107" style:family="table-column">
      <style:table-column-properties style:column-width="0.9194in"/>
    </style:style>
    <style:style style:name="Table1102" style:family="table">
      <style:table-properties style:width="6.6027in" fo:margin-left="0in" table:align="center"/>
    </style:style>
    <style:style style:name="TableRow1108" style:family="table-row">
      <style:table-row-properties style:min-row-height="0.4868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6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7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8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9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20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1121" style:family="table-row">
      <style:table-row-properties style:min-row-height="0.4583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30" style:family="table-row">
      <style:table-row-properties style:min-row-height="0.4583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35" style:family="table-row">
      <style:table-row-properties style:min-row-height="0.4583in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40" style:family="table-row">
      <style:table-row-properties style:min-row-height="0.4583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45" style:family="table-row">
      <style:table-row-properties style:min-row-height="0.4583in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50" style:family="table-row">
      <style:table-row-properties style:min-row-height="0.4583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start" fo:line-height="0.3333in"/>
      <style:text-properties style:font-name-asian="標楷體" style:font-weight-complex="bold" fo:font-size="16pt" style:font-size-asian="16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1155" style:family="table-row">
      <style:table-row-properties style:min-row-height="0.4583in" fo:keep-together="always"/>
    </style:style>
    <style:style style:name="TableCell1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58" style:family="table-row">
      <style:table-row-properties style:min-row-height="0.4583in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67" style:family="table-row">
      <style:table-row-properties style:min-row-height="0.4583in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fo:line-height="0.3333in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4583in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0.3333in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87" style:family="table-row">
      <style:table-row-properties style:min-row-height="0.4583in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3333in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97" style:family="table-row">
      <style:table-row-properties style:min-row-height="0.4583in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line-height="0.3333in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07" style:family="table-row">
      <style:table-row-properties style:min-row-height="0.4583in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3333in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17" style:family="table-row">
      <style:table-row-properties style:min-row-height="0.4583in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3333in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27" style:family="table-row">
      <style:table-row-properties style:min-row-height="0.4583in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start" fo:line-height="0.3333in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37" style:family="table-row">
      <style:table-row-properties style:min-row-height="1.7416in" fo:keep-together="always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40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1241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2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1243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4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5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6" style:parent-style-name="內文" style:family="paragraph">
      <style:paragraph-properties fo:text-align="center" fo:line-height="0.2777in"/>
    </style:style>
    <style:style style:name="T1247" style:parent-style-name="預設段落字型" style:family="text">
      <style:text-properties style:font-name-asian="標楷體" style:font-weight-complex="bold" fo:font-size="16pt" style:font-size-asian="16pt"/>
    </style:style>
    <style:style style:name="T1248" style:parent-style-name="預設段落字型" style:family="text">
      <style:text-properties style:font-name-asian="標楷體" style:font-weight-complex="bold" fo:font-size="16pt" style:font-size-asian="16pt"/>
    </style:style>
    <style:style style:name="T1249" style:parent-style-name="預設段落字型" style:family="text">
      <style:text-properties style:font-name-asian="標楷體" style:font-weight-complex="bold" fo:font-size="16pt" style:font-size-asian="16pt"/>
    </style:style>
    <style:style style:name="T1250" style:parent-style-name="預設段落字型" style:family="text">
      <style:text-properties style:font-name-asian="標楷體" style:font-weight-complex="bold" fo:font-size="16pt" style:font-size-asian="16pt"/>
    </style:style>
    <style:style style:name="T1251" style:parent-style-name="預設段落字型" style:family="text">
      <style:text-properties style:font-name-asian="標楷體" style:font-weight-complex="bold" fo:font-size="16pt" style:font-size-asian="16pt"/>
    </style:style>
    <style:style style:name="T1252" style:parent-style-name="預設段落字型" style:family="text">
      <style:text-properties style:font-name-asian="標楷體" style:font-weight-complex="bold" fo:font-size="16pt" style:font-size-asian="16pt"/>
    </style:style>
    <style:style style:name="T1253" style:parent-style-name="預設段落字型" style:family="text">
      <style:text-properties style:font-name-asian="標楷體" style:font-weight-complex="bold" fo:font-size="16pt" style:font-size-asian="16pt"/>
    </style:style>
    <style:style style:name="T1254" style:parent-style-name="預設段落字型" style:family="text">
      <style:text-properties style:font-name-asian="標楷體" style:font-weight-complex="bold" fo:font-size="16pt" style:font-size-asian="16pt"/>
    </style:style>
    <style:style style:name="T12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7" style:parent-style-name="預設段落字型" style:family="text">
      <style:text-properties style:font-name-asian="標楷體" style:font-weight-complex="bold" fo:font-size="16pt" style:font-size-asian="16pt"/>
    </style:style>
    <style:style style:name="T1258" style:parent-style-name="預設段落字型" style:family="text">
      <style:text-properties style:font-name-asian="標楷體" style:font-weight-complex="bold" fo:font-size="16pt" style:font-size-asian="16pt"/>
    </style:style>
    <style:style style:name="T1259" style:parent-style-name="預設段落字型" style:family="text">
      <style:text-properties style:font-name-asian="標楷體" style:font-weight-complex="bold" fo:font-size="16pt" style:font-size-asian="16pt"/>
    </style:style>
    <style:style style:name="T1260" style:parent-style-name="預設段落字型" style:family="text">
      <style:text-properties style:font-name-asian="標楷體" style:font-weight-complex="bold" fo:font-size="16pt" style:font-size-asian="16pt"/>
    </style:style>
    <style:style style:name="T1261" style:parent-style-name="預設段落字型" style:family="text">
      <style:text-properties style:font-name-asian="標楷體" style:font-weight-complex="bold" fo:font-size="16pt" style:font-size-asian="16pt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71" style:family="table-column">
      <style:table-column-properties style:column-width="1.7909in"/>
    </style:style>
    <style:style style:name="TableColumn1272" style:family="table-column">
      <style:table-column-properties style:column-width="0.2062in"/>
    </style:style>
    <style:style style:name="TableColumn1273" style:family="table-column">
      <style:table-column-properties style:column-width="1.8472in"/>
    </style:style>
    <style:style style:name="TableColumn1274" style:family="table-column">
      <style:table-column-properties style:column-width="0.3687in"/>
    </style:style>
    <style:style style:name="TableColumn1275" style:family="table-column">
      <style:table-column-properties style:column-width="0.3152in"/>
    </style:style>
    <style:style style:name="TableColumn1276" style:family="table-column">
      <style:table-column-properties style:column-width="2.1652in"/>
    </style:style>
    <style:style style:name="Table1270" style:family="table">
      <style:table-properties style:width="6.6937in" fo:margin-left="0.118in" table:align="left"/>
    </style:style>
    <style:style style:name="TableRow1277" style:family="table-row">
      <style:table-row-properties style:min-row-height="0.6145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287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TableRow1288" style:family="table-row">
      <style:table-row-properties style:min-row-height="1.2222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/>
    </style:style>
    <style:style style:name="P1295" style:parent-style-name="內文" style:family="paragraph">
      <style:paragraph-properties fo:text-align="justify" fo:line-height="0.1666in"/>
      <style:text-properties style:font-name="標楷體" style:font-name-asian="標楷體" fo:color="#FF0000" fo:font-size="14pt" style:font-size-asian="14pt"/>
    </style:style>
    <style:style style:name="P1296" style:parent-style-name="內文" style:family="paragraph">
      <style:paragraph-properties fo:text-align="justify" fo:margin-top="0.125in" fo:text-indent="0.7777in"/>
      <style:text-properties style:font-name="標楷體" style:font-name-asian="標楷體" fo:color="#FF0000" fo:font-size="14pt" style:font-size-asian="14pt"/>
    </style:style>
    <style:style style:name="TableRow1297" style:family="table-row">
      <style:table-row-properties style:min-row-height="1.2222in"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4166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130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301" style:parent-style-name="內文" style:family="paragraph">
      <style:paragraph-properties fo:text-align="justify" fo:line-height="0.375in" fo:margin-left="0.8701in" fo:text-indent="-0.5909in">
        <style:tab-stops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fo:font-size="16pt" style:font-size-asian="16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fo:text-align="justify" fo:line-height="0.375in" fo:margin-left="0.8701in" fo:text-indent="-0.5909in">
        <style:tab-stops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7" style:parent-style-name="預設段落字型" style:family="text">
      <style:text-properties style:font-name="標楷體" style:font-name-asian="標楷體" fo:font-size="16pt" style:font-size-asian="16pt"/>
    </style:style>
    <style:style style:name="P1328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9" style:parent-style-name="本文縮排" style:family="paragraph">
      <style:paragraph-properties fo:line-height="0.375in" fo:margin-left="0.4444in" fo:text-indent="-0.4444in">
        <style:tab-stops/>
      </style:paragraph-properties>
      <style:text-properties style:use-window-font-color="true" fo:font-size="16pt" style:font-size-asian="16pt"/>
    </style:style>
    <style:style style:name="P1330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31" style:family="table-row">
      <style:table-row-properties style:min-row-height="0.5875in" fo:keep-together="always"/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Row1334" style:family="table-row">
      <style:table-row-properties style:min-row-height="0.7395in" fo:keep-together="always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13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4166in" fo:text-indent="0.2222in"/>
      <style:text-properties style:font-name="標楷體" style:font-name-asian="標楷體" fo:font-size="16pt" style:font-size-asian="16pt"/>
    </style:style>
    <style:style style:name="P1341" style:parent-style-name="內文" style:family="paragraph">
      <style:paragraph-properties fo:text-indent="0.4861in"/>
      <style:text-properties fo:font-size="1pt" style:font-size-asian="1pt" style:font-size-complex="1pt"/>
    </style:style>
    <style:style style:name="P1342" style:parent-style-name="內文" style:family="paragraph">
      <style:paragraph-properties fo:break-before="page" fo:text-align="center"/>
    </style:style>
    <style:style style:name="T13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51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olumn1353" style:family="table-column">
      <style:table-column-properties style:column-width="6.4972in"/>
    </style:style>
    <style:style style:name="Table1352" style:family="table">
      <style:table-properties style:width="6.4972in" fo:margin-left="0in" table:align="center"/>
    </style:style>
    <style:style style:name="TableRow1354" style:family="table-row">
      <style:table-row-properties style:min-row-height="2.6194in"/>
    </style:style>
    <style:style style:name="TableCell13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margin-top="0.125in" fo:line-height="0.3888in"/>
    </style:style>
    <style:style style:name="T1357" style:parent-style-name="預設段落字型" style:family="text">
      <style:text-properties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6pt" style:font-size-asian="16pt" style:font-size-complex="16pt"/>
    </style:style>
    <style:style style:name="T13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6pt" style:font-size-asian="16pt" style:font-size-complex="16pt"/>
    </style:style>
    <style:style style:name="T1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6pt" style:font-size-asian="16pt" style:font-size-complex="16pt"/>
    </style:style>
    <style:style style:name="T1366" style:parent-style-name="預設段落字型" style:family="text">
      <style:text-properties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-asian="標楷體" fo:font-size="16pt" style:font-size-asian="16pt" style:font-size-complex="16pt"/>
    </style:style>
    <style:style style:name="T1371" style:parent-style-name="預設段落字型" style:family="text">
      <style:text-properties style:font-name-asian="標楷體" fo:font-size="16pt" style:font-size-asian="16pt" style:font-size-complex="16pt"/>
    </style:style>
    <style:style style:name="T1372" style:parent-style-name="預設段落字型" style:family="text">
      <style:text-properties style:font-name-asian="標楷體" fo:font-size="16pt" style:font-size-asian="16pt" style:font-size-complex="16pt"/>
    </style:style>
    <style:style style:name="T1373" style:parent-style-name="預設段落字型" style:family="text">
      <style:text-properties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-asian="標楷體" fo:font-size="16pt" style:font-size-asian="16pt" style:font-size-complex="16pt"/>
    </style:style>
    <style:style style:name="T1380" style:parent-style-name="預設段落字型" style:family="text">
      <style:text-properties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-asian="標楷體" fo:font-size="16pt" style:font-size-asian="16pt" style:font-size-complex="16pt"/>
    </style:style>
    <style:style style:name="T1382" style:parent-style-name="預設段落字型" style:family="text">
      <style:text-properties style:font-name-asian="標楷體" fo:font-size="16pt" style:font-size-asian="16pt" style:font-size-complex="16pt"/>
    </style:style>
    <style:style style:name="T1383" style:parent-style-name="預設段落字型" style:family="text">
      <style:text-properties style:font-name-asian="標楷體" fo:font-size="16pt" style:font-size-asian="16pt" style:font-size-complex="16pt"/>
    </style:style>
    <style:style style:name="P1384" style:parent-style-name="內文" style:family="paragraph">
      <style:paragraph-properties fo:text-align="justify" fo:line-height="0.3888in" fo:text-indent="0.4444in"/>
      <style:text-properties style:font-name-asian="標楷體" fo:font-size="16pt" style:font-size-asian="16pt" style:font-size-complex="16pt"/>
    </style:style>
    <style:style style:name="P1385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1386" style:parent-style-name="內文" style:family="paragraph">
      <style:paragraph-properties fo:text-align="justify" fo:line-height="0.3888in" fo:text-indent="4.2222in"/>
      <style:text-properties style:font-name-asian="標楷體" fo:font-size="16pt" style:font-size-asian="16pt" style:font-size-complex="16pt"/>
    </style:style>
    <style:style style:name="P1387" style:parent-style-name="內文" style:family="paragraph">
      <style:paragraph-properties fo:text-align="end" fo:line-height="0.3888in" fo:text-indent="4.2222in"/>
      <style:text-properties style:font-name-asian="標楷體" fo:font-size="16pt" style:font-size-asian="16pt" style:font-size-complex="16pt"/>
    </style:style>
    <style:style style:name="TableRow1388" style:family="table-row">
      <style:table-row-properties style:min-row-height="0.5826in"/>
    </style:style>
    <style:style style:name="TableCell1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-asian="標楷體" fo:font-size="16pt" style:font-size-asian="16pt" style:font-size-complex="16pt"/>
    </style:style>
    <style:style style:name="T1392" style:parent-style-name="預設段落字型" style:family="text">
      <style:text-properties style:font-name-asian="標楷體" fo:font-size="16pt" style:font-size-asian="16pt" style:font-size-complex="16pt"/>
    </style:style>
    <style:style style:name="TableRow1393" style:family="table-row">
      <style:table-row-properties style:min-row-height="2.625in"/>
    </style:style>
    <style:style style:name="TableCell13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396" style:parent-style-name="內文" style:family="paragraph">
      <style:paragraph-properties fo:line-height="200%" fo:text-indent="0.4444in"/>
    </style:style>
    <style:style style:name="T1397" style:parent-style-name="預設段落字型" style:family="text">
      <style:text-properties style:font-name-asian="標楷體" fo:font-size="16pt" style:font-size-asian="16pt" style:font-size-complex="16pt"/>
    </style:style>
    <style:style style:name="T13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size="16pt" style:font-size-asian="16pt" style:font-size-complex="16pt"/>
    </style:style>
    <style:style style:name="P1402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403" style:parent-style-name="內文" style:family="paragraph">
      <style:paragraph-properties fo:text-align="end" fo:line-height="200%" fo:text-indent="0.8888in"/>
      <style:text-properties style:font-name-asian="標楷體" fo:font-size="16pt" style:font-size-asian="16pt" style:font-size-complex="16pt"/>
    </style:style>
    <style:style style:name="P1404" style:parent-style-name="內文" style:family="paragraph">
      <style:paragraph-properties fo:text-align="end" fo:line-height="200%" fo:text-indent="0.8888in"/>
      <style:text-properties style:font-name-asian="標楷體" fo:font-size="16pt" style:font-size-asian="16pt" style:font-size-complex="16pt"/>
    </style:style>
    <style:style style:name="P1405" style:parent-style-name="標題1" style:family="paragraph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0</text:span><text:span text:style-name="T4">9</text:span><text:span text:style-name="T5">年</text:span><text:span text:style-name="T6">臺中</text:span><text:span text:style-name="T7">市</text:span><text:span text:style-name="T8">國</text:span><text:span text:style-name="T9">小教師申請超額及市</text:span><text:span text:style-name="T10">內聯合介聘作業</text:span><text:span text:style-name="T11">所需</text:span><text:span text:style-name="T12">表</text:span><text:span text:style-name="T13">件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填寫資料項目</text:span></text:p>
          </table:table-cell>
          <table:table-cell table:style-name="TableCell22">
            <text:p text:style-name="P23"><text:span text:style-name="T24">所需證件</text:span></text:p>
          </table:table-cell>
          <table:table-cell table:style-name="TableCell25">
            <text:p text:style-name="P26"><text:span text:style-name="T27">積分計算注意事項</text:span></text:p>
          </table:table-cell>
        </table:table-row>
        <table:table-row table:style-name="TableRow28">
          <table:table-cell table:style-name="TableCell29">
            <text:p text:style-name="P30"><text:span text:style-name="T31">一、</text:span><text:span text:style-name="T32">本校服務年資</text:span></text:p>
          </table:table-cell>
          <table:table-cell table:style-name="TableCell33">
            <text:p text:style-name="P34"><text:span text:style-name="T35">歷年聘書或服務證明</text:span></text:p>
          </table:table-cell>
          <table:table-cell table:style-name="TableCell36">
            <text:p text:style-name="P37"><text:span text:style-name="T38">年資採計至</text:span><text:span text:style-name="T39">10</text:span><text:span text:style-name="T40">9</text:span><text:span text:style-name="T41">年</text:span><text:span text:style-name="T42">7</text:span><text:span text:style-name="T43">月</text:span><text:span text:style-name="T44">31</text:span><text:span text:style-name="T45">日</text:span><text:span text:style-name="T46">，餘一律採計至</text:span><text:span text:style-name="T47">10</text:span><text:span text:style-name="T48">9</text:span><text:span text:style-name="T49">年</text:span><text:span text:style-name="T50">4</text:span><text:span text:style-name="T51">月</text:span><text:span text:style-name="T52">1</text:span><text:span text:style-name="T53">7</text:span><text:span text:style-name="T54">日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span text:style-name="T59">二、任教地區限制</text:span></text:p>
          </table:table-cell>
          <table:table-cell table:style-name="TableCell60">
            <text:p text:style-name="P61"><text:span text:style-name="T62">教師合格證書</text:span></text:p>
          </table:table-cell>
          <table:table-cell table:style-name="TableCell63">
            <text:p text:style-name="P64"><text:span text:style-name="T65">1.</text:span><text:span text:style-name="T66">一般地區或特殊地區或偏遠及特偏地區。</text:span></text:p>
            <text:p text:style-name="P67"><text:span text:style-name="T68">2.</text:span><text:span text:style-name="T69">限任偏遠及特偏地區者，不得申請介聘一般地區及特殊地區學校。</text:span></text:p>
          </table:table-cell>
        </table:table-row>
        <table:table-row table:style-name="TableRow70">
          <table:table-cell table:style-name="TableCell71">
            <text:p text:style-name="P72"><text:span text:style-name="T73">三、</text:span><text:span text:style-name="T74">申請介聘</text:span><text:span text:style-name="T75">類別</text:span></text:p>
          </table:table-cell>
          <table:table-cell table:style-name="TableCell76">
            <text:p text:style-name="P77"><text:span text:style-name="T78">1.</text:span><text:span text:style-name="T79">教師合格證書</text:span></text:p>
            <text:p text:style-name="P80"><text:span text:style-name="T81">2.</text:span><text:span text:style-name="T82">在職證明書</text:span></text:p>
            <text:p text:style-name="P83">3.英語或專輔教師資格證明文件</text:p>
          </table:table-cell>
          <table:table-cell table:style-name="TableCell84">
            <text:p text:style-name="P85">1.國小：分為一般、英語(含英語專長及英語巡迴)、專輔、身心障礙、資賦優異等五類。</text:p>
            <text:p text:style-name="P86">2.幼兒園：分為幼兒園、學前特殊教育等二類。</text:p>
            <text:p text:style-name="P87">3.具有英語、專輔教師資格者須檢附相關證明。</text:p>
            <text:p text:style-name="P88"><text:span text:style-name="T89">4.</text:span><text:span text:style-name="T90">教師申請介聘之科（類）別，應以現應聘任教科（類）別為限，惟現職非英語專長教師，但為臺中市（含原臺中縣）甄選之英語專長類別教師（應考類別為英語專長），且具證明文件者，得以英語專長類別申請介聘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四、年資積分</text:span></text:p>
          </table:table-cell>
          <table:table-cell table:style-name="TableCell96">
            <text:p text:style-name="P97"><text:span text:style-name="T98">1.</text:span><text:span text:style-name="T99">服務證明書或歷年考核通知書</text:span></text:p>
            <text:p text:style-name="P100"><text:span text:style-name="T101">2</text:span><text:span text:style-name="T102">.</text:span><text:span text:style-name="T103">在職證明書</text:span></text:p>
            <text:p text:style-name="P104"><text:span text:style-name="T105">3.</text:span><text:span text:style-name="T106">留職停薪同意復職證明文件（無留職停薪者免附）</text:span></text:p>
          </table:table-cell>
          <table:table-cell table:style-name="TableCell107">
            <text:p text:style-name="P108"><text:span text:style-name="T109">1.</text:span><text:span text:style-name="T110">市內：現職國民小學或幼兒園服務年資。</text:span></text:p>
            <text:p text:style-name="P111"><text:span text:style-name="T112">2.</text:span><text:span text:style-name="T113">超額：原經超額介聘之教師得併計原服務超額學校之年資。</text:span></text:p>
            <text:p text:style-name="P114"><text:span text:style-name="T115">3.</text:span><text:span text:style-name="T116">義務役（不含志願役）及育嬰留職停薪年資得以採計</text:span><text:span text:style-name="T117">，加給部份不計入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<text:span text:style-name="T122">五、考績</text:span><text:span text:style-name="T123">積分</text:span></text:p>
            <text:p text:style-name="P124"><text:span text:style-name="T125">(</text:span><text:span text:style-name="T126">最高</text:span><text:span text:style-name="T127">10</text:span><text:span text:style-name="T128">分</text:span><text:span text:style-name="T129">)</text:span></text:p>
          </table:table-cell>
          <table:table-cell table:style-name="TableCell130">
            <text:p text:style-name="P131"><text:span text:style-name="T132">最近</text:span><text:span text:style-name="T133">5</text:span><text:span text:style-name="T134">年</text:span><text:span text:style-name="T135">（</text:span><text:span text:style-name="T136">10</text:span><text:span text:style-name="T137">3</text:span><text:span text:style-name="T138">-10</text:span><text:span text:style-name="T139">7</text:span><text:span text:style-name="T140">學年度）</text:span><text:span text:style-name="T141">在本校之考核通知書</text:span></text:p>
          </table:table-cell>
          <table:table-cell table:style-name="TableCell142">
            <text:p text:style-name="P143"><text:span text:style-name="T144">1.</text:span><text:span text:style-name="T145">市內：最近</text:span><text:span text:style-name="T146">5</text:span><text:span text:style-name="T147">年在本校考績積分。</text:span></text:p>
            <text:p text:style-name="P148"><text:span text:style-name="T149">2.</text:span><text:span text:style-name="T150">超額：原經超額介聘之教師得併計原服務超額學校</text:span><text:span text:style-name="T151">5</text:span><text:span text:style-name="T152">年內之考績。</text:span></text:p>
          </table:table-cell>
        </table:table-row>
        <table:table-row table:style-name="TableRow153">
          <table:table-cell table:style-name="TableCell154">
            <text:p text:style-name="P155"><text:span text:style-name="T156">六</text:span><text:span text:style-name="T157">、獎懲積分</text:span></text:p>
            <text:p text:style-name="P158"><text:span text:style-name="T159">(</text:span><text:span text:style-name="T160">最高</text:span><text:span text:style-name="T161">10</text:span><text:span text:style-name="T162">分</text:span><text:span text:style-name="T163">)</text:span></text:p>
          </table:table-cell>
          <table:table-cell table:style-name="TableCell164">
            <text:p text:style-name="P165"><text:span text:style-name="T166">最近</text:span><text:span text:style-name="T167">5</text:span><text:span text:style-name="T168">年</text:span><text:span text:style-name="T169">（</text:span><text:span text:style-name="T170">10</text:span><text:span text:style-name="T171">4</text:span><text:span text:style-name="T172">.</text:span><text:span text:style-name="T173">0</text:span><text:span text:style-name="T174">4</text:span><text:span text:style-name="T175">.</text:span><text:span text:style-name="T176">16</text:span><text:span text:style-name="T177">-</text:span><text:span text:style-name="T178">10</text:span><text:span text:style-name="T179">9</text:span><text:span text:style-name="T180">.</text:span><text:span text:style-name="T181">0</text:span><text:span text:style-name="T182">4</text:span><text:span text:style-name="T183">.</text:span><text:span text:style-name="T184">17</text:span><text:span text:style-name="T185">）</text:span><text:span text:style-name="T186">在本校之獎懲令及獎狀（獎牌）</text:span></text:p>
          </table:table-cell>
          <table:table-cell table:style-name="TableCell187">
            <text:p text:style-name="P188"><text:span text:style-name="T189">1.</text:span><text:span text:style-name="T190">市內：最近</text:span><text:span text:style-name="T191">5</text:span><text:span text:style-name="T192">年在本校獎懲積分。</text:span></text:p>
            <text:p text:style-name="P193"><text:span text:style-name="T194">2.</text:span><text:span text:style-name="T195">超額：原經超額介聘之教師得併計原服務超額學校之獎懲</text:span><text:span text:style-name="T196">，不受最近</text:span><text:span text:style-name="T197">5</text:span><text:span text:style-name="T198">年之限制</text:span><text:span text:style-name="T199">。</text:span></text:p>
            <text:p text:style-name="P200"><text:span text:style-name="T201">3.</text:span><text:span text:style-name="T202">獎狀</text:span><text:span text:style-name="T203">(</text:span><text:span text:style-name="T204">牌</text:span><text:span text:style-name="T205">)</text:span><text:span text:style-name="T206">核發日期，「月份」未標示明確者，不予採計；日期未標示者，視為當月「</text:span><text:span text:style-name="T207">15</text:span><text:span text:style-name="T208">」日。（參照民法規定）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七、</text:span><text:span text:style-name="T213">研習</text:span><text:span text:style-name="T214">積分</text:span></text:p>
            <text:p text:style-name="P215"><text:span text:style-name="T216">（最高</text:span><text:span text:style-name="T217">10</text:span><text:span text:style-name="T218">分）</text:span></text:p>
          </table:table-cell>
          <table:table-cell table:style-name="TableCell219">
            <text:p text:style-name="P220"><text:span text:style-name="T221">研習時數證明書</text:span></text:p>
          </table:table-cell>
          <table:table-cell table:style-name="TableCell222">
            <text:p text:style-name="P223"><text:span text:style-name="T224">1.</text:span><text:span text:style-name="T225">市內：最近</text:span><text:span text:style-name="T226">5</text:span><text:span text:style-name="T227">年</text:span><text:span text:style-name="T228">（</text:span><text:span text:style-name="T229">10</text:span><text:span text:style-name="T230">4</text:span><text:span text:style-name="T231">.</text:span><text:span text:style-name="T232">04</text:span><text:span text:style-name="T233">.</text:span><text:span text:style-name="T234">16</text:span><text:span text:style-name="T235">-10</text:span><text:span text:style-name="T236">9</text:span><text:span text:style-name="T237">.</text:span><text:span text:style-name="T238">04</text:span><text:span text:style-name="T239">.</text:span><text:span text:style-name="T240">17</text:span><text:span text:style-name="T241">）</text:span><text:span text:style-name="T242">在現職國民小學或幼兒園依相關規定之進修研習。</text:span></text:p>
            <text:p text:style-name="P243"><text:span text:style-name="T244">2.</text:span><text:span text:style-name="T245">超額：原經超額介聘之教師得併計原服務超額學校之研習。</text:span></text:p>
            <text:p text:style-name="P246"><text:span text:style-name="T247">3.</text:span><text:span text:style-name="T248">經服務學校或主管教育行政機關主動薦送、指派或同意參加具主管教育行政機關核准文號之進修、研習，始得採計；另參加其他機關團體（如基金會、協會、財團法人、補習班</text:span><text:span text:style-name="T249">..</text:span><text:span text:style-name="T250">等）辦理之進修、研習，未取得主管教育行政機關核准文號者，不得採計。</text:span></text:p>
            <text:p text:style-name="P251"><text:span text:style-name="T252">4</text:span><text:span text:style-name="T253">.</text:span><text:span text:style-name="T254">進修大學校院研究所教師在職進修班者，學分逐年採計。</text:span></text:p>
            <text:p text:style-name="P255"><text:span text:style-name="T256">5</text:span><text:span text:style-name="T257">.</text:span><text:span text:style-name="T258">教師參加網路文官</text:span><text:span text:style-name="T259">E</text:span><text:span text:style-name="T260">學院、地方</text:span><text:span text:style-name="T261">E</text:span><text:span text:style-name="T262">學中心及公務人員終身學習護照等公務機關辦理之</text:span><text:span text:style-name="T263">數位學習時數均可採計。</text:span></text:p>
          </table:table-cell>
        </table:table-row>
        <table:table-row table:style-name="TableRow264">
          <table:table-cell table:style-name="TableCell265">
            <text:p text:style-name="P266"><text:span text:style-name="T267">八、具儲訓合格主任資格者</text:span></text:p>
          </table:table-cell>
          <table:table-cell table:style-name="TableCell268">
            <text:p text:style-name="P269">1.擬介聘學校教評會會議紀錄</text:p>
            <text:p text:style-name="P270">2.擬介聘學校同意聘任書</text:p>
          </table:table-cell>
          <table:table-cell table:style-name="TableCell271">
            <text:p text:style-name="P272"><text:span text:style-name="T273">適用本項加分規定者應</text:span><text:span text:style-name="T274">出具擬介聘教評會會議紀錄及同意聘任書</text:span><text:span text:style-name="T275">，並限於選填出具同意</text:span><text:span text:style-name="T276">聘任</text:span><text:span text:style-name="T277">書之學校時加</text:span><text:span text:style-name="T278">20</text:span><text:span text:style-name="T279">分。</text:span></text:p>
          </table:table-cell>
        </table:table-row>
        <table:table-row table:style-name="TableRow280">
          <table:table-cell table:style-name="TableCell281" table:number-rows-spanned="4">
            <text:p text:style-name="P282"><text:span text:style-name="T283">九、其他應備表件</text:span></text:p>
          </table:table-cell>
          <table:table-cell table:style-name="TableCell284">
            <text:p text:style-name="P285">申請介聘申請表</text:p>
            <text:p text:style-name="P286"><text:span text:style-name="T287">（以</text:span><text:span text:style-name="T288">A3</text:span><text:span text:style-name="T289">紙張列印）</text:span></text:p>
          </table:table-cell>
          <table:table-cell table:style-name="TableCell290">
            <text:p text:style-name="P291"><text:span text:style-name="T292">需經申請人切結並核章完成。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線上登錄報名表</text:span></text:p>
          </table:table-cell>
          <table:table-cell table:style-name="TableCell298">
            <text:p text:style-name="P299"><text:span text:style-name="T300">1.</text:span><text:span text:style-name="T301">申請人至指定介聘網頁登錄完成後</text:span><text:span text:style-name="T302">列印簽名並經核章完成之報名表。</text:span></text:p>
            <text:p text:style-name="P303"><text:span text:style-name="T304">2.</text:span><text:span text:style-name="T305">申請表之資料如與上網填報之資料不符者，以申請表所載資料為準。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切結書</text:span></text:p>
          </table:table-cell>
          <table:table-cell table:style-name="TableCell311">
            <text:p text:style-name="P312"><text:span text:style-name="T313">同時申請</text:span><text:span text:style-name="T314">市內介聘及</text:span><text:span text:style-name="T315">臺閩者方需檢附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申請介聘名冊</text:span></text:p>
          </table:table-cell>
          <table:table-cell table:style-name="TableCell321">
            <text:p text:style-name="P322"><text:span text:style-name="T323">分為臺閩、超額及市內介聘，國小、幼兒園分別造冊（由現職學校出具）。</text:span></text:p>
          </table:table-cell>
        </table:table-row>
      </table:table>
      <text:list text:style-name="LFO44" text:continue-numbering="true">
        <text:list-item>
          <text:p text:style-name="P324"><text:span text:style-name="T325">注意事項：以上證件除年資採計至</text:span><text:span text:style-name="T326">10</text:span><text:span text:style-name="T327">9</text:span><text:span text:style-name="T328">年</text:span><text:span text:style-name="T329">7</text:span><text:span text:style-name="T330">月</text:span><text:span text:style-name="T331">31</text:span><text:span text:style-name="T332">日</text:span><text:span text:style-name="T333">，餘一律採計至</text:span><text:span text:style-name="T334">10</text:span><text:span text:style-name="T335">9</text:span><text:span text:style-name="T336">年</text:span><text:span text:style-name="T337">4</text:span><text:span text:style-name="T338">月</text:span><text:span text:style-name="T339">17</text:span><text:span text:style-name="T340">日</text:span><text:span text:style-name="T341">，申請介聘教師應檢附正本以供服務學校人事人員核驗，驗訖後發還，另準備一份影印本交由服務學校人事人員逕送介聘承辦學校複核。</text:span><text:span text:style-name="T342">（</text:span><text:span text:style-name="T343">影本每頁加蓋「與正本相符」字樣，並加蓋人事主任或兼任人事職名章。</text:span><text:span text:style-name="T344">）</text:span></text:p>
        </text:list-item>
      </text:list>
      <text:soft-page-break/>
      <text:p text:style-name="P345"><text:span text:style-name="T346"><draw:frame draw:z-index="251655680" draw:id="id0" draw:style-name="a0" draw:name="Text Box 27" text:anchor-type="paragraph" svg:x="0in" svg:y="-0.125in" svg:width="0.75in" svg:height="0.375in" style:rel-width="scale" style:rel-height="scale"><draw:text-box><text:p text:style-name="P347">表1</text:p></draw:text-box><svg:title/><svg:desc/></draw:frame></text:span><text:span text:style-name="T348">10</text:span><text:span text:style-name="T349">9</text:span><text:span text:style-name="T350">年度臺中市國民小學及幼兒園教師</text:span></text:p>
      <text:p text:style-name="P351">申請臺閩地區介聘服務名冊</text:p>
      <text:p text:style-name="P352">校名:臺中市 <text:s text:c="3"/>區 <text:s text:c="5"/>國民小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職稱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申請類別</text:p>
          </table:table-cell>
          <table:table-cell table:style-name="TableCell370" table:number-columns-spanned="2">
            <text:p text:style-name="P371">學校審查積分</text:p>
          </table:table-cell>
          <table:covered-table-cell/>
          <table:table-cell table:style-name="TableCell372">
            <text:p text:style-name="P373">備註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1.</text:span><text:span text:style-name="T384">（本校聘任類別）</text:span></text:p>
            <text:p text:style-name="P385">2.</text:p>
            <text:p text:style-name="內文"><text:span text:style-name="T386">3.</text:span></text:p>
          </table:table-cell>
          <table:table-cell table:style-name="TableCell387">
            <text:p text:style-name="P388">甲</text:p>
          </table:table-cell>
          <table:table-cell table:style-name="TableCell389">
            <text:p text:style-name="P390">乙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.</text:span><text:span text:style-name="T403">（本校聘任類別）</text:span></text:p>
            <text:p text:style-name="P404">2.</text:p>
            <text:p text:style-name="內文"><text:span text:style-name="T405">3.</text:span></text:p>
          </table:table-cell>
          <table:table-cell table:style-name="TableCell406">
            <text:p text:style-name="P407">甲</text:p>
          </table:table-cell>
          <table:table-cell table:style-name="TableCell408">
            <text:p text:style-name="P409">乙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.</text:span><text:span text:style-name="T422">（本校聘任類別）</text:span></text:p>
            <text:p text:style-name="P423">2.</text:p>
            <text:p text:style-name="內文"><text:span text:style-name="T424">3.</text:span></text:p>
          </table:table-cell>
          <table:table-cell table:style-name="TableCell425">
            <text:p text:style-name="P426">甲</text:p>
          </table:table-cell>
          <table:table-cell table:style-name="TableCell427">
            <text:p text:style-name="P428">乙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.</text:span><text:span text:style-name="T441">（本校聘任類別）</text:span></text:p>
            <text:p text:style-name="P442">2.</text:p>
            <text:p text:style-name="內文"><text:span text:style-name="T443">3.</text:span></text:p>
          </table:table-cell>
          <table:table-cell table:style-name="TableCell444">
            <text:p text:style-name="P445">甲</text:p>
          </table:table-cell>
          <table:table-cell table:style-name="TableCell446">
            <text:p text:style-name="P447">乙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1.</text:span><text:span text:style-name="T460">（本校聘任類別）</text:span></text:p>
            <text:p text:style-name="P461">2.</text:p>
            <text:p text:style-name="內文"><text:span text:style-name="T462">3.</text:span></text:p>
          </table:table-cell>
          <table:table-cell table:style-name="TableCell463">
            <text:p text:style-name="P464">甲</text:p>
          </table:table-cell>
          <table:table-cell table:style-name="TableCell465">
            <text:p text:style-name="P466">乙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.</text:span><text:span text:style-name="T479">（本校聘任類別）</text:span></text:p>
            <text:p text:style-name="P480">2.</text:p>
            <text:p text:style-name="內文"><text:span text:style-name="T481">3.</text:span></text:p>
          </table:table-cell>
          <table:table-cell table:style-name="TableCell482">
            <text:p text:style-name="P483">甲</text:p>
          </table:table-cell>
          <table:table-cell table:style-name="TableCell484">
            <text:p text:style-name="P485">乙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.</text:span><text:span text:style-name="T498">（本校聘任類別）</text:span></text:p>
            <text:p text:style-name="P499">2.</text:p>
            <text:p text:style-name="內文"><text:span text:style-name="T500">3.</text:span></text:p>
          </table:table-cell>
          <table:table-cell table:style-name="TableCell501">
            <text:p text:style-name="P502">甲</text:p>
          </table:table-cell>
          <table:table-cell table:style-name="TableCell503">
            <text:p text:style-name="P504">乙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1.</text:span><text:span text:style-name="T517">（本校聘任類別）</text:span></text:p>
            <text:p text:style-name="P518">2.</text:p>
            <text:p text:style-name="內文"><text:span text:style-name="T519">3.</text:span></text:p>
          </table:table-cell>
          <table:table-cell table:style-name="TableCell520">
            <text:p text:style-name="P521">甲</text:p>
          </table:table-cell>
          <table:table-cell table:style-name="TableCell522">
            <text:p text:style-name="P523">乙</text:p>
          </table:table-cell>
          <table:table-cell table:style-name="TableCell524">
            <text:p text:style-name="P525"/>
          </table:table-cell>
        </table:table-row>
      </table:table>
      <text:p text:style-name="P526">承辦人： <text:s text:c="9"/>人事主任： <text:s text:c="11"/>校長：</text:p>
      <text:p text:style-name="P527">填表說明:</text:p>
      <text:p text:style-name="P528">一、國民小學及幼兒園請分別造冊。</text:p>
      <text:p text:style-name="P529">二、申請類別：<text:s/></text:p>
      <text:p text:style-name="P530"><text:span text:style-name="T531">（一）國小：一般、</text:span><text:span text:style-name="T532">加註英語專長</text:span><text:span text:style-name="T533">、</text:span><text:span text:style-name="T534">身心障礙、資賦優異、專輔。</text:span></text:p>
      <text:p text:style-name="P535"><text:span text:style-name="T536">（二）幼兒園：幼兒園、學前特殊教育。</text:span></text:p>
      <text:p text:style-name="P537">三、各類人員請按積分順序由高而低排列。</text:p>
      <text:soft-page-break/>
      <text:p text:style-name="P538"><text:span text:style-name="T539">10</text:span><text:span text:style-name="T540">9</text:span><text:span text:style-name="T541">年度臺中市國民小學及幼兒園</text:span></text:p>
      <text:p text:style-name="P542"><text:span text:style-name="T543"><draw:frame draw:z-index="251656704" draw:id="id1" draw:style-name="a1" draw:name="Text Box 28" text:anchor-type="paragraph" svg:x="0in" svg:y="-0.52222in" svg:width="0.75in" svg:height="0.375in" style:rel-width="scale" style:rel-height="scale"><draw:text-box><text:p text:style-name="P544">表2-1</text:p></draw:text-box><svg:title/><svg:desc/></draw:frame></text:span><text:span text:style-name="T545">超額教師</text:span><text:span text:style-name="T546">申請介聘市內他校服務名冊</text:span></text:p>
      <text:p text:style-name="P547">校名:臺中市 <text:s text:c="8"/>區 <text:s text:c="11"/>國民小學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編號</text:p>
          </table:table-cell>
          <table:table-cell table:style-name="TableCell558">
            <text:p text:style-name="P559">職稱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>申請類別</text:p>
          </table:table-cell>
          <table:table-cell table:style-name="TableCell564">
            <text:p text:style-name="P565">學校審查積分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承辦人： <text:s text:c="9"/>人事主任： <text:s text:c="11"/>校長：</text:p>
      <text:p text:style-name="P686">填表說明:</text:p>
      <text:p text:style-name="P687">一、國民小學及幼兒園、普通班教師及特殊教育班教師請分別造冊。</text:p>
      <text:p text:style-name="P688"><text:span text:style-name="T689">二</text:span><text:span text:style-name="T690">、</text:span><text:span text:style-name="T691">教師因超額介聘他校後，自行申請市內介聘時，原服務學校年資得併入</text:span><text:span text:style-name="T692"><text:line-break/></text:span><text:span text:style-name="T693">服務條件計算，原服務學校各項積分應予併計。但於超額介聘他校後，該教師自行申請市內介聘他校成功者，原併計之積分應予取消。</text:span></text:p>
      <text:p text:style-name="P694"><text:span text:style-name="T695">三、申請類別：</text:span><text:span text:style-name="T696">教師申請介聘之科（類）別，</text:span><text:span text:style-name="T697">應以現應聘任教科（類）別為限。</text:span></text:p>
      <text:p text:style-name="P698">（一）國小：一般、英語、專輔、身心障礙、資賦優異。</text:p>
      <text:p text:style-name="P699"><text:span text:style-name="T700">（二）幼兒園：幼兒園、學前特殊教育。</text:span></text:p>
      <text:p text:style-name="P701">四、各類人員請按積分順序由高而低排列。</text:p>
      <text:soft-page-break/>
      <text:p text:style-name="P702"><text:span text:style-name="T703">10</text:span><text:span text:style-name="T704">9</text:span><text:span text:style-name="T705">年度臺中市國民小學及幼兒園</text:span></text:p>
      <text:p text:style-name="P706"><text:span text:style-name="T707"><draw:frame draw:z-index="251657728" draw:id="id2" draw:style-name="a2" draw:name="Text Box 29" text:anchor-type="paragraph" svg:x="0in" svg:y="-0.52222in" svg:width="0.75in" svg:height="0.375in" style:rel-width="scale" style:rel-height="scale"><draw:text-box><text:p text:style-name="P708">表2-2</text:p></draw:text-box><svg:title/><svg:desc/></draw:frame></text:span><text:span text:style-name="T709">以前年度</text:span><text:span text:style-name="T710">超額教師申請回原學校服務名冊</text:span></text:p>
      <text:p text:style-name="P711">校名:臺中市 <text:s text:c="8"/>區 <text:s text:c="11"/>國民小學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編號</text:p>
          </table:table-cell>
          <table:table-cell table:style-name="TableCell724">
            <text:p text:style-name="P725">職稱</text:p>
          </table:table-cell>
          <table:table-cell table:style-name="TableCell726">
            <text:p text:style-name="P727">姓名</text:p>
          </table:table-cell>
          <table:table-cell table:style-name="TableCell728">
            <text:p text:style-name="P729">申請類別</text:p>
          </table:table-cell>
          <table:table-cell table:style-name="TableCell730">
            <text:p text:style-name="P731">學校審查積分</text:p>
          </table:table-cell>
          <table:table-cell table:style-name="TableCell732">
            <text:p text:style-name="P733">原服務學校名稱</text:p>
          </table:table-cell>
          <table:table-cell table:style-name="TableCell734">
            <text:p text:style-name="P735">被超額年度</text:p>
          </table:table-cell>
          <table:table-cell table:style-name="TableCell736">
            <text:p text:style-name="P737">備註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承辦人： <text:s text:c="12"/>人事主任： <text:s text:c="12"/>校長：</text:p>
      <text:p text:style-name="P858">填表說明:</text:p>
      <text:p text:style-name="P859"><text:span text:style-name="T860">一、</text:span><text:span text:style-name="T861">國民小學及幼兒園、普通班教師及特殊教育班教師請分別造冊。</text:span></text:p>
      <text:p text:style-name="P862"><text:span text:style-name="T863">二、</text:span><text:span text:style-name="T864">教師因超額介聘他校後，自行申請市內介聘時，原服務學校年資得併入服務條件計算，原服務學校各項積分應予併計。但於超額介聘他校後，該教師自行申請市內介聘他校成功者，原併計之積分應予取消。</text:span></text:p>
      <text:p text:style-name="P865"><text:span text:style-name="T866">三、</text:span><text:span text:style-name="T867">超額教師於超額介聘當年七月底前或次年起每年七月底前，如原服務學校出缺時，得申請優先返回原校，原校則應依教師法及相關規定辦理聘任，不得拒絕。但經原校審查發現有教師法第十四條第一項各款情事之一者，其聘任得不予通過。如申請調回原校服務之教師超過原校缺額時，依原服務學校超額教師處理原則辦理。</text:span></text:p>
      <text:p text:style-name="P868">四、申請類別：申請回原學校服務，應以新介聘學校現應聘類別為限。</text:p>
      <text:p text:style-name="P869"><text:span text:style-name="T870">五、</text:span><text:span text:style-name="T871">各類人員請按積分順序由高而低排列。</text:span></text:p>
      <text:soft-page-break/>
      <text:p text:style-name="P872"><text:span text:style-name="T873">109</text:span><text:span text:style-name="T874">年度臺中市國民小學及幼</text:span><text:span text:style-name="T875">兒</text:span><text:span text:style-name="T876">園教師</text:span></text:p>
      <text:p text:style-name="P877"><text:span text:style-name="T878"><draw:frame draw:z-index="251658752" draw:id="id3" draw:style-name="a3" draw:name="Text Box 30" text:anchor-type="paragraph" svg:x="0in" svg:y="-0.52778in" svg:width="0.75in" svg:height="0.375in" style:rel-width="scale" style:rel-height="scale"><draw:text-box><text:p text:style-name="P879">表3</text:p></draw:text-box><svg:title/><svg:desc/></draw:frame></text:span><text:span text:style-name="T880">申請介聘市內他校服務名冊</text:span></text:p>
      <text:p text:style-name="P881">校名:臺中市 <text:s text:c="3"/>區 <text:s text:c="5"/>國民小學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編號</text:p>
          </table:table-cell>
          <table:table-cell table:style-name="TableCell892">
            <text:p text:style-name="P893">職稱</text:p>
          </table:table-cell>
          <table:table-cell table:style-name="TableCell894">
            <text:p text:style-name="P895">姓名</text:p>
          </table:table-cell>
          <table:table-cell table:style-name="TableCell896">
            <text:p text:style-name="P897">申請類別</text:p>
          </table:table-cell>
          <table:table-cell table:style-name="TableCell898">
            <text:p text:style-name="P899">學校審查積分</text:p>
          </table:table-cell>
          <table:table-cell table:style-name="TableCell900">
            <text:p text:style-name="P901">備註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承辦人： <text:s text:c="9"/>人事主任： <text:s text:c="11"/>校長：</text:p>
      <text:p text:style-name="P1046">填表說明:</text:p>
      <text:p text:style-name="P1047">一、國民小學及幼兒園請分別造冊。</text:p>
      <text:p text:style-name="P1048"><text:span text:style-name="T1049">二、</text:span><text:span text:style-name="T1050">申請類別：</text:span><text:span text:style-name="T1051">教師申請介聘之科（類）別，</text:span><text:span text:style-name="T1052">應以現應聘任教科（類）別為限。</text:span></text:p>
      <text:p text:style-name="P1053">（一）國小：一般、英語(含英語專長及英語巡迴)、專輔、身心障礙、資賦優異。</text:p>
      <text:p text:style-name="P1054"><text:span text:style-name="T1055">（二）幼兒園：幼兒園、學前特殊教育。</text:span></text:p>
      <text:p text:style-name="P1056">三、各類人員請按積分順序由高而低排列。</text:p>
      <text:p text:style-name="P1057"/>
      <text:p text:style-name="P1058">109年度臺中市國民小學及幼兒園教師申請介聘<text:line-break/>市內他校服務切結書</text:p>
      <text:p text:style-name="P1059"><text:span text:style-name="T1060"><draw:frame draw:z-index="251659776" draw:id="id4" draw:style-name="a4" draw:name="Text Box 31" text:anchor-type="paragraph" svg:x="0in" svg:y="-1.09792in" svg:width="2.75in" svg:height="0.375in" style:rel-width="scale" style:rel-height="scale"><draw:text-box><text:p text:style-name="P1061">表4-同時申請臺閩及市內介聘專用</text:p></draw:text-box><svg:title/><svg:desc/></draw:frame></text:span><text:span text:style-name="T1062"><text:s/></text:span><text:span text:style-name="T1063"><text:s text:c="38"/></text:span></text:p>
      <text:p text:style-name="內文"><text:span text:style-name="T1064"><text:s text:c="3"/></text:span><text:span text:style-name="T1065"><text:s/></text:span><text:span text:style-name="T1066"><text:s/></text:span><text:span text:style-name="T1067">本人同時申請參加「</text:span><text:span text:style-name="T1068">109</text:span><text:span text:style-name="T1069">年</text:span><text:span text:style-name="T1070">度</text:span><text:span text:style-name="T1071">臺中市國民小學及幼兒園教師申請介聘市內他校服務</text:span><text:span text:style-name="T1072">」暨「</text:span><text:span text:style-name="T1073">臺閩地區公立國民</text:span><text:span text:style-name="T1074">中小</text:span><text:span text:style-name="T1075">學</text:span><text:span text:style-name="T1076">暨幼兒園</text:span><text:span text:style-name="T1077">教師介聘他縣巿服務</text:span><text:span text:style-name="T1078">」，茲同意</text:span><text:span text:style-name="T1079">市內</text:span><text:span text:style-name="T1080">一般教師及超額教師</text:span><text:span text:style-name="T1081">介聘</text:span><text:span text:style-name="T1082">成功後，即無條件放棄</text:span><text:span text:style-name="T1083">臺閩介聘</text:span><text:span text:style-name="T1084">之申請，絕無異議。</text:span></text:p>
      <text:p text:style-name="P1085"/>
      <text:p text:style-name="P1086">此致</text:p>
      <text:p text:style-name="P1087">臺中市國民小學及幼兒園教師介聘委員會</text:p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立切結書人：<text:s text:c="32"/>簽名及蓋章</text:p>
      <text:p text:style-name="P1095">身分證字號：</text:p>
      <text:p text:style-name="P1096">現職服務學校：</text:p>
      <text:p text:style-name="P1097">電<text:s text:c="6"/>話：</text:p>
      <text:p text:style-name="P1098">行動電話：</text:p>
      <text:p text:style-name="P1099"/>
      <text:p text:style-name="P1100">中<text:s text:c="2"/>華<text:s text:c="2"/>民<text:s text:c="2"/>國<text:s/><text:s/><text:s/>109<text:s text:c="2"/><text:s/>年<text:s text:c="6"/>月<text:s text:c="6"/>日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5">
            <text:p text:style-name="P1110"><text:span text:style-name="T1111">臺中市</text:span><text:span text:style-name="T1112"><text:s text:c="4"/></text:span><text:span text:style-name="T1113">區</text:span><text:span text:style-name="T1114"><text:s text:c="5"/></text:span><text:span text:style-name="T1115">國民小學</text:span><text:span text:style-name="T1116">兼</text:span><text:span text:style-name="T1117">任</text:span><text:span text:style-name="T1118">職</text:span><text:span text:style-name="T1119">務</text:span><text:span text:style-name="T1120">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姓名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性別</text:p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>身分證統一編號</text:p>
          </table:table-cell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出生年月日</text:p>
          </table:table-cell>
          <table:table-cell table:style-name="TableCell1138" table:number-columns-spanned="4">
            <text:p text:style-name="P1139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到本機關日期</text:p>
          </table:table-cell>
          <table:table-cell table:style-name="TableCell1143" table:number-columns-spanned="4">
            <text:p text:style-name="P1144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現應聘類別</text:p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用<text:s text:c="2"/>途</text:p>
          </table:table-cell>
          <table:table-cell table:style-name="TableCell1153" table:number-columns-spanned="4">
            <text:p text:style-name="P1154">辦理教師介聘證明用</text:p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5">
            <text:p text:style-name="P1157">兼 <text:s text:c="2"/>職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兼職職稱</text:p>
          </table:table-cell>
          <table:table-cell table:style-name="TableCell1161">
            <text:p text:style-name="P1162">兼職期間</text:p>
          </table:table-cell>
          <table:table-cell table:style-name="TableCell1163" table:number-columns-spanned="2">
            <text:p text:style-name="P1164">年數</text:p>
          </table:table-cell>
          <table:covered-table-cell/>
          <table:table-cell table:style-name="TableCell1165">
            <text:p text:style-name="P1166">積分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<text:s text:c="2"/>年 <text:s/>月 <text:s/>日- <text:s/>年 <text:s/>月 <text:s/>日</text:span>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<text:s text:c="2"/>年 <text:s/>月 <text:s/>日- <text:s/>年 <text:s/>月 <text:s/>日</text:span>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<text:s text:c="2"/>年 <text:s/>月 <text:s/>日- <text:s/>年 <text:s/>月 <text:s/>日</text:span>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<text:s text:c="2"/>年 <text:s/>月 <text:s/>日- <text:s/>年 <text:s/>月 <text:s/>日</text:span>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<text:s text:c="2"/>年 <text:s/>月 <text:s/>日- <text:s/>年 <text:s/>月 <text:s/>日</text:span>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<text:s text:c="2"/>年 <text:s/>月 <text:s/>日- <text:s/>年 <text:s/>月 <text:s/>日</text:span>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<text:s text:c="2"/>年 <text:s/>月 <text:s/>日- <text:s/>年 <text:s/>月 <text:s/>日</text:span>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5">
            <text:p text:style-name="P1239"/>
            <text:p text:style-name="P1240">（機關首長）</text:p>
            <text:p text:style-name="P1241"/>
            <text:p text:style-name="P1242">（加蓋機關印信）</text:p>
            <text:p text:style-name="P1243"/>
            <text:p text:style-name="P1244"/>
            <text:p text:style-name="P1245"/>
            <text:p text:style-name="P1246"><text:span text:style-name="T1247">中</text:span><text:span text:style-name="T1248"><text:s text:c="2"/></text:span><text:span text:style-name="T1249">華</text:span><text:span text:style-name="T1250"><text:s text:c="2"/></text:span><text:span text:style-name="T1251">民</text:span><text:span text:style-name="T1252"><text:s text:c="2"/></text:span><text:span text:style-name="T1253">國</text:span><text:span text:style-name="T1254"><text:s text:c="4"/></text:span><text:span text:style-name="T1255">109</text:span><text:span text:style-name="T1256"><text:s text:c="4"/></text:span><text:span text:style-name="T1257">年</text:span><text:span text:style-name="T1258"><text:s text:c="10"/></text:span><text:span text:style-name="T1259">月</text:span><text:span text:style-name="T1260"><text:s text:c="10"/></text:span><text:span text:style-name="T1261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262">　</text:span><text:span text:style-name="T1263">臺中市</text:span><text:span text:style-name="T1264"><text:s text:c="5"/></text:span><text:span text:style-name="T1265">區</text:span><text:span text:style-name="T1266"><text:s text:c="7"/></text:span><text:span text:style-name="T1267">國小</text:span><text:span text:style-name="T1268">及</text:span><text:span text:style-name="T1269">幼兒園教師研習時數證明書（介聘用）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申請人簽章</text:p>
          </table:table-cell>
          <table:table-cell table:style-name="TableCell1280" table:number-columns-spanned="2">
            <text:p text:style-name="P1281">身份證字號</text:p>
          </table:table-cell>
          <table:covered-table-cell/>
          <table:table-cell table:style-name="TableCell1282" table:number-columns-spanned="2">
            <text:p text:style-name="P1283">申請</text:p>
            <text:p text:style-name="P1284">類別</text:p>
          </table:table-cell>
          <table:covered-table-cell/>
          <table:table-cell table:style-name="TableCell1285">
            <text:p text:style-name="P1286">□市內介聘</text:p>
            <text:p text:style-name="P1287">□外縣市介聘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>到任本校(或本市)日期：</text:p>
            <text:p text:style-name="P1295"/>
            <text:p text:style-name="P1296">年 <text:s text:c="3"/>月 <text:s text:c="3"/>日</text:p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6">
            <text:p text:style-name="P1299">說明：</text:p>
            <text:list text:style-name="LFO43" text:continue-numbering="true">
              <text:list-item>
                <text:p text:style-name="P1300">研習時數採計時間：</text:p>
                <text:list text:continue-numbering="true">
                  <text:list-item>
                    <text:p text:style-name="P1301"><text:span text:style-name="T1302">市內介聘：在本校最近五年（</text:span><text:span text:style-name="T1303">10</text:span><text:span text:style-name="T1304">4</text:span><text:span text:style-name="T1305">.0</text:span><text:span text:style-name="T1306">4</text:span><text:span text:style-name="T1307">.</text:span><text:span text:style-name="T1308">16</text:span><text:span text:style-name="T1309">至</text:span><text:span text:style-name="T1310">109</text:span><text:span text:style-name="T1311">.0</text:span><text:span text:style-name="T1312">4</text:span><text:span text:style-name="T1313">.</text:span><text:span text:style-name="T1314">1</text:span><text:span text:style-name="T1315">7</text:span><text:span text:style-name="T1316">止</text:span><text:span text:style-name="T1317">）任合格正式教師服務期間之研習時數。</text:span></text:p>
                  </text:list-item>
                  <text:list-item>
                    <text:p text:style-name="P1318"><text:span text:style-name="T1319">外縣市介聘：在本市最近五年（</text:span><text:span text:style-name="T1320">10</text:span><text:span text:style-name="T1321">4.04</text:span><text:span text:style-name="T1322">.</text:span><text:span text:style-name="T1323">29</text:span><text:span text:style-name="T1324">至</text:span><text:span text:style-name="T1325">109.04.30</text:span><text:span text:style-name="T1326">止</text:span><text:span text:style-name="T1327">）任合格正式教師服務期間之研習時數。</text:span></text:p>
                  </text:list-item>
                </text:list>
              </text:list-item>
            </text:list>
            <text:p text:style-name="P1328">二、辦理研習單位：經服務學校或主管教育行政機關主動薦送、指派或同意參加具主管教育行政機關核准文號之進修、研習，始得採計；另參加其他機關團體（如基金會、協會、財團法人、補習班..等）辦理之進修、研習，未取得主管教育行政機關核准文號者，不得採計。</text:p>
            <text:p text:style-name="P1329">三、申請人請將研習證件依研習日期先後順序，送請教務處審查及計算時數。</text:p>
            <text:p text:style-name="P1330">四、為維護教師權益，本證明書請各校確實審核後出具，如有不實由各校自負其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6">
            <text:p text:style-name="P1333">茲依上開說明採計 <text:s text:c="6"/>教師研習總時數 <text:s text:c="9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教學組長：</text:p>
          </table:table-cell>
          <table:covered-table-cell/>
          <table:table-cell table:style-name="TableCell1337" table:number-columns-spanned="2">
            <text:p text:style-name="P1338">教務主任：</text:p>
          </table:table-cell>
          <table:covered-table-cell/>
          <table:table-cell table:style-name="TableCell1339" table:number-columns-spanned="2">
            <text:p text:style-name="P1340">校長：</text:p>
          </table:table-cell>
          <table:covered-table-cell/>
        </table:table-row>
      </table:table>
      <text:p text:style-name="P1341"/>
      <text:soft-page-break/>
      <text:p text:style-name="P1342"><text:span text:style-name="T1343">109</text:span><text:span text:style-name="T1344">年臺中市　　　</text:span><text:span text:style-name="T1345">區　　　</text:span><text:span text:style-name="T1346">國民</text:span><text:span text:style-name="T1347">小</text:span><text:span text:style-name="T1348">學同意</text:span><text:span text:style-name="T1349">聘任</text:span><text:span text:style-name="T1350">書</text:span></text:p>
      <text:p text:style-name="P1351"/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本人</text:span><text:span text:style-name="T1358">　　　　　</text:span><text:span text:style-name="T1359">現任臺中市</text:span><text:span text:style-name="T1360">　　　</text:span><text:span text:style-name="T1361">區</text:span><text:span text:style-name="T1362">　　　　　</text:span><text:span text:style-name="T1363">國民小學教師（兼</text:span><text:span text:style-name="T1364">　　　　　　</text:span><text:span text:style-name="T1365">），已</text:span><text:span text:style-name="T1366">具儲訓合格之主任資格並同時取得</text:span><text:span text:style-name="T1367">本同意聘任書，</text:span><text:span text:style-name="T1368">擬</text:span><text:span text:style-name="T1369">參加</text:span><text:span text:style-name="T1370">109</text:span><text:span text:style-name="T1371">年臺中市國民小學及幼兒</text:span><text:span text:style-name="T1372">園教師</text:span><text:span text:style-name="T1373">介聘</text:span><text:span text:style-name="T1374">於</text:span><text:span text:style-name="T1375">109</text:span><text:span text:style-name="T1376">學年度介聘至</text:span><text:span text:style-name="T1377">本市</text:span><text:span text:style-name="T1378">　　　　　</text:span><text:span text:style-name="T1379">國民</text:span><text:span text:style-name="T1380">小</text:span><text:span text:style-name="T1381">學</text:span><text:span text:style-name="T1382">擔任主任</text:span><text:span text:style-name="T1383">。</text:span></text:p>
            <text:p text:style-name="P1384">此致</text:p>
            <text:p text:style-name="P1385">臺中市國民小學及幼兒園教師介聘委員會</text:p>
            <text:p text:style-name="P1386">簽章：　　　　　　</text:p>
            <text:p text:style-name="P1387">109年　　月　　日</text:p>
          </table:table-cell>
        </table:table-row>
        <table:table-row table:style-name="TableRow1388">
          <table:table-cell table:style-name="TableCell1389">
            <text:p text:style-name="P1390"><text:span text:style-name="T1391">擬申請介聘學校校長</text:span><text:span text:style-name="T1392">同意簽章欄</text:span></text:p>
          </table:table-cell>
        </table:table-row>
        <table:table-row table:style-name="TableRow1393">
          <table:table-cell table:style-name="TableCell1394">
            <text:p text:style-name="P1395"/>
            <text:p text:style-name="P1396"><text:span text:style-name="T1397">臺中市</text:span><text:span text:style-name="T1398">　　　</text:span><text:span text:style-name="T1399">區</text:span><text:span text:style-name="T1400">　　　</text:span><text:span text:style-name="T1401">國民小學</text:span></text:p>
            <text:p text:style-name="P1402"/>
            <text:p text:style-name="P1403">校長　　　　　　　　　簽章</text:p>
            <text:p text:style-name="P1404">109年　　月　　日</text:p>
          </table:table-cell>
        </table:table-row>
      </table:table>
      <text:p text:style-name="內文"/>
      <text:h text:style-name="P14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style:use-window-font-color="true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BodyTextIndent" style:display-name="Body Text Indent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font-name="Times New Roman"/>
    </style:style>
    <style:style style:name="WW_CharLFO31LVL1" style:family="text">
      <style:text-properties fo:font-size="12pt" style:font-size-asian="12pt"/>
    </style:style>
    <style:style style:name="WW_CharLFO43LVL2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 fo:color="#000000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15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cc</meta:initial-creator>
    <dc:creator>張掐你 張</dc:creator>
    <meta:creation-date>2020-03-19T00:59:00Z</meta:creation-date>
    <dc:date>2020-03-19T00:59:00Z</dc:date>
    <meta:print-date>2019-01-29T03:50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695" meta:character-count="4649" meta:row-count="33" meta:non-whitespace-character-count="3963"/>
  </office:meta>
</office:document-meta>
</file>