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951in">
        <style:tab-stops/>
      </style:paragraph-properties>
      <style:text-properties style:font-name="標楷體" style:font-name-asian="標楷體" fo:font-size="8pt" style:font-size-asian="8pt"/>
    </style:style>
    <style:style style:name="P3" style:parent-style-name="內文" style:family="paragraph">
      <style:paragraph-properties fo:text-align="center" fo:margin-lef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complex="ar" style:country-complex="SA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7979in" style:use-optimal-column-width="false"/>
    </style:style>
    <style:style style:name="Table12" style:family="table">
      <style:table-properties style:width="7.8048in" fo:margin-left="0in" table:align="center"/>
    </style:style>
    <style:style style:name="TableRow20" style:family="table-row">
      <style:table-row-properties style:min-row-height="0.244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35" style:family="table-row">
      <style:table-row-properties style:min-row-height="0.25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65" style:family="table-row">
      <style:table-row-properties style:min-row-height="0.333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25" style:family="table-row">
      <style:table-row-properties style:min-row-height="0.333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70" style:family="table-row">
      <style:table-row-properties style:min-row-height="0.492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283" style:parent-style-name="內文" style:family="paragraph">
      <style:paragraph-properties fo:line-height="0.1666in"/>
      <style:text-properties style:font-name="標楷體" style:font-name-asian="標楷體" fo:font-size="1pt" style:font-size-asian="1pt"/>
    </style:style>
    <style:style style:name="P284" style:parent-style-name="內文" style:family="paragraph">
      <style:paragraph-properties style:snap-to-layout-grid="false" fo:margin-top="0.125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margin-top="0.125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margin-top="0.125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margin-top="0.125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內文" style:list-style-name="LFO2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315" style:parent-style-name="內文" style:family="paragraph">
      <style:paragraph-properties style:snap-to-layout-grid="false" fo:text-indent="0.2708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321" style:parent-style-name="內文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/>
    </style:style>
    <style:style style:name="P322" style:parent-style-name="內文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/>
    </style:style>
    <style:style style:name="P323" style:parent-style-name="內文" style:list-style-name="LFO2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0" draw:name="Text Box 3" text:anchor-type="paragraph" svg:x="-0.38611in" svg:y="-0.29306in" svg:width="0.75069in" svg:height="0.35in" style:rel-width="scale" style:rel-height="scale"><draw:text-box><text:p text:style-name="P5">附件1<text:s/></text:p></draw:text-box><svg:title/><svg:desc/></draw:frame></text:span><text:span text:style-name="T6">台中市教師</text:span><text:span text:style-name="T7">職業公</text:span><text:span text:style-name="T8">會</text:span><text:span text:style-name="T9">10</text:span><text:span text:style-name="T10">8</text:span><text:span text:style-name="T11">學年【諾貝爾圖書禮券】優惠活動訂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</text:p>
            <text:p text:style-name="P23">號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columns-spanned="2">
            <text:p text:style-name="P27">面額</text:p>
          </table:table-cell>
          <table:covered-table-cell/>
          <table:table-cell table:style-name="TableCell28" table:number-rows-spanned="2">
            <text:p text:style-name="P29">總面額</text:p>
          </table:table-cell>
          <table:table-cell table:style-name="TableCell30" table:number-rows-spanned="2">
            <text:p text:style-name="P31">折扣後金額</text:p>
            <text:p text:style-name="P32">(總面額×0.92)</text:p>
          </table:table-cell>
          <table:table-cell table:style-name="TableCell33" table:number-rows-spanned="2">
            <text:p text:style-name="P34">發票抬頭/統一編號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$100</text:p>
          </table:table-cell>
          <table:table-cell table:style-name="TableCell40">
            <text:p text:style-name="P41">$200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＄</text:p>
          </table:table-cell>
          <table:table-cell table:style-name="TableCell56">
            <text:p text:style-name="P57">＄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＄</text:p>
          </table:table-cell>
          <table:table-cell table:style-name="TableCell71">
            <text:p text:style-name="P72">＄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＄</text:p>
          </table:table-cell>
          <table:table-cell table:style-name="TableCell86">
            <text:p text:style-name="P87">＄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＄</text:p>
          </table:table-cell>
          <table:table-cell table:style-name="TableCell101">
            <text:p text:style-name="P102">＄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＄</text:p>
          </table:table-cell>
          <table:table-cell table:style-name="TableCell116">
            <text:p text:style-name="P117">＄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＄</text:p>
          </table:table-cell>
          <table:table-cell table:style-name="TableCell131">
            <text:p text:style-name="P132">＄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＄</text:p>
          </table:table-cell>
          <table:table-cell table:style-name="TableCell146">
            <text:p text:style-name="P147">＄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＄</text:p>
          </table:table-cell>
          <table:table-cell table:style-name="TableCell161">
            <text:p text:style-name="P162">＄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＄</text:p>
          </table:table-cell>
          <table:table-cell table:style-name="TableCell176">
            <text:p text:style-name="P177">＄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＄</text:p>
          </table:table-cell>
          <table:table-cell table:style-name="TableCell191">
            <text:p text:style-name="P192">＄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＄</text:p>
          </table:table-cell>
          <table:table-cell table:style-name="TableCell206">
            <text:p text:style-name="P207">＄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＄</text:p>
          </table:table-cell>
          <table:table-cell table:style-name="TableCell221">
            <text:p text:style-name="P222">＄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＄</text:p>
          </table:table-cell>
          <table:table-cell table:style-name="TableCell236">
            <text:p text:style-name="P237">＄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＄</text:p>
          </table:table-cell>
          <table:table-cell table:style-name="TableCell251">
            <text:p text:style-name="P252">＄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＄</text:p>
          </table:table-cell>
          <table:table-cell table:style-name="TableCell266">
            <text:p text:style-name="P267">＄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小計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＄</text:p>
          </table:table-cell>
          <table:table-cell table:style-name="TableCell279">
            <text:p text:style-name="P280">＄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學校名稱：</text:span><text:span text:style-name="T286">　　　　　　　　　</text:span><text:span text:style-name="T287">　　　　　　　　　承辦人：</text:span><text:span text:style-name="T288">　　　　　　　　　</text:span></text:p>
      <text:p text:style-name="P289"><text:span text:style-name="T290">聯絡電話：</text:span><text:span text:style-name="T291">　　　　　　　　分機 <text:s text:c="3"/>　</text:span><text:span text:style-name="T292">　　　　　手　機：</text:span><text:span text:style-name="T293">　　　　　　　　　</text:span></text:p>
      <text:p text:style-name="P294"><text:span text:style-name="T295">地　　址：</text:span><text:span text:style-name="T296"><text:s text:c="36"/></text:span><text:span text:style-name="T297">訂購日期:</text:span><text:span text:style-name="T298"><text:s/>　 年 <text:s text:c="3"/>月 <text:s text:c="3"/>日</text:span></text:p>
      <text:p text:style-name="P299"><text:span text:style-name="T300">需在</text:span><text:span text:style-name="T301"><text:s text:c="5"/></text:span><text:span text:style-name="T302">月</text:span><text:span text:style-name="T303"><text:s text:c="5"/></text:span><text:span text:style-name="T304">日由</text:span><text:span text:style-name="T305"><text:s text:c="9"/></text:span><text:span text:style-name="T306">分店交付禮券，當面取款(未達２萬元者請自行至分店取券)</text:span></text:p>
      <text:list text:style-name="LFO2" text:continue-numbering="true">
        <text:list-item>
          <text:p text:style-name="P307"><text:span text:style-name="T308">活動截止日</text:span><text:span text:style-name="T309">10</text:span><text:span text:style-name="T310">8</text:span><text:span text:style-name="T311">年</text:span><text:span text:style-name="T312"><text:s/></text:span><text:span text:style-name="T313">10</text:span><text:span text:style-name="T314">月31日逾時不受理,敬請各校老師把握此優惠機會.</text:span></text:p>
        </text:list-item>
      </text:list>
      <text:p text:style-name="P315"><text:span text:style-name="T316">完成並將訂購表傳真至(04)2320-4009，傳真後請以電話確認(04)2320-4007唐店長</text:span><text:span text:style-name="T317">,</text:span><text:span text:style-name="T318">副店長</text:span><text:span text:style-name="T319"><text:s/></text:span><text:span text:style-name="T320">．</text:span></text:p>
      <text:list text:style-name="LFO2" text:continue-numbering="true">
        <text:list-item>
          <text:p text:style-name="P321">本活動僅限現金交易。</text:p>
        </text:list-item>
        <text:list-item>
          <text:p text:style-name="P322">各校禮券單次訂購額未達20,000元者，則請自行至各分店領取。</text:p>
        </text:list-item>
        <text:list-item>
          <text:p text:style-name="P323"><text:span text:style-name="T324">若需開立三聯式發票，請註明抬頭及統一編號，其餘金額將統一開立二聯式發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公文受文者" style:display-name="公文(受文者)" style:family="paragraph" style:parent-style-name="內文" style:next-style-name="公文後續段落_受文者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後續段落_受文者" style:display-name="公文(後續段落_受文者)" style:family="paragraph" style:parent-style-name="內文">
      <style:paragraph-properties fo:widows="2" fo:orphans="2" style:vertical-align="baseline" fo:margin-left="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 style:language-complex="he" style:country-complex="IL"/>
    </style:style>
    <style:style style:name="公文正本" style:display-name="公文(正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09in" fo:margin-bottom="0in" fo:margin-right="0.6027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臺中市教師會　開會通知單</dc:title>
    <dc:subject/>
    <meta:initial-creator>樂三師</meta:initial-creator>
    <dc:creator>張掐你 張</dc:creator>
    <meta:creation-date>2019-09-12T04:17:00Z</meta:creation-date>
    <dc:date>2019-09-12T04:17:00Z</dc:date>
    <meta:print-date>2017-02-22T07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