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5學年度臺中市國民教育地方輔導團遴聘輔導員</text:p>
      <text:p text:style-name="P2">服務學校校長同意書</text:p>
      <text:p text:style-name="P3"/>
      <text:p text:style-name="P4"><text:span text:style-name="T5"><text:s text:c="4"/></text:span><text:span text:style-name="T6">茲同意本校</text:span><text:span text:style-name="T7"><text:s/></text:span><text:span text:style-name="T8">　　　　　　</text:span><text:span text:style-name="T9"><text:s text:c="5"/></text:span><text:span text:style-name="T10">教師擔任</text:span></text:p>
      <text:p text:style-name="P11"><text:span text:style-name="T12">本市國民教育地方輔導團</text:span><text:span text:style-name="T13">115</text:span><text:span text:style-name="T14">學年度</text:span><text:span text:style-name="T15"><text:s/></text:span><text:span text:style-name="T16"><text:s text:c="13"/></text:span><text:span text:style-name="T17">議題</text:span><text:span text:style-name="T18">/</text:span><text:span text:style-name="T19">領域</text:span><text:span text:style-name="T20">/</text:span><text:span text:style-name="T21">專業實踐分團之</text:span></text:p>
      <text:p text:style-name="P22">□專任輔導員</text:p>
      <text:p text:style-name="P23">□兼任輔導員</text:p>
      <text:p text:style-name="P24"><text:span text:style-name="T25">□</text:span><text:span text:style-name="T26">行政輔導員</text:span></text:p>
      <text:p text:style-name="P27"/>
      <text:p text:style-name="P28"/>
      <text:p text:style-name="P29"/>
      <text:p text:style-name="P30">學校全銜：</text:p>
      <text:p text:style-name="P31"/>
      <text:p text:style-name="P32"/>
      <text:p text:style-name="P33">校<text:s text:c="4"/>長<text:s/>：<text:s text:c="39"/>〈簽章〉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內文"><text:span text:style-name="T41">中華民國</text:span><text:span text:style-name="T42"><text:s text:c="5"/>115 <text:s text:c="3"/></text:span><text:span text:style-name="T43">年</text:span><text:span text:style-name="T44"><text:s text:c="13"/></text:span><text:span text:style-name="T45">月</text:span><text:span text:style-name="T46"><text:s text:c="1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薏新</meta:initial-creator>
    <dc:creator>admin</dc:creator>
    <meta:creation-date>2026-02-24T07:32:00Z</meta:creation-date>
    <dc:date>2026-02-24T07:32:00Z</dc:date>
    <meta:print-date>2024-08-06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