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text:span><text:span text:style-name="T195">、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text:span><text:span text:style-name="T207">三十三條之一第一項規定，擅自與大陸地區人民、法人、團體或其他機關（構）簽訂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text:span><text:span text:style-name="T245">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text:span><text:span text:style-name="T286">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admin</dc:creator>
    <meta:creation-date>2026-02-26T03:03:00Z</meta:creation-date>
    <dc:date>2026-02-26T03:03:00Z</dc:date>
    <meta:print-date>2025-12-05T09:31:00Z</meta:print-date>
    <meta:template xlink:href="Normal" xlink:type="simple"/>
    <meta:editing-cycles>2</meta:editing-cycles>
    <meta:editing-duration>PT60S</meta:editing-duration>
    <meta:document-statistic meta:page-count="3" meta:paragraph-count="3" meta:word-count="292" meta:character-count="1960" meta:row-count="13" meta:non-whitespace-character-count="1671"/>
  </office:meta>
</office:document-meta>
</file>