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44cm" fo:margin-left="0.009cm" table:align="left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style:use-optimal-row-height="false"/>
    </style:style>
    <style:style style:name="表格2" style:family="table">
      <style:table-properties style:width="16.244cm" fo:margin-left="0.009cm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2.323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1.064cm" fo:margin-right="0cm" fo:text-indent="-1.064cm" style:auto-text-indent="false">
        <style:tab-stops/>
      </style:paragraph-properties>
    </style:style>
    <style:style style:name="P9" style:family="paragraph" style:parent-style-name="Standard">
      <style:paragraph-properties fo:margin-left="1.02cm" fo:margin-right="0cm" fo:text-indent="-0.974cm" style:auto-text-indent="false">
        <style:tab-stops/>
      </style:paragraph-properties>
    </style:style>
    <style:style style:name="P10" style:family="paragraph" style:parent-style-name="Standard">
      <style:paragraph-properties fo:margin-left="1.134cm" fo:margin-right="0cm" fo:text-indent="-1.134cm" style:auto-text-indent="false">
        <style:tab-stops/>
      </style:paragraph-properties>
    </style:style>
    <style:style style:name="P11" style:family="paragraph" style:parent-style-name="Standard">
      <style:paragraph-properties fo:margin-left="1.064cm" fo:margin-right="0cm" fo:text-indent="-1.064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12" style:family="paragraph" style:parent-style-name="Standard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fo:color="#262626" loext:opacity="100%" style:font-name="標楷體" fo:font-size="14pt" fo:letter-spacing="0.026cm" fo:background-color="#ffffff" loext:char-shading-value="0" style:font-name-asian="標楷體" style:font-size-asian="14pt" style:font-size-complex="14pt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性別平等教育委員會受理學生個人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"><text:span text:style-name="預設段落字型"><text:span text:style-name="T2">教育階段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5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學校名稱</text:span></text:span>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4"><text:span text:style-name="預設段落字型"><text:span text:style-name="T2">提案人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2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年級</text:span></text:span></text:p>
          </table:table-cell>
          <table:table-cell table:style-name="表格1.A1" office:value-type="string">
            <text:p text:style-name="P4"><text:span text:style-name="預設段落字型"><text:span text:style-name="T2"><text:s text:c="5"/>年 <text:s text:c="3"/>班</text:span></text:span></text:p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預設段落字型"><text:span text:style-name="T2">電子郵件</text:span></text:span></text:p>
          </table:table-cell>
          <table:table-cell table:style-name="表格1.A1" office:value-type="string">
            <text:p text:style-name="P5"/>
          </table:table-cell>
        </table:table-row>
        <table:table-row>
          <table:covered-table-cell table:style-name="表格1.A1"/>
          <table:table-cell table:style-name="表格1.A1" office:value-type="string">
            <text:p text:style-name="P4"><text:span text:style-name="預設段落字型"><text:span text:style-name="T2">聯絡地址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案由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(提案主題：教育部權責之性別平等教育全國性政策議題)</text:span>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2">說明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<text:span text:style-name="預設段落字型"><text:span text:style-name="T2">建議</text:span></text:span></text:p>
            <text:p text:style-name="P5"/>
          </table:table-cell>
          <table:table-cell table:style-name="表格1.A1" table:number-columns-spanned="4" office:value-type="string">
            <text:p text:style-name="P4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8"><text:span text:style-name="預設段落字型"><text:span text:style-name="T6">註1：學生可個人提案或將提案單請交由該校學生會或其他自治組織，並由前述組織代表向該校性別平等教育委員會提案。</text:span></text:span></text:p>
      <text:p text:style-name="P8"><text:span text:style-name="預設段落字型"><text:span text:style-name="T6">註2：同一案由已向學生會或其他自治組織提案並由學校受理者，不得重複向本部性別平等教育委員會提案。</text:span></text:span></text:p>
      <text:p text:style-name="P9"><text:span text:style-name="預設段落字型"><text:span text:style-name="T6">註3：逕向本部性別平等教育委員會提案者：</text:span></text:span></text:p>
      <text:p text:style-name="P8"><text:span text:style-name="預設段落字型"><text:span text:style-name="T6"><text:s text:c="5"/>高級中等以下學校提案單請函送「臺中市霧峰區中正路738之4號，國民及學前教育署」；</text:span></text:span></text:p>
      <text:p text:style-name="P8"><text:span text:style-name="預設段落字型"><text:span text:style-name="T6"><text:s text:c="5"/>大專校院提案單請函送「臺北市中正區忠孝東路一段172號6樓，教育部」。</text:span></text:span></text:p>
      <text:p text:style-name="P8"><text:span text:style-name="預設段落字型"><text:span text:style-name="T6">註4：請檢附學生證影本或在學證明文件，以利確認提案資格，並請於文件上加註「教育部性別平等教育委員會受理學生個人提案使用」。</text:span></text:span></text:p>
      <text:p text:style-name="P11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預設段落字型"><text:span text:style-name="T1">教育部性別平等教育委員會受理學生團體提案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4"><text:span text:style-name="預設段落字型"><text:span text:style-name="T2">教育階段</text:span></text:span></text:p>
          </table:table-cell>
          <table:table-cell table:style-name="表格2.A1" table:number-columns-spanned="4" office:value-type="string">
            <text:p text:style-name="P4"><text:span text:style-name="預設段落字型"><text:span text:style-name="T5">□國民小學□國民中學□高級中等學校□大專校院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學校名稱</text:span></text:span></text:p>
          </table:table-cell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2.A1" table:number-rows-spanned="4" office:value-type="string">
            <text:p text:style-name="P4"><text:span text:style-name="預設段落字型"><text:span text:style-name="T2">提案團體</text:span></text:span></text:p>
            <text:p text:style-name="P6"/>
          </table:table-cell>
          <table:table-cell table:style-name="表格2.A1" office:value-type="string">
            <text:p text:style-name="P4"><text:span text:style-name="預設段落字型"><text:span text:style-name="T2">提案團體名稱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提案代表姓名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聯絡電話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><text:span text:style-name="預設段落字型"><text:span text:style-name="T2">電子郵件</text:span></text:span></text:p>
          </table:table-cell>
          <table:table-cell table:style-name="表格2.A1" office:value-type="string">
            <text:p text:style-name="P5"/>
          </table:table-cell>
        </table:table-row>
        <table:table-row>
          <table:covered-table-cell table:style-name="表格2.A1"/>
          <table:table-cell table:style-name="表格2.A1" office:value-type="string">
            <text:p text:style-name="P4"><text:span text:style-name="預設段落字型"><text:span text:style-name="T2">聯絡地址</text:span></text:span>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案由</text:span></text:span></text:p>
          </table:table-cell>
          <table:table-cell table:style-name="表格2.A1" table:number-columns-spanned="4" office:value-type="string">
            <text:p text:style-name="P4"><text:span text:style-name="預設段落字型"><text:span text:style-name="T4">(提案主題：教育部權責之性別平等教育全國性政策議題)</text:span></text:span>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說明</text:span></text:span></text:p>
            <text:p text:style-name="P5"/>
            <text:p text:style-name="P5"><text:soft-page-break/></text:p>
            <text:p text:style-name="P5"/>
          </table:table-cell>
          <table:table-cell table:style-name="表格2.A1" table:number-columns-spanned="4" office:value-type="string">
            <text:p text:style-name="P4"><text:span text:style-name="預設段落字型"><text:span text:style-name="T4">(請說明提案事由，另提案若有相關附件，請一併檢附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4"><text:span text:style-name="預設段落字型"><text:span text:style-name="T2">建議</text:span></text:span></text:p>
            <text:p text:style-name="P5"/>
            <text:p text:style-name="P5"/>
            <text:p text:style-name="P5"/>
          </table:table-cell>
          <table:table-cell table:style-name="表格2.A1" table:number-columns-spanned="4" office:value-type="string">
            <text:p text:style-name="P4"><text:span text:style-name="預設段落字型"><text:span text:style-name="T4">(請提出具體建議作法)</text:span></text:span></text:p>
          </table:table-cell>
          <table:covered-table-cell/>
          <table:covered-table-cell/>
          <table:covered-table-cell/>
        </table:table-row>
      </table:table>
      <text:p text:style-name="P10"><text:span text:style-name="預設段落字型"><text:span text:style-name="T3">註</text:span></text:span><text:span text:style-name="預設段落字型"><text:span text:style-name="T6">1：高級中等以下學校提案單請函送「臺中市霧峰區中正路738之4號，國民及學前教育署」；</text:span></text:span></text:p>
      <text:p text:style-name="P8"><text:span text:style-name="預設段落字型"><text:span text:style-name="T6"><text:s text:c="6"/>大專校院提案單請函送「臺北市中正區忠孝東路一段172號6樓，教育部」。</text:span></text:span></text:p>
      <text:p text:style-name="P8"><text:span text:style-name="預設段落字型"><text:span text:style-name="T6">註2：請檢附組織章程，以利確認提案資格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cm" style:dynamic-spacing="true"/>
      </style:header-style>
      <style:footer-style>
        <style:header-footer-properties fo:min-height="0.4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114年10月15日修訂</text:p>
        <text:p text:style-name="Header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meta:initial-creator>陳珮萱</meta:initial-creator>
    <dc:creator>李雁芳</dc:creator>
    <meta:creation-date>2025-12-09T04:45:00Z</meta:creation-date>
    <dc:date>2025-12-09T04:45:00Z</dc:date>
    <meta:print-date>2024-04-11T08:30:00Z</meta:print-date>
    <meta:editing-cycles>2</meta:editing-cycles>
    <meta:editing-duration>PT0S</meta:editing-duration>
    <meta:document-statistic meta:table-count="2" meta:image-count="0" meta:object-count="0" meta:page-count="3" meta:paragraph-count="43" meta:word-count="645" meta:character-count="682" meta:non-whitespace-character-count="657"/>
    <meta:user-defined meta:name="AppVersion">16.0000</meta:user-defined>
    <meta:template xlink:type="simple" xlink:actuate="onRequest" xlink:title="" xlink:href="file:///C:/Users/ACER/Downloads/387040000E_1140115954_ATTACH2%20(2).odt/Normal.dotm"/>
  </office:meta>
</office:document-meta>
</file>