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line-height="0.2083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margin-top="0.125in" fo:line-height="0.2083in" fo:margin-left="0.7333in" fo:text-indent="-0.3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margin-top="0.125in" fo:line-height="0.2083in" fo:margin-left="0.7333in" fo:text-indent="-0.3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125in" fo:line-height="0.2083in" fo:margin-left="0.3645in" fo:text-indent="-0.36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margin-top="0.125in" fo:line-height="0.2083in" fo:margin-left="0.3368in" fo:text-inden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top="0.125in" fo:line-height="0.2083in" fo:margin-left="0.3368in" fo:text-indent="-0.00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line-height="0.2083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3in" style:use-optimal-column-width="false"/>
    </style:style>
    <style:style style:name="TableColumn32" style:family="table-column">
      <style:table-column-properties style:column-width="1.3in" style:use-optimal-column-width="false"/>
    </style:style>
    <style:style style:name="TableColumn33" style:family="table-column">
      <style:table-column-properties style:column-width="1.3in" style:use-optimal-column-width="false"/>
    </style:style>
    <style:style style:name="TableColumn34" style:family="table-column">
      <style:table-column-properties style:column-width="1.0118in" style:use-optimal-column-width="false"/>
    </style:style>
    <style:style style:name="TableColumn35" style:family="table-column">
      <style:table-column-properties style:column-width="1.9444in" style:use-optimal-column-width="false"/>
    </style:style>
    <style:style style:name="Table30" style:family="table">
      <style:table-properties style:width="6.8562in" fo:margin-left="0in" table:align="center"/>
    </style:style>
    <style:style style:name="TableRow36" style:family="table-row">
      <style:table-row-properties style:row-height="0.705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row-height="0.705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row-height="0.7055in" style:use-optimal-row-height="false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top="0.125in" fo:line-height="0.2083in" fo:margin-left="0.9722in" fo:text-indent="-0.9722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2951in" style:use-optimal-column-width="false"/>
    </style:style>
    <style:style style:name="TableColumn76" style:family="table-column">
      <style:table-column-properties style:column-width="1.2951in" style:use-optimal-column-width="false"/>
    </style:style>
    <style:style style:name="TableColumn77" style:family="table-column">
      <style:table-column-properties style:column-width="1.2951in" style:use-optimal-column-width="false"/>
    </style:style>
    <style:style style:name="TableColumn78" style:family="table-column">
      <style:table-column-properties style:column-width="1.0229in" style:use-optimal-column-width="false"/>
    </style:style>
    <style:style style:name="TableColumn79" style:family="table-column">
      <style:table-column-properties style:column-width="1.9361in" style:use-optimal-column-width="false"/>
    </style:style>
    <style:style style:name="Table74" style:family="table">
      <style:table-properties style:width="6.8444in" fo:margin-left="0in" table:align="center"/>
    </style:style>
    <style:style style:name="TableRow80" style:family="table-row">
      <style:table-row-properties style:row-height="0.7312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row-height="0.7312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125in" fo:line-height="0.2083in" fo:margin-left="0.9722in" fo:text-indent="-0.972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margin-top="0.125in" fo:line-height="0.1944in" fo:text-indent="1.2638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margin-top="0.125in" fo:line-height="0.1944in" fo:text-indent="1.2638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margin-top="0.125in" fo:line-height="0.1944in" fo:text-indent="0.3611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margin-top="0.125in" fo:line-height="0.1944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snap-to-layout-grid="false" fo:margin-top="0.125in" fo:line-height="0.2083in" fo:margin-left="1.3076in" fo:margin-right="-0.0006in" fo:text-indent="-0.9173in">
        <style:tab-stops>
          <style:tab-stop style:type="left" style:position="-0.557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margin-top="0.125in" fo:line-height="0.2083in" fo:margin-right="-0.7319in" fo:text-indent="0.3611in">
        <style:tab-stops>
          <style:tab-stop style:type="left" style:position="0.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1" style:parent-style-name="內文" style:family="paragraph">
      <style:paragraph-properties style:snap-to-layout-grid="false" fo:margin-top="0.125in" fo:line-height="0.2083in" fo:margin-right="-0.7319in" fo:text-indent="1.2819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2" style:parent-style-name="內文" style:family="paragraph">
      <style:paragraph-properties style:snap-to-layout-grid="false" fo:margin-top="0.125in" fo:line-height="0.2083in" fo:margin-left="1.8125in" fo:text-indent="-1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margin-top="0.125in" fo:line-height="0.2083in" fo:margin-left="1.418in" fo:text-indent="-1.08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125in" fo:line-height="0.2083in" fo:margin-left="1.38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margin-top="0.125in" fo:line-height="0.2083in" fo:margin-left="1.4076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margin-top="0.125in" fo:line-height="0.2083in" fo:margin-left="1.38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margin-top="0.125in" fo:line-height="0.2083in" fo:text-indent="0.3611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margin-top="0.125in" fo:line-height="0.2083in" fo:text-indent="0.7222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margin-top="0.125in" fo:line-height="0.2083in" fo:text-indent="0.993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margin-top="0.125in" fo:line-height="0.2083in" fo:text-indent="0.993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top="0.125in" fo:line-height="0.2083in" fo:margin-left="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margin-top="0.125in" fo:line-height="0.2083in" fo:margin-left="0.8208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margin-top="0.125in" fo:line-height="0.2083in" fo:margin-left="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margin-top="0.125in" fo:line-height="0.2083in" fo:margin-left="0.0986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margin-top="0.125in" fo:line-height="0.2083in" fo:margin-left="0.0986in" fo:text-indent="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125in" fo:line-height="0.2083in" fo:margin-left="1.0652in" fo:text-indent="-1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top="0.125in" fo:line-height="0.2083in" fo:margin-left="1.0652in" fo:text-indent="-1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top="0.125in" fo:line-height="0.2083in" fo:margin-left="1.0652in" fo:text-indent="-1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list-style-name="LFO2" style:family="paragraph">
      <style:paragraph-properties fo:margin-top="0.125in" fo:line-height="0.2083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list-style-name="LFO2" style:family="paragraph">
      <style:paragraph-properties fo:margin-top="0.125in" fo:line-height="0.2083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margin-top="0.125in" fo:line-height="0.2083in" fo:margin-left="0.5472in" fo:text-indent="-0.54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margin-top="0.125in" fo:line-height="0.2083in" fo:margin-left="0.547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margin-top="0.125in" fo:line-height="0.2083in" fo:margin-left="0.5472in" fo:text-indent="-0.5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0.752in" style:use-optimal-column-width="false"/>
    </style:style>
    <style:style style:name="TableColumn210" style:family="table-column">
      <style:table-column-properties style:column-width="1.4201in" style:use-optimal-column-width="false"/>
    </style:style>
    <style:style style:name="TableColumn211" style:family="table-column">
      <style:table-column-properties style:column-width="0.5847in" style:use-optimal-column-width="false"/>
    </style:style>
    <style:style style:name="TableColumn212" style:family="table-column">
      <style:table-column-properties style:column-width="0.5013in" style:use-optimal-column-width="false"/>
    </style:style>
    <style:style style:name="TableColumn213" style:family="table-column">
      <style:table-column-properties style:column-width="0.1041in" style:use-optimal-column-width="false"/>
    </style:style>
    <style:style style:name="TableColumn214" style:family="table-column">
      <style:table-column-properties style:column-width="0.4805in" style:use-optimal-column-width="false"/>
    </style:style>
    <style:style style:name="TableColumn215" style:family="table-column">
      <style:table-column-properties style:column-width="0.802in" style:use-optimal-column-width="false"/>
    </style:style>
    <style:style style:name="TableColumn216" style:family="table-column">
      <style:table-column-properties style:column-width="0.284in" style:use-optimal-column-width="false"/>
    </style:style>
    <style:style style:name="TableColumn217" style:family="table-column">
      <style:table-column-properties style:column-width="0.2506in" style:use-optimal-column-width="false"/>
    </style:style>
    <style:style style:name="TableColumn218" style:family="table-column">
      <style:table-column-properties style:column-width="0.1625in" style:use-optimal-column-width="false"/>
    </style:style>
    <style:style style:name="TableColumn219" style:family="table-column">
      <style:table-column-properties style:column-width="1.259in" style:use-optimal-column-width="false"/>
    </style:style>
    <style:style style:name="Table208" style:family="table">
      <style:table-properties style:width="6.6013in" fo:margin-left="0in" table:align="center"/>
    </style:style>
    <style:style style:name="TableRow220" style:family="table-row">
      <style:table-row-properties style:min-row-height="0.5701in" style:use-optimal-row-height="false" fo:keep-together="always"/>
    </style:style>
    <style:style style:name="TableCell2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  <style:style style:name="TableRow237" style:family="table-row">
      <style:table-row-properties style:min-row-height="0.5701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56" style:family="table-row">
      <style:table-row-properties style:min-row-height="0.5701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Row263" style:family="table-row">
      <style:table-row-properties style:min-row-height="0.570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Row276" style:family="table-row">
      <style:table-row-properties style:min-row-height="0.5631in" style:use-optimal-row-height="false" fo:keep-together="always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ableColumn304" style:family="table-column">
      <style:table-column-properties style:column-width="3.3472in" style:use-optimal-column-width="false"/>
    </style:style>
    <style:style style:name="TableColumn305" style:family="table-column">
      <style:table-column-properties style:column-width="1.7229in" style:use-optimal-column-width="false"/>
    </style:style>
    <style:style style:name="TableColumn306" style:family="table-column">
      <style:table-column-properties style:column-width="1.525in" style:use-optimal-column-width="false"/>
    </style:style>
    <style:style style:name="Table303" style:family="table">
      <style:table-properties style:width="6.5951in" fo:margin-left="0in" table:align="center"/>
    </style:style>
    <style:style style:name="TableRow307" style:family="table-row">
      <style:table-row-properties style:min-row-height="0.5in" style:use-optimal-row-height="false" fo:keep-together="always"/>
    </style:style>
    <style:style style:name="TableCell30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9" style:family="table-row">
      <style:table-row-properties style:min-row-height="0.5222in" style:use-optimal-row-height="false" fo:keep-together="always"/>
    </style:style>
    <style:style style:name="P320" style:parent-style-name="內文" style:family="paragraph">
      <style:paragraph-properties fo:widows="2" fo:orphans="2"/>
      <style:text-properties style:font-name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24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326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328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29" style:parent-style-name="預設段落字型" style:family="text">
      <style:text-properties style:font-name="Arial Unicode MS" style:font-name-asian="Arial Unicode MS" style:font-name-complex="Arial Unicode MS" fo:font-size="16pt" style:font-size-asian="16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33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332" style:family="table-row">
      <style:table-row-properties style:min-row-height="0.5472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472in" style:use-optimal-row-height="false" fo:keep-together="always"/>
    </style:style>
    <style:style style:name="P344" style:parent-style-name="內文" style:family="paragraph">
      <style:paragraph-properties fo:widows="2" fo:orphans="2"/>
      <style:text-properties style:font-name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4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4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5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5881in" style:use-optimal-row-height="false" fo:keep-together="always"/>
    </style:style>
    <style:style style:name="P355" style:parent-style-name="內文" style:family="paragraph">
      <style:paragraph-properties fo:widows="2" fo:orphans="2"/>
      <style:text-properties style:font-name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60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362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2.2604in" style:use-optimal-row-height="false" fo:keep-together="always"/>
    </style:style>
    <style:style style:name="TableCell36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fo:text-align="center"/>
    </style:style>
    <style:style style:name="P371" style:parent-style-name="內文" style:family="paragraph">
      <style:paragraph-properties fo:text-align="center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widows="2" fo:orphans="2"/>
      <style:text-properties style:font-name="標楷體"/>
    </style:style>
    <style:style style:name="P374" style:parent-style-name="內文" style:family="paragraph">
      <style:paragraph-properties fo:widows="2" fo:orphans="2"/>
      <style:text-properties style:font-name="標楷體"/>
    </style:style>
    <style:style style:name="P375" style:parent-style-name="內文" style:family="paragraph">
      <style:paragraph-properties fo:widows="2" fo:orphans="2"/>
      <style:text-properties style:font-name="標楷體"/>
    </style:style>
    <style:style style:name="TableCell37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  <style:text-properties style:font-name="標楷體" style:font-name-asian="標楷體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font-size="28pt" style:font-size-asian="28pt" style:font-size-complex="28pt"/>
    </style:style>
    <style:style style:name="P385" style:parent-style-name="內文" style:family="paragraph">
      <style:text-properties style:font-name="新細明體" style:font-name-asian="新細明體" fo:font-weight="bold" style:font-weight-asian="bold" fo:font-size="14pt" style:font-size-asian="14pt"/>
    </style:style>
    <style:style style:name="T386" style:parent-style-name="預設段落字型" style:family="text">
      <style:text-properties style:font-name-asian="標楷體" fo:font-size="28pt" style:font-size-asian="28pt" style:font-size-complex="28pt"/>
    </style:style>
    <style:style style:name="P387" style:parent-style-name="內文" style:family="paragraph">
      <style:text-properties style:font-name-asian="標楷體" fo:font-size="18pt" style:font-size-asian="18pt" style:font-size-complex="18pt"/>
    </style:style>
    <style:style style:name="P388" style:parent-style-name="內文" style:family="paragraph">
      <style:paragraph-properties fo:text-indent="0.5in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403" style:parent-style-name="預設段落字型" style:family="text">
      <style:text-properties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-asian="標楷體" fo:font-size="18pt" style:font-size-asian="18pt" style:font-size-complex="18pt"/>
    </style:style>
    <style:style style:name="P418" style:parent-style-name="內文" style:family="paragraph">
      <style:text-properties style:font-name-asian="標楷體" fo:font-size="18pt" style:font-size-asian="18pt" style:font-size-complex="18pt"/>
    </style:style>
    <style:style style:name="P419" style:parent-style-name="內文" style:family="paragraph">
      <style:text-properties style:font-name-asian="標楷體" fo:font-size="18pt" style:font-size-asian="18pt" style:font-size-complex="18pt"/>
    </style:style>
    <style:style style:name="P420" style:parent-style-name="內文" style:family="paragraph">
      <style:text-properties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indent="0.625in"/>
    </style:style>
    <style:style style:name="T425" style:parent-style-name="預設段落字型" style:family="text">
      <style:text-properties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indent="3.125in"/>
    </style:style>
    <style:style style:name="T428" style:parent-style-name="預設段落字型" style:family="text">
      <style:text-properties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indent="0.625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font-name-asian="標楷體" fo:font-size="18pt" style:font-size-asian="18pt" style:font-size-complex="18pt"/>
    </style:style>
    <style:style style:name="P433" style:parent-style-name="內文" style:family="paragraph">
      <style:paragraph-properties fo:text-align="start"/>
    </style:style>
    <style:style style:name="T434" style:parent-style-name="預設段落字型" style:family="text">
      <style:text-properties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-asian="標楷體" fo:font-size="18pt" style:font-size-asian="18pt" style:font-size-complex="18pt"/>
    </style:style>
    <style:style style:name="P444" style:parent-style-name="內文" style:family="paragraph">
      <style:paragraph-properties fo:break-before="page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28pt" style:font-size-asian="28pt" style:font-size-complex="28pt"/>
    </style:style>
    <style:style style:name="P447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新細明體" style:font-name-asian="新細明體" fo:font-weight="bold" style:font-weight-asian="bold" fo:font-size="14pt" style:font-size-asian="14pt"/>
    </style:style>
    <style:style style:name="T448" style:parent-style-name="預設段落字型" style:family="text">
      <style:text-properties style:font-name-asian="標楷體" fo:font-size="28pt" style:font-size-asian="28pt" style:font-size-complex="28pt"/>
    </style:style>
    <style:style style:name="P44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50" style:parent-style-name="內文" style:family="paragraph">
      <style:paragraph-properties fo:margin-left="0.0006in">
        <style:tab-stops/>
      </style:paragraph-properties>
    </style:style>
    <style:style style:name="T451" style:parent-style-name="預設段落字型" style:family="text">
      <style:text-properties style:font-name-asian="標楷體" fo:font-size="20pt" style:font-size-asian="20pt"/>
    </style:style>
    <style:style style:name="T452" style:parent-style-name="預設段落字型" style:family="text">
      <style:text-properties style:font-name-asian="標楷體" fo:font-size="20pt" style:font-size-asian="20pt"/>
    </style:style>
    <style:style style:name="T45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20pt" style:font-size-asian="20pt"/>
    </style:style>
    <style:style style:name="T455" style:parent-style-name="預設段落字型" style:family="text">
      <style:text-properties style:font-name-asian="標楷體" fo:font-size="20pt" style:font-size-asian="20pt"/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20pt" style:font-size-asian="20pt"/>
    </style:style>
    <style:style style:name="T458" style:parent-style-name="預設段落字型" style:family="text">
      <style:text-properties style:font-name-asian="標楷體" fo:font-size="20pt" style:font-size-asian="20pt"/>
    </style:style>
    <style:style style:name="T459" style:parent-style-name="預設段落字型" style:family="text">
      <style:text-properties style:font-name-asian="標楷體" fo:font-size="20pt" style:font-size-asian="20pt"/>
    </style:style>
    <style:style style:name="T460" style:parent-style-name="預設段落字型" style:family="text">
      <style:text-properties style:font-name-asian="標楷體" fo:font-size="20pt" style:font-size-asian="20pt" style:font-size-complex="20pt"/>
    </style:style>
    <style:style style:name="T461" style:parent-style-name="預設段落字型" style:family="text">
      <style:text-properties style:font-name-asian="標楷體" fo:font-size="20pt" style:font-size-asian="20pt"/>
    </style:style>
    <style:style style:name="T462" style:parent-style-name="預設段落字型" style:family="text">
      <style:text-properties style:font-name-asian="標楷體" fo:font-size="20pt" style:font-size-asian="20pt"/>
    </style:style>
    <style:style style:name="T46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20pt" style:font-size-asian="20pt"/>
    </style:style>
    <style:style style:name="P465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6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467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69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0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1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2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3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4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5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6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7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78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79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80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481" style:parent-style-name="內文" style:family="paragraph">
      <style:paragraph-properties fo:margin-left="0.8333in" fo:text-indent="-0.8333in">
        <style:tab-stops/>
      </style:paragraph-properties>
    </style:style>
    <style:style style:name="T482" style:parent-style-name="預設段落字型" style:family="text">
      <style:text-properties style:font-name-asian="標楷體" fo:font-size="20pt" style:font-size-asian="20pt"/>
    </style:style>
    <style:style style:name="T483" style:parent-style-name="預設段落字型" style:family="text">
      <style:text-properties style:font-name-asian="標楷體" fo:font-size="20pt" style:font-size-asian="20pt"/>
    </style:style>
    <style:style style:name="T484" style:parent-style-name="預設段落字型" style:family="text">
      <style:text-properties style:font-name-asian="標楷體" fo:font-size="20pt" style:font-size-asian="20pt"/>
    </style:style>
    <style:style style:name="T485" style:parent-style-name="預設段落字型" style:family="text">
      <style:text-properties style:font-name-asian="標楷體" fo:font-size="20pt" style:font-size-asian="20pt"/>
    </style:style>
    <style:style style:name="T486" style:parent-style-name="預設段落字型" style:family="text">
      <style:text-properties style:font-name-asian="標楷體" fo:font-size="20pt" style:font-size-asian="20pt"/>
    </style:style>
    <style:style style:name="T487" style:parent-style-name="預設段落字型" style:family="text">
      <style:text-properties style:font-name-asian="標楷體" fo:font-size="20pt" style:font-size-asian="20pt"/>
    </style:style>
    <style:style style:name="T488" style:parent-style-name="預設段落字型" style:family="text">
      <style:text-properties style:font-name-asian="標楷體" fo:font-size="20pt" style:font-size-asian="20pt"/>
    </style:style>
    <style:style style:name="T489" style:parent-style-name="預設段落字型" style:family="text">
      <style:text-properties style:font-name-asian="標楷體" fo:font-size="20pt" style:font-size-asian="20pt"/>
    </style:style>
    <style:style style:name="T490" style:parent-style-name="預設段落字型" style:family="text">
      <style:text-properties style:font-name-asian="標楷體" fo:font-size="20pt" style:font-size-asian="20pt"/>
    </style:style>
    <style:style style:name="T491" style:parent-style-name="預設段落字型" style:family="text">
      <style:text-properties style:font-name-asian="標楷體" fo:font-size="20pt" style:font-size-asian="20pt"/>
    </style:style>
    <style:style style:name="T492" style:parent-style-name="預設段落字型" style:family="text">
      <style:text-properties style:font-name-asian="標楷體" fo:font-size="20pt" style:font-size-asian="20pt"/>
    </style:style>
    <style:style style:name="T493" style:parent-style-name="預設段落字型" style:family="text">
      <style:text-properties style:font-name-asian="標楷體" fo:font-size="20pt" style:font-size-asian="20pt"/>
    </style:style>
    <style:style style:name="T494" style:parent-style-name="預設段落字型" style:family="text">
      <style:text-properties style:font-name-asian="標楷體" fo:font-size="20pt" style:font-size-asian="20pt"/>
    </style:style>
    <style:style style:name="T495" style:parent-style-name="預設段落字型" style:family="text">
      <style:text-properties style:font-name-asian="標楷體" fo:font-size="20pt" style:font-size-asian="20pt"/>
    </style:style>
    <style:style style:name="T496" style:parent-style-name="預設段落字型" style:family="text">
      <style:text-properties style:font-name-asian="標楷體" fo:font-size="20pt" style:font-size-asian="20pt"/>
    </style:style>
    <style:style style:name="P497" style:parent-style-name="內文" style:family="paragraph">
      <style:paragraph-properties fo:text-align="center" fo:margin-top="0.0694in" fo:margin-bottom="0.0694in"/>
    </style:style>
    <style:style style:name="T498" style:parent-style-name="預設段落字型" style:family="text">
      <style:text-properties fo:color="#FF0000"/>
    </style:style>
    <style:style style:name="P499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4pt" style:font-size-asian="14pt"/>
    </style:style>
    <style:style style:name="P500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4pt" style:font-size-asian="14pt"/>
    </style:style>
    <style:style style:name="P501" style:parent-style-name="內文" style:family="paragraph">
      <style:paragraph-properties style:snap-to-layout-grid="false" fo:text-indent="1.168in"/>
      <style:text-properties style:font-name="新細明體" style:font-name-asian="新細明體" fo:font-weight="bold" style:font-weight-asian="bold" fo:font-size="14pt" style:font-size-asian="14pt"/>
    </style:style>
    <style:style style:name="P502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/>
      <style:text-properties style:font-name="新細明體" style:font-name-asian="新細明體" fo:font-weight="bold" style:font-weight-asian="bold" fo:font-size="14pt" style:font-size-asian="14pt"/>
    </style:style>
    <style:style style:name="P504" style:parent-style-name="內文" style:family="paragraph">
      <style:paragraph-properties fo:text-align="center" fo:margin-top="0.0694in" fo:margin-bottom="0.0694in"/>
      <style:text-properties fo:font-weight="bold" style:font-weight-asian="bold"/>
    </style:style>
    <style:style style:name="P505" style:parent-style-name="內文" style:family="paragraph">
      <style:paragraph-properties fo:text-align="center" fo:margin-top="0.0694in" fo:margin-bottom="0.0694in"/>
      <style:text-properties fo:font-weight="bold" style:font-weight-asian="bold" fo:font-size="11pt" style:font-size-asian="11pt"/>
    </style:style>
    <style:style style:name="P506" style:parent-style-name="內文" style:family="paragraph">
      <style:paragraph-properties fo:text-align="center" fo:margin-top="0.0694in" fo:margin-bottom="0.0694in"/>
      <style:text-properties fo:font-weight="bold" style:font-weight-asian="bold" fo:font-size="11pt" style:font-size-asian="11pt"/>
    </style:style>
    <style:style style:name="P507" style:parent-style-name="內文" style:family="paragraph">
      <style:paragraph-properties fo:text-align="center" fo:margin-top="0.0694in" fo:margin-bottom="0.0694in"/>
    </style:style>
    <style:style style:name="T508" style:parent-style-name="預設段落字型" style:family="text">
      <style:text-properties fo:font-weight="bold" style:font-weight-asian="bold" fo:font-size="11pt" style:font-size-asian="11pt"/>
    </style:style>
    <style:style style:name="T509" style:parent-style-name="預設段落字型" style:family="text">
      <style:text-properties style:font-name-asian="標楷體" fo:font-weight="bold" style:font-weight-asian="bold" fo:font-size="28pt" style:font-size-asian="28pt" style:font-size-complex="30pt"/>
    </style:style>
    <style:style style:name="P510" style:parent-style-name="內文" style:family="paragraph">
      <style:paragraph-properties fo:text-align="justify" fo:text-indent="0.5555in"/>
    </style:style>
    <style:style style:name="T511" style:parent-style-name="預設段落字型" style:family="text">
      <style:text-properties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P527" style:parent-style-name="內文" style:family="paragraph">
      <style:paragraph-properties fo:text-align="justify" fo:text-indent="0.5555in"/>
    </style:style>
    <style:style style:name="T528" style:parent-style-name="預設段落字型" style:family="text">
      <style:text-properties style:font-name-asian="標楷體" fo:font-size="20pt" style:font-size-asian="20pt" style:font-size-complex="20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-asian="標楷體" fo:font-size="20pt" style:font-size-asian="20pt" style:font-size-complex="20pt"/>
    </style:style>
    <style:style style:name="T531" style:parent-style-name="預設段落字型" style:family="text">
      <style:text-properties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-asian="標楷體" fo:font-size="20pt" style:font-size-asian="20pt" style:font-size-complex="20pt"/>
    </style:style>
    <style:style style:name="T533" style:parent-style-name="預設段落字型" style:family="text">
      <style:text-properties style:font-name-asian="標楷體" fo:font-size="20pt" style:font-size-asian="20pt" style:font-size-complex="20pt"/>
    </style:style>
    <style:style style:name="T534" style:parent-style-name="預設段落字型" style:family="text">
      <style:text-properties style:font-name-asian="標楷體" fo:font-size="20pt" style:font-size-asian="20pt" style:font-size-complex="20pt"/>
    </style:style>
    <style:style style:name="T535" style:parent-style-name="預設段落字型" style:family="text">
      <style:text-properties style:font-name-asian="標楷體" fo:font-size="20pt" style:font-size-asian="20pt" style:font-size-complex="20pt"/>
    </style:style>
    <style:style style:name="T536" style:parent-style-name="預設段落字型" style:family="text">
      <style:text-properties style:font-name-asian="標楷體" fo:font-size="20pt" style:font-size-asian="20pt" style:font-size-complex="20pt"/>
    </style:style>
    <style:style style:name="T537" style:parent-style-name="預設段落字型" style:family="text">
      <style:text-properties style:font-name-asian="標楷體" fo:font-size="20pt" style:font-size-asian="20pt" style:font-size-complex="20pt"/>
    </style:style>
    <style:style style:name="T538" style:parent-style-name="預設段落字型" style:family="text">
      <style:text-properties style:font-name-asian="標楷體" fo:font-size="20pt" style:font-size-asian="20pt" style:font-size-complex="20pt"/>
    </style:style>
    <style:style style:name="T539" style:parent-style-name="預設段落字型" style:family="text">
      <style:text-properties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-asian="標楷體" fo:font-size="20pt" style:font-size-asian="20pt" style:font-size-complex="20pt"/>
    </style:style>
    <style:style style:name="T541" style:parent-style-name="預設段落字型" style:family="text">
      <style:text-properties style:font-name="新細明體" fo:font-size="20pt" style:font-size-asian="20pt" style:font-size-complex="20pt"/>
    </style:style>
    <style:style style:name="P542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543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style:font-name-asian="標楷體" fo:font-size="20pt" style:font-size-asian="20pt" style:font-size-complex="20pt"/>
    </style:style>
    <style:style style:name="P548" style:parent-style-name="內文" style:family="paragraph">
      <style:paragraph-properties fo:text-indent="0.6944in"/>
    </style:style>
    <style:style style:name="T549" style:parent-style-name="預設段落字型" style:family="text">
      <style:text-properties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indent="3.4722in"/>
    </style:style>
    <style:style style:name="T552" style:parent-style-name="預設段落字型" style:family="text">
      <style:text-properties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style:font-name-asian="標楷體" fo:font-size="20pt" style:font-size-asian="20pt" style:font-size-complex="20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fo:font-size="20pt" style:font-size-asian="20pt" style:font-size-complex="20pt"/>
    </style:style>
    <style:style style:name="T558" style:parent-style-name="預設段落字型" style:family="text">
      <style:text-properties style:font-name-asian="標楷體" fo:font-size="20pt" style:font-size-asian="20pt" style:font-size-complex="20pt"/>
    </style:style>
    <style:style style:name="T559" style:parent-style-name="預設段落字型" style:family="text">
      <style:text-properties style:font-name-asian="標楷體" fo:font-size="20pt" style:font-size-asian="20pt" style:font-size-complex="20pt"/>
    </style:style>
    <style:style style:name="T560" style:parent-style-name="預設段落字型" style:family="text">
      <style:text-properties style:font-name-asian="標楷體" fo:font-size="20pt" style:font-size-asian="20pt" style:font-size-complex="20pt"/>
    </style:style>
    <style:style style:name="T561" style:parent-style-name="預設段落字型" style:family="text">
      <style:text-properties style:font-name-asian="標楷體" fo:font-size="20pt" style:font-size-asian="20pt" style:font-size-complex="20pt"/>
    </style:style>
    <style:style style:name="T562" style:parent-style-name="預設段落字型" style:family="text">
      <style:text-properties style:font-name-asian="標楷體" fo:font-size="20pt" style:font-size-asian="20pt" style:font-size-complex="20pt"/>
    </style:style>
    <style:style style:name="T563" style:parent-style-name="預設段落字型" style:family="text">
      <style:text-properties style:font-name-asian="標楷體" fo:font-size="20pt" style:font-size-asian="20pt" style:font-size-complex="20pt"/>
    </style:style>
    <style:style style:name="T564" style:parent-style-name="預設段落字型" style:family="text">
      <style:text-properties style:font-name-asian="標楷體" fo:font-size="20pt" style:font-size-asian="20pt" style:font-size-complex="20pt"/>
    </style:style>
    <style:style style:name="T565" style:parent-style-name="預設段落字型" style:family="text">
      <style:text-properties style:font-name-asian="標楷體" fo:font-size="20pt" style:font-size-asian="20pt" style:font-size-complex="20pt"/>
    </style:style>
    <style:style style:name="T566" style:parent-style-name="預設段落字型" style:family="text">
      <style:text-properties style:font-name-asian="標楷體" fo:font-size="20pt" style:font-size-asian="20pt" style:font-size-complex="20pt"/>
    </style:style>
    <style:style style:name="T567" style:parent-style-name="預設段落字型" style:family="text">
      <style:text-properties style:font-name-asian="標楷體" fo:font-size="20pt" style:font-size-asian="20pt" style:font-size-complex="20pt"/>
    </style:style>
    <style:style style:name="T568" style:parent-style-name="預設段落字型" style:family="text">
      <style:text-properties style:font-name-asian="標楷體" fo:font-size="20pt" style:font-size-asian="20pt" style:font-size-complex="20pt"/>
    </style:style>
    <style:style style:name="T569" style:parent-style-name="預設段落字型" style:family="text">
      <style:text-properties style:font-name-asian="標楷體" fo:font-size="20pt" style:font-size-asian="20pt" style:font-size-complex="20pt"/>
    </style:style>
    <style:style style:name="T570" style:parent-style-name="預設段落字型" style:family="text">
      <style:text-properties style:font-name-asian="標楷體" fo:font-size="20pt" style:font-size-asian="20pt" style:font-size-complex="20pt"/>
    </style:style>
    <style:style style:name="T571" style:parent-style-name="預設段落字型" style:family="text">
      <style:text-properties style:font-name-asian="標楷體" fo:font-size="20pt" style:font-size-asian="20pt" style:font-size-complex="20pt"/>
    </style:style>
    <style:style style:name="T572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北屯區北屯國民小學112學年度體育班甄選入學簡章</text:p>
      <text:p text:style-name="P2">壹、依據：</text:p>
      <text:p text:style-name="P3">一、教育部高級中等以下學校體育班設立辦法。</text:p>
      <text:p text:style-name="P4"><text:span text:style-name="T5">二、臺中市政府教育局</text:span><text:span text:style-name="T6">11</text:span><text:span text:style-name="T7">2</text:span><text:span text:style-name="T8">年</text:span><text:span text:style-name="T9">5</text:span><text:span text:style-name="T10">月</text:span><text:span text:style-name="T11">3</text:span><text:span text:style-name="T12">日</text:span><text:span text:style-name="T13">中市教體字第1120035699號</text:span><text:span text:style-name="T14">函核備。</text:span></text:p>
      <text:p text:style-name="P15">貳、招生年級及人數：</text:p>
      <text:p text:style-name="P16">一、五年級體育班一班，招生人數21人，備取4人。</text:p>
      <text:p text:style-name="P17"><text:span text:style-name="T18">二、</text:span><text:span text:style-name="T19">六年級插班生</text:span><text:span text:style-name="T20">1</text:span><text:span text:style-name="T21">人。</text:span></text:p>
      <text:p text:style-name="P22"><text:span text:style-name="T23">參、招生</text:span><text:span text:style-name="T24">項目</text:span><text:span text:style-name="T25">：</text:span><text:span text:style-name="T26">（</text:span><text:span text:style-name="T27">若各項目有招生不足之情形，名額可流用</text:span><text:span text:style-name="T28">）。</text:span></text:p>
      <text:p text:style-name="P29">一、五年級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目</text:p>
          </table:table-cell>
          <table:table-cell table:style-name="TableCell39">
            <text:p text:style-name="P40">正取人數</text:p>
          </table:table-cell>
          <table:table-cell table:style-name="TableCell41">
            <text:p text:style-name="P42">備取人數</text:p>
          </table:table-cell>
          <table:table-cell table:style-name="TableCell43">
            <text:p text:style-name="P44">資格限定</text:p>
          </table:table-cell>
          <table:table-cell table:style-name="TableCell45">
            <text:p text:style-name="P46">附則</text:p>
          </table:table-cell>
        </table:table-row>
        <table:table-row table:style-name="TableRow47">
          <table:table-cell table:style-name="TableCell48">
            <text:p text:style-name="P49">籃球</text:p>
          </table:table-cell>
          <table:table-cell table:style-name="TableCell50">
            <text:p text:style-name="P51">12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限男生</text:p>
          </table:table-cell>
          <table:table-cell table:style-name="TableCell56">
            <text:p text:style-name="P57">未達錄取標準(70分)，</text:p>
            <text:p text:style-name="P58">不予錄取。</text:p>
          </table:table-cell>
        </table:table-row>
        <table:table-row table:style-name="TableRow59">
          <table:table-cell table:style-name="TableCell60">
            <text:p text:style-name="P61">排球</text:p>
          </table:table-cell>
          <table:table-cell table:style-name="TableCell62">
            <text:p text:style-name="P63">9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限女生</text:p>
          </table:table-cell>
          <table:table-cell table:style-name="TableCell68">
            <text:p text:style-name="P69">未達錄取標準<text:s/>(70分)，</text:p>
            <text:p text:style-name="P70"><text:span text:style-name="T71">不予錄取</text:span><text:span text:style-name="T72">。</text:span></text:p>
          </table:table-cell>
        </table:table-row>
      </table:table>
      <text:p text:style-name="P73">二、六年級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目</text:p>
          </table:table-cell>
          <table:table-cell table:style-name="TableCell83">
            <text:p text:style-name="P84">正取人數</text:p>
          </table:table-cell>
          <table:table-cell table:style-name="TableCell85">
            <text:p text:style-name="P86">備取人數</text:p>
          </table:table-cell>
          <table:table-cell table:style-name="TableCell87">
            <text:p text:style-name="P88">資格限定</text:p>
          </table:table-cell>
          <table:table-cell table:style-name="TableCell89">
            <text:p text:style-name="P90">附則</text:p>
          </table:table-cell>
        </table:table-row>
        <table:table-row table:style-name="TableRow91">
          <table:table-cell table:style-name="TableCell92">
            <text:p text:style-name="P93">籃球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限男生</text:p>
          </table:table-cell>
          <table:table-cell table:style-name="TableCell100">
            <text:p text:style-name="P101">未達錄取標準(70分)，</text:p>
            <text:p text:style-name="P102">不予錄取。</text:p>
          </table:table-cell>
        </table:table-row>
      </table:table>
      <text:p text:style-name="P103"/>
      <text:p text:style-name="P104">肆、報考資格：</text:p>
      <text:p text:style-name="P105">一、五年級體育班：設籍臺中市之國小四年級學生均可報名。（不受學區限制）</text:p>
      <text:p text:style-name="P106"><text:s text:c="3"/><text:s/>二、六年級插班生：設籍臺中市之國小五年級學生均可報名。（不受學區限制）</text:p>
      <text:p text:style-name="P107">伍、招生說明會：</text:p>
      <text:p text:style-name="P108">時間：112年5月19日（星期五）晚上7：00</text:p>
      <text:p text:style-name="P109">地點：北屯國小明禮堂視聽教室，歡迎有興趣家長及學生踴躍參加。</text:p>
      <text:p text:style-name="P110">陸、報名日期：112年5月22日起至112年5月29日</text:p>
      <text:p text:style-name="P111">每日上午9:00~12:00，下午1:30~4:00</text:p>
      <text:p text:style-name="P112">柒、簡章索取地點：本校警衛室，洽詢電話：（04）22332110轉722。</text:p>
      <text:soft-page-break/>
      <text:p text:style-name="P113">本校校址：臺中市北屯區進化北路2號。</text:p>
      <text:p text:style-name="P114">捌、報名手續：將報名表填妥後交至北屯國小警衛室（通訊報名恕不受理），本校學</text:p>
      <text:p text:style-name="P115">生親自報名可逕洽學務處。</text:p>
      <text:p text:style-name="P116">一、填寫報名表（需家長簽名或蓋章）、健康聲明切結書及委託報名同意書。</text:p>
      <text:p text:style-name="P117">二、繳交本人最近6個月內之正面兩吋相片一式2張(貼妥於報名表)。</text:p>
      <text:p text:style-name="P118">三、1.家長或委託他人報名：將報名表填妥後交至北屯國小警衛室。</text:p>
      <text:p text:style-name="P119"><text:s/><text:s text:c="3"/>2.本校學生親自報名：逕洽學務處體育組。</text:p>
      <text:p text:style-name="P120">四、准考證於112年5月31日(三)發放。</text:p>
      <text:p text:style-name="P121">玖、甄試日期及地點：</text:p>
      <text:p text:style-name="P122"><text:span text:style-name="T123">一、</text:span><text:span text:style-name="T124">日期：11</text:span><text:span text:style-name="T125">2</text:span><text:span text:style-name="T126">年</text:span><text:span text:style-name="T127">5</text:span><text:span text:style-name="T128">月</text:span><text:span text:style-name="T129">3</text:span><text:span text:style-name="T130">1</text:span><text:span text:style-name="T131">日（星期三）下午1:30報到說明，下午2:00開始測驗。(將</text:span><text:span text:style-name="T132">視</text:span><text:span text:style-name="T133">疫情</text:span><text:span text:style-name="T134">進行</text:span><text:span text:style-name="T135">滾動式</text:span><text:span text:style-name="T136">調整。)</text:span></text:p>
      <text:p text:style-name="P137"><text:span text:style-name="T138">二、地點：</text:span><text:span text:style-name="T139">臺中市北屯國民小學體育器材室前，</text:span><text:span text:style-name="T140">如遇雨天改為本校明禮堂</text:span></text:p>
      <text:p text:style-name="P141">二樓活動中心。</text:p>
      <text:p text:style-name="P142">拾、甄試項目：</text:p>
      <text:p text:style-name="P143"><text:span text:style-name="T144">一、</text:span><text:span text:style-name="T145">基本體能測驗（50%）：</text:span></text:p>
      <text:p text:style-name="P146">(一)六十公尺測驗(25%)：受測者採蹲姿式起跑不得穿釘鞋，測驗一次。</text:p>
      <text:p text:style-name="P147">此項測驗項目雨天改為42公尺折返跑測驗(25%)</text:p>
      <text:p text:style-name="P148">(二)立定跳遠(25%)：測驗一次。</text:p>
      <text:p text:style-name="P149">二、專長項目測驗（50%）：</text:p>
      <text:p text:style-name="P150">(一)籃球組單項測驗：<text:s/></text:p>
      <text:p text:style-name="P151"><text:s text:c="11"/>1.運球衝刺折返（20％）。</text:p>
      <text:p text:style-name="P152"><text:s text:c="11"/>2.二對二分組對抗比賽（30％）。</text:p>
      <text:p text:style-name="P153"><text:s text:c="8"/>(二)排球組單項測驗：</text:p>
      <text:p text:style-name="P154">1.排球低手擊球1分鐘次數（20％）。</text:p>
      <text:p text:style-name="P155">2.分組對抗比賽（30％）。</text:p>
      <text:p text:style-name="P156"><text:s/><text:s text:c="2"/><text:s/>三、測驗項目視疫情狀況進行滾動式修正。</text:p>
      <text:p text:style-name="P157"><text:s/><text:s text:c="3"/>四、考生如於考試日因快篩陽性罹患COVID-19，需居家自主管理，當天無法應試者，請檢附快篩檢陽性照片(試劑上需標示姓名及日期)。若有以上補考之情事，將延後放榜，放榜時間將另行通知。</text:p>
      <text:p text:style-name="P158">拾壹、錄取方式：依甄試成績順序錄取。總成績相同時，以專長項目測驗、基本</text:p>
      <text:p text:style-name="P159">體能測驗分數高低，依序錄取。未達最低錄取標準者，不予錄</text:p>
      <text:p text:style-name="P160">取，其標準由本校體育招生委員會112年6月5日決議之。</text:p>
      <text:soft-page-break/>
      <text:p text:style-name="P161">拾貳、放榜：於112年6月5日(星期一)於本校公佈欄榜示並公告於臺中市政府教育局網及本校網站(http://www.ptes.tc.edu.tw/)</text:p>
      <text:p text:style-name="P162"/>
      <text:p text:style-name="P163">拾參、報到：</text:p>
      <text:list text:style-name="LFO2" text:continue-numbering="true">
        <text:list-item>
          <text:p text:style-name="P164"><text:span text:style-name="T165">錄取者於</text:span><text:span text:style-name="T166">1</text:span><text:span text:style-name="T167">12</text:span><text:span text:style-name="T168">年6月6日(星期二)起至</text:span><text:span text:style-name="T169">1</text:span><text:span text:style-name="T170">12</text:span><text:span text:style-name="T171">年6月</text:span><text:span text:style-name="T172">1</text:span><text:span text:style-name="T173">2</text:span><text:span text:style-name="T174">日（星期一）</text:span><text:span text:style-name="T175">止，</text:span><text:span text:style-name="T176">上午8：30起至下午4：00止向</text:span><text:span text:style-name="T177">本校學務處</text:span><text:span text:style-name="T178">繳交</text:span><text:span text:style-name="T179">家長同意書</text:span><text:span text:style-name="T180">完成報到手續。</text:span></text:p>
        </text:list-item>
        <text:list-item>
          <text:p text:style-name="P181">逾期未報到者，視同自動放棄，由符合錄取標準之學生依序遞補。遞補期限：112年6月14日（星期三）下午4：00止。</text:p>
        </text:list-item>
      </text:list>
      <text:p text:style-name="P182"><text:span text:style-name="T183">拾</text:span><text:span text:style-name="T184">肆</text:span><text:span text:style-name="T185">、</text:span><text:span text:style-name="T186">報名時需填妥</text:span><text:span text:style-name="T187">健康聲明切結書</text:span><text:span text:style-name="T188">。若有心臟病、脊椎畸形發展等不適於運動學習者，為顧及健康，報考前請慎重考慮。</text:span></text:p>
      <text:p text:style-name="P189">拾伍、體育班學生若有適應不良或因運動傷害(須有合法醫療機構證明)無法參加比賽者，得由學校進行輔導(以三個月為原則)。若經輔導確實無法改善者，得召開本校體育班發展委員會議審議後續轉班與否；非依學區就讀者，應返回原學區學校或額滿改分發學校就讀。</text:p>
      <text:p text:style-name="P190">拾陸、本簡章經陳報臺中市政府教育局准予核備後實施，修正時亦同。</text:p>
      <text:soft-page-break/>
      <text:p text:style-name="P191"><text:span text:style-name="T192">臺中市</text:span><text:span text:style-name="T193">北屯</text:span><text:span text:style-name="T194">區</text:span><text:span text:style-name="T195">北屯</text:span><text:span text:style-name="T196">國民小學</text:span><text:span text:style-name="T197">11</text:span><text:span text:style-name="T198">2</text:span><text:span text:style-name="T199">學</text:span><text:span text:style-name="T200">年度</text:span><text:span text:style-name="T201">體育班</text:span><text:span text:style-name="T202">甄選入學</text:span><text:span text:style-name="T203">測驗</text:span><text:span text:style-name="T204">報名表</text:span></text:p>
      <text:p text:style-name="內文"><text:span text:style-name="T205">編號：</text:span><text:span text:style-name="T206"><text:s text:c="8"/></text:span><text:span text:style-name="T207"><text:s text:c="2"/>（此欄請勿填寫）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姓名<text:s text:c="5"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性別<text:s text:c="3"/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身高</text:p>
          </table:table-cell>
          <table:covered-table-cell/>
          <table:table-cell table:style-name="TableCell231" table:number-columns-spanned="2">
            <text:p text:style-name="P232">cm</text:p>
          </table:table-cell>
          <table:covered-table-cell/>
          <table:table-cell table:style-name="TableCell233" table:number-columns-spanned="2">
            <text:p text:style-name="P234">體重</text:p>
          </table:table-cell>
          <table:covered-table-cell/>
          <table:table-cell table:style-name="TableCell235">
            <text:p text:style-name="P236">kg</text:p>
          </table:table-cell>
        </table:table-row>
        <table:table-row table:style-name="TableRow237">
          <table:table-cell table:style-name="TableCell238">
            <text:p text:style-name="P239">身分證</text:p>
            <text:p text:style-name="P240">字<text:s/>號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出<text:s text:c="2"/>生年月日</text:p>
          </table:table-cell>
          <table:covered-table-cell/>
          <table:table-cell table:style-name="TableCell245" table:number-columns-spanned="4">
            <text:p text:style-name="P246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247" table:number-columns-spanned="2" table:number-rows-spanned="3">
            <text:p text:style-name="P248"/>
            <text:p text:style-name="P249"/>
            <text:p text:style-name="P250"/>
            <text:p text:style-name="P251"><text:span text:style-name="T252">照片黏貼處</text:span></text:p>
            <text:p text:style-name="P253"/>
            <text:p text:style-name="P254"/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聯絡</text:p>
            <text:p text:style-name="P259">地址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>監護人</text:p>
            <text:p text:style-name="P266">簽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聯絡</text:p>
            <text:p text:style-name="P271">電話</text:p>
          </table:table-cell>
          <table:covered-table-cell/>
          <table:table-cell table:style-name="TableCell272" table:number-columns-spanned="4">
            <text:p text:style-name="P273">( <text:s text:c="5"/>)</text:p>
            <text:p text:style-name="P274">( <text:s text:c="5"/>)</text:p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報考項目</text:p>
          </table:table-cell>
          <table:table-cell table:style-name="TableCell279" table:number-columns-spanned="5">
            <text:p text:style-name="P280">□籃球<text:s text:c="4"/>□排球<text:s text:c="2"/><text:s text:c="9"/><text:s text:c="16"/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現就讀</text:p>
            <text:p text:style-name="P283">學校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</table:table>
      <text:p text:style-name="P286"><text:span text:style-name="T287">☆請於</text:span><text:span text:style-name="T288">報名截止日</text:span><text:span text:style-name="T289">11</text:span><text:span text:style-name="T290">2</text:span><text:span text:style-name="T291">年</text:span><text:span text:style-name="T292">5</text:span><text:span text:style-name="T293">月</text:span><text:span text:style-name="T294">29</text:span><text:span text:style-name="T295">日（星期</text:span><text:span text:style-name="T296">一</text:span><text:span text:style-name="T297">）</text:span><text:span text:style-name="T298">下午4：0</text:span><text:span text:style-name="T299">0</text:span><text:span text:style-name="T300">前將本表送至</text:span><text:span text:style-name="T301">本校警衛室</text:span><text:span text:style-name="T302">------------------------------------------------------------------------------------------------------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5">
            <text:p text:style-name="P309">112學年度臺中市北屯區北屯國民小學</text:p>
            <text:p text:style-name="P310">體育班甄選入學測驗准考證</text:p>
            <text:p text:style-name="P311"/>
            <text:p text:style-name="P312">報考組別：□籃球□排球</text:p>
            <text:p text:style-name="P313">准考證號碼：______________</text:p>
            <text:p text:style-name="P314"><text:span text:style-name="T315">姓 <text:s text:c="5"/>名：</text:span><text:span text:style-name="T316">______________</text:span></text:p>
          </table:table-cell>
          <table:table-cell table:style-name="TableCell317" table:number-columns-spanned="2">
            <text:p text:style-name="P318">甄選日程表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11</text:span><text:span text:style-name="T324">2</text:span><text:span text:style-name="T325">年</text:span><text:span text:style-name="T326">5</text:span><text:span text:style-name="T327">月</text:span><text:span text:style-name="T328">3</text:span><text:span text:style-name="T329">1</text:span><text:span text:style-name="T330">日</text:span><text:span text:style-name="T331">（星期三）</text:span>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3:30-14:00</text:p>
          </table:table-cell>
          <table:table-cell table:style-name="TableCell336">
            <text:p text:style-name="P337">考生報到</text:p>
            <text:p text:style-name="P338"><text:span text:style-name="T339">(</text:span><text:span text:style-name="T340">體育器材室前</text:span><text:span text:style-name="T341">)</text:span><text:span text:style-name="T342"><text:s/>暖身操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14</text:span><text:span text:style-name="T348">:</text:span><text:span text:style-name="T349">00-15</text:span><text:span text:style-name="T350">:</text:span><text:span text:style-name="T351">00</text:span></text:p>
          </table:table-cell>
          <table:table-cell table:style-name="TableCell352">
            <text:p text:style-name="P353">基本體能測驗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15</text:span><text:span text:style-name="T359">:</text:span><text:span text:style-name="T360">00-16</text:span><text:span text:style-name="T361">:</text:span><text:span text:style-name="T362">00</text:span></text:p>
          </table:table-cell>
          <table:table-cell table:style-name="TableCell363">
            <text:p text:style-name="P364"><text:span text:style-name="T365">專長項目測驗</text:span></text:p>
          </table:table-cell>
        </table:table-row>
        <table:table-row table:style-name="TableRow366">
          <table:table-cell table:style-name="TableCell367">
            <text:p text:style-name="P368"><draw:frame draw:z-index="251657216" draw:id="id0" draw:style-name="a0" draw:name="文字方塊 2" text:anchor-type="paragraph" svg:x="0.88194in" svg:y="0.12708in" svg:width="1.60486in" svg:height="2.02083in" style:rel-width="scale" style:rel-height="scale"><draw:text-box><text:p text:style-name="P369"/><text:p text:style-name="P370"/><text:p text:style-name="P371"/><text:p text:style-name="P372">照片黏貼處</text:p></draw:text-box><svg:title/><svg:desc/></draw:frame></text:p>
            <text:p text:style-name="P373"/>
            <text:p text:style-name="P374"/>
            <text:p text:style-name="P375"/>
          </table:table-cell>
          <table:table-cell table:style-name="TableCell376" table:number-columns-spanned="2">
            <text:p text:style-name="P377">※考生請於甄選報到時出示此准考證。</text:p>
            <text:p text:style-name="P378">※甄選時請穿著運動服裝及運動鞋。</text:p>
            <text:p text:style-name="P379">※逾時15分鐘不到者，以棄權論。</text:p>
            <text:p text:style-name="P380">※各項測驗之時程、順序、依現場公告進行</text:p>
            <text:p text:style-name="P381">※不得冒名頂替，如有違規，取消考試資格</text:p>
            <text:p text:style-name="P382">※考生身體若有特殊疾病，不適合做激烈運動者，請勿參加考試。</text:p>
          </table:table-cell>
          <table:covered-table-cell/>
        </table:table-row>
      </table:table>
      <text:soft-page-break/>
      <text:p text:style-name="P383"><text:span text:style-name="T384"><draw:frame draw:z-index="251660288" draw:id="id1" draw:style-name="a1" draw:name="文字方塊 2" text:anchor-type="paragraph" svg:x="4.92778in" svg:y="-0.06667in" svg:width="1.74167in" svg:height="1.53542in" style:rel-width="scale" style:rel-height="scale"><draw:text-box><text:p text:style-name="P385">本表報名時繳交</text:p></draw:text-box><svg:title/><svg:desc/></draw:frame></text:span><text:span text:style-name="T386">健康聲明切結書</text:span></text:p>
      <text:p text:style-name="P387"/>
      <text:p text:style-name="P388"><text:span text:style-name="T389">敝子弟</text:span><text:span text:style-name="T390"><text:s text:c="16"/></text:span><text:span text:style-name="T391">，參加</text:span><text:span text:style-name="T392">臺中市北屯區北屯國</text:span><text:span text:style-name="T393">民</text:span><text:span text:style-name="T394">小</text:span><text:span text:style-name="T395">學</text:span><text:span text:style-name="T396">體育</text:span><text:span text:style-name="T397">班甄選入學</text:span><text:span text:style-name="T398">，確定</text:span><text:span text:style-name="T399">於甄試前</text:span><text:span text:style-name="T400">14</text:span><text:span text:style-name="T401">日未曾前往</text:span><text:span text:style-name="T402">衛生福利部疾病管制署</text:span><text:span text:style-name="T403">公告之</text:span><text:span text:style-name="T404">二</text:span><text:span text:style-name="T405">級以上流行地區，亦非屬衛生</text:span><text:span text:style-name="T406">福利部需</text:span><text:span text:style-name="T407">「</text:span><text:span text:style-name="T408">居家隔離</text:span><text:span text:style-name="T409">」</text:span><text:span text:style-name="T410">及</text:span><text:span text:style-name="T411">「</text:span><text:span text:style-name="T412">居家檢疫</text:span><text:span text:style-name="T413">」</text:span><text:span text:style-name="T414">之對象，以及</text:span><text:span text:style-name="T415">無患有氣喘、心臟血管疾病、癲癇症或重大疾病等不適體育訓練之情形。倘患有痼疾不適宜訓練時，</text:span><text:span text:style-name="T416">願意依學校之決議</text:span><text:span text:style-name="T417">，辦理轉班或轉學，絕無異議。</text:span></text:p>
      <text:p text:style-name="P418"><text:s text:c="4"/>謹此</text:p>
      <text:p text:style-name="P419"/>
      <text:p text:style-name="P420"/>
      <text:p text:style-name="內文"><text:span text:style-name="T421"><text:s text:c="17"/></text:span><text:span text:style-name="T422">學生簽名：</text:span><text:span text:style-name="T423"><text:s text:c="18"/></text:span></text:p>
      <text:p text:style-name="P424"><text:span text:style-name="T425">父母（或監護人）簽章：</text:span><text:span text:style-name="T426"><text:s text:c="18"/></text:span></text:p>
      <text:p text:style-name="P427"><text:span text:style-name="T428">：</text:span><text:span text:style-name="T429"><text:s text:c="18"/></text:span></text:p>
      <text:p text:style-name="P430"/>
      <text:p text:style-name="P431"/>
      <text:p text:style-name="P432"/>
      <text:p text:style-name="P433"><text:span text:style-name="T434">中華民國</text:span><text:span text:style-name="T435"><text:s text:c="2"/></text:span><text:span text:style-name="T436">11</text:span><text:span text:style-name="T437">2</text:span><text:span text:style-name="T438"><text:s/></text:span><text:span text:style-name="T439">年</text:span><text:span text:style-name="T440"><text:s text:c="6"/></text:span><text:span text:style-name="T441">月</text:span><text:span text:style-name="T442"><text:s text:c="6"/></text:span><text:span text:style-name="T443">日</text:span></text:p>
      <text:p text:style-name="P444"/>
      <text:soft-page-break/>
      <text:p text:style-name="P445"><text:span text:style-name="T446"><draw:frame draw:z-index="251662336" draw:id="id2" draw:style-name="a2" draw:name="文字方塊 2" text:anchor-type="paragraph" svg:x="4.8875in" svg:y="0.09583in" svg:width="2.05in" svg:height="1.53542in" style:rel-width="scale" style:rel-height="scale"><draw:text-box><text:p text:style-name="P447">本表親自報名者免附</text:p></draw:text-box><svg:title/><svg:desc/></draw:frame></text:span><text:span text:style-name="T448">委託報名同意書</text:span></text:p>
      <text:p text:style-name="P449"/>
      <text:p text:style-name="P450"><text:span text:style-name="T451">立委託書人</text:span><text:span text:style-name="T452"><text:s/></text:span><text:span text:style-name="T453"><text:s text:c="11"/></text:span><text:span text:style-name="T454">因故確實無法親自報名</text:span><text:span text:style-name="T455"><text:s/></text:span><text:span text:style-name="T456">貴校</text:span><text:span text:style-name="T457">11</text:span><text:span text:style-name="T458">2</text:span><text:span text:style-name="T459">學年度</text:span><text:span text:style-name="T460">體育班甄選入學</text:span><text:span text:style-name="T461">，特委託</text:span><text:span text:style-name="T462"><text:s/></text:span><text:span text:style-name="T463"><text:s text:c="10"/></text:span><text:span text:style-name="T464">代為辦理報名手續。</text:span></text:p>
      <text:p text:style-name="P465"><text:s text:c="7"/>此致</text:p>
      <text:p text:style-name="P466">臺中市北屯區北屯國民小學</text:p>
      <text:p text:style-name="P467"/>
      <text:p text:style-name="P468"/>
      <text:p text:style-name="P469">委<text:s text:c="4"/>託<text:s text:c="4"/>人：<text:s text:c="16"/>（簽章）</text:p>
      <text:p text:style-name="P470">住<text:s text:c="10"/>址：</text:p>
      <text:p text:style-name="P471">電<text:s text:c="10"/>話：</text:p>
      <text:p text:style-name="P472">身分證統一編號：</text:p>
      <text:p text:style-name="P473"/>
      <text:p text:style-name="P474">受<text:s text:c="2"/>委<text:s text:c="2"/>託<text:s text:c="2"/>人：<text:s text:c="16"/>（簽章）</text:p>
      <text:p text:style-name="P475">住<text:s text:c="10"/>址：</text:p>
      <text:p text:style-name="P476">電<text:s text:c="10"/>話：</text:p>
      <text:p text:style-name="P477">身分證統一編號：</text:p>
      <text:p text:style-name="P478"/>
      <text:p text:style-name="P479">（需檢附委託人及被委託人雙方之國民身分證正本）</text:p>
      <text:p text:style-name="P480"/>
      <text:p text:style-name="P481"><text:span text:style-name="T482">中</text:span><text:span text:style-name="T483"><text:s text:c="3"/></text:span><text:span text:style-name="T484">華</text:span><text:span text:style-name="T485"><text:s text:c="3"/></text:span><text:span text:style-name="T486">民</text:span><text:span text:style-name="T487"><text:s text:c="3"/></text:span><text:span text:style-name="T488">國</text:span><text:span text:style-name="T489"><text:s text:c="3"/>11</text:span><text:span text:style-name="T490">2</text:span><text:span text:style-name="T491"><text:s text:c="2"/></text:span><text:span text:style-name="T492">年</text:span><text:span text:style-name="T493"><text:s text:c="7"/></text:span><text:span text:style-name="T494">月</text:span><text:span text:style-name="T495"><text:s text:c="7"/></text:span><text:span text:style-name="T496">日</text:span></text:p>
      <text:soft-page-break/>
      <text:p text:style-name="P497"><text:span text:style-name="T498"><draw:frame draw:z-index="251658240" draw:id="id3" draw:style-name="a3" draw:name="文字方塊 2" text:anchor-type="paragraph" svg:x="0.04583in" svg:y="0.04583in" svg:width="6.70833in" svg:height="1.40972in" style:rel-width="scale" style:rel-height="scale"><draw:text-box><text:p text:style-name="P499">※本表為錄取後報到時繳交。</text:p><text:p text:style-name="P500">※報到時間：自112年6月6日(二)至112年6月12日(一)止，</text:p><text:p text:style-name="P501">上午8：30~12:00，下午1：30~4：00</text:p><text:p text:style-name="P502">※錄取者務必於112年6月12日(一)16:00前繳交至學務處完成報到手續。</text:p><text:p text:style-name="P503">※逾期未報到者，視同自動放棄。</text:p></draw:text-box><svg:title/><svg:desc/></draw:frame></text:span></text:p>
      <text:p text:style-name="P504"/>
      <text:p text:style-name="P505"/>
      <text:p text:style-name="P506"/>
      <text:p text:style-name="P507"><text:span text:style-name="T508"><text:s text:c="4"/></text:span><text:span text:style-name="T509">家長同意書</text:span></text:p>
      <text:p text:style-name="P510"><text:span text:style-name="T511">敝子弟</text:span><text:span text:style-name="T512"><text:s text:c="20"/></text:span><text:span text:style-name="T513">，經公開甄選錄取為</text:span><text:span text:style-name="T514">臺中市</text:span><text:span text:style-name="T515">北屯</text:span><text:span text:style-name="T516">區</text:span><text:span text:style-name="T517">國民小學</text:span><text:span text:style-name="T518">11</text:span><text:span text:style-name="T519">2</text:span><text:span text:style-name="T520">學年度體育班</text:span><text:span text:style-name="T521">甄選入學</text:span><text:span text:style-name="T522">學生。茲同意在學期間願意</text:span><text:span text:style-name="T523">遵守學校規範</text:span><text:span text:style-name="T524">及</text:span><text:span text:style-name="T525">代表隊訓練規定</text:span><text:span text:style-name="T526">。</text:span></text:p>
      <text:p text:style-name="P527"><text:span text:style-name="T528">入學後如</text:span><text:span text:style-name="T529">有適應不</text:span><text:span text:style-name="T530">良</text:span><text:span text:style-name="T531">或因運動傷害無法</text:span><text:span text:style-name="T532">參加比賽，</text:span><text:span text:style-name="T533">經輔導</text:span><text:span text:style-name="T534">期後確實無法改善者，</text:span><text:span text:style-name="T535">同意遵守學校</text:span><text:span text:style-name="T536">輔導</text:span><text:span text:style-name="T537">轉班或轉校</text:span><text:span text:style-name="T538">之決</text:span><text:span text:style-name="T539">議</text:span><text:span text:style-name="T540">及措施</text:span><text:span text:style-name="T541">。</text:span></text:p>
      <text:p text:style-name="P542">謹此</text:p>
      <text:p text:style-name="P543"/>
      <text:p text:style-name="內文"><text:span text:style-name="T544"><text:s text:c="17"/></text:span><text:span text:style-name="T545">學生簽名：</text:span><text:span text:style-name="T546"><text:s text:c="18"/></text:span></text:p>
      <text:p text:style-name="P547"/>
      <text:p text:style-name="P548"><text:span text:style-name="T549">父母（或監護人）簽章：</text:span><text:span text:style-name="T550"><text:s text:c="18"/></text:span></text:p>
      <text:p text:style-name="P551"><text:span text:style-name="T552"><text:s/></text:span><text:span text:style-name="T553"><text:s/></text:span><text:span text:style-name="T554"><text:s text:c="18"/></text:span></text:p>
      <text:p text:style-name="P555"/>
      <text:p text:style-name="P556"><text:span text:style-name="T557">中華民國</text:span><text:span text:style-name="T558"><text:s text:c="2"/></text:span><text:span text:style-name="T559"><text:s/></text:span><text:span text:style-name="T560">11</text:span><text:span text:style-name="T561">2</text:span><text:span text:style-name="T562"><text:s/></text:span><text:span text:style-name="T563"><text:s/></text:span><text:span text:style-name="T564">年</text:span><text:span text:style-name="T565"><text:s text:c="2"/></text:span><text:span text:style-name="T566"><text:s/></text:span><text:span text:style-name="T567"><text:s text:c="3"/></text:span><text:span text:style-name="T568">月</text:span><text:span text:style-name="T569"><text:s/></text:span><text:span text:style-name="T570"><text:s text:c="2"/></text:span><text:span text:style-name="T571"><text:s text:c="5"/></text:span><text:span text:style-name="T5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臺中市西屯區大鵬國民小學體育班學生甄選簡章</dc:title>
    <meta:initial-creator>Customer</meta:initial-creator>
    <dc:creator>user</dc:creator>
    <meta:creation-date>2023-05-10T05:04:00Z</meta:creation-date>
    <dc:date>2023-05-10T05:04:00Z</dc:date>
    <meta:print-date>2023-05-10T02:58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500" meta:character-count="3344" meta:row-count="23" meta:non-whitespace-character-count="2850"/>
  </office:meta>
</office:document-meta>
</file>