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552in" style:use-optimal-column-width="false"/>
    </style:style>
    <style:style style:name="TableColumn19" style:family="table-column">
      <style:table-column-properties style:column-width="1.3979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9013in" style:use-optimal-column-width="false"/>
    </style:style>
    <style:style style:name="TableColumn22" style:family="table-column">
      <style:table-column-properties style:column-width="1.8111in" style:use-optimal-column-width="false"/>
    </style:style>
    <style:style style:name="Table17" style:family="table">
      <style:table-properties style:width="7.1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Arial" fo:color="#121221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121221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Arial" style:font-name-complex="Arial" fo:color="#121221" fo:font-size="14pt" style:font-size-asian="14pt" style:font-size-complex="14pt"/>
    </style:style>
    <style:style style:name="TableRow88" style:family="table-row">
      <style:table-row-properties style:min-row-height="0.5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P118" style:parent-style-name="內文" style:family="paragraph">
      <style:paragraph-properties style:snap-to-layout-grid="false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paragraph-properties style:snap-to-layout-grid="false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</style:style>
    <style:style style:name="P126" style:parent-style-name="內文" style:family="paragraph">
      <style:paragraph-properties fo:text-align="center" fo:line-height="0.3333in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121221" fo:font-size="16pt" style:font-size-asian="16pt" style:font-size-complex="16pt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0.4375in" style:use-optimal-column-width="false"/>
    </style:style>
    <style:style style:name="TableColumn145" style:family="table-column">
      <style:table-column-properties style:column-width="2.8847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25in" style:use-optimal-column-width="false"/>
    </style:style>
    <style:style style:name="TableColumn148" style:family="table-column">
      <style:table-column-properties style:column-width="1.1361in" style:use-optimal-column-width="false"/>
    </style:style>
    <style:style style:name="Table143" style:family="table">
      <style:table-properties style:width="6.9583in" fo:margin-left="0in" table:align="left"/>
    </style:style>
    <style:style style:name="TableRow149" style:family="table-row">
      <style:table-row-properties style:row-height="0.35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5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54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354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35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354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35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55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56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57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58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59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0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1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2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3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4" style:parent-style-name="樣式7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background-color="#FFFFFF"/>
    </style:style>
    <style:style style:name="T267" style:parent-style-name="預設段落字型" style:family="text">
      <style:text-properties style:font-name-asian="標楷體" fo:background-color="#FFFFFF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7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7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77" style:parent-style-name="預設段落字型" style:family="text">
      <style:text-properties style:font-name-asian="標楷體" fo:font-size="20pt" style:font-size-asian="20pt" style:font-size-complex="20pt"/>
    </style:style>
    <style:style style:name="P27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79" style:parent-style-name="內文" style:family="paragraph">
      <style:text-properties style:font-name-asian="標楷體" fo:font-size="16pt" style:font-size-asian="16pt" style:font-size-complex="16pt"/>
    </style:style>
    <style:style style:name="P280" style:parent-style-name="內文" style:family="paragraph">
      <style:text-properties style:font-name-asian="標楷體" fo:font-size="16pt" style:font-size-asian="16pt" style:font-size-complex="16pt"/>
    </style:style>
    <style:style style:name="P281" style:parent-style-name="內文" style:family="paragraph">
      <style:text-properties style:font-name-asian="標楷體" fo:font-size="16pt" style:font-size-asian="16pt" style:font-size-complex="16pt"/>
    </style:style>
    <style:style style:name="P282" style:parent-style-name="內文" style:family="paragraph">
      <style:text-properties style:font-name-asian="標楷體" fo:font-size="16pt" style:font-size-asian="16pt" style:font-size-complex="16pt"/>
    </style:style>
    <style:style style:name="P283" style:parent-style-name="內文" style:family="paragraph">
      <style:text-properties style:font-name-asian="標楷體" fo:font-size="16pt" style:font-size-asian="16pt" style:font-size-complex="16pt"/>
    </style:style>
    <style:style style:name="P284" style:parent-style-name="內文" style:family="paragraph">
      <style:text-properties style:font-name-asian="標楷體" fo:font-size="16pt" style:font-size-asian="16pt" style:font-size-complex="16pt"/>
    </style:style>
    <style:style style:name="P285" style:parent-style-name="內文" style:family="paragraph">
      <style:text-properties style:font-name-asian="標楷體" fo:font-size="16pt" style:font-size-asian="16pt" style:font-size-complex="16pt"/>
    </style:style>
    <style:style style:name="P286" style:parent-style-name="內文" style:family="paragraph">
      <style:text-properties style:font-name-asian="標楷體" fo:font-size="16pt" style:font-size-asian="16pt" style:font-size-complex="16pt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296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297" style:parent-style-name="內文" style:family="paragraph">
      <style:paragraph-properties fo:text-align="center" fo:text-indent="0.5555in"/>
      <style:text-properties style:font-name-asian="標楷體" fo:font-size="20pt" style:font-size-asian="20pt" style:font-size-complex="20pt"/>
    </style:style>
    <style:style style:name="P298" style:parent-style-name="內文" style:family="paragraph">
      <style:paragraph-properties style:snap-to-layout-grid="false"/>
    </style:style>
    <style:style style:name="P299" style:parent-style-name="內文" style:family="paragraph">
      <style:paragraph-properties style:snap-to-layout-grid="false"/>
    </style:style>
    <style:style style:name="P300" style:parent-style-name="內文" style:family="paragraph">
      <style:paragraph-properties style:snap-to-layout-grid="false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0" style:parent-style-name="內文" style:list-style-name="LFO5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snap-to-layout-grid="false"/>
    </style:style>
    <style:style style:name="P357" style:parent-style-name="內文" style:family="paragraph">
      <style:paragraph-properties style:snap-to-layout-grid="false"/>
    </style:style>
    <style:style style:name="P358" style:parent-style-name="內文" style:family="paragraph">
      <style:paragraph-properties style:snap-to-layout-grid="false"/>
    </style:style>
    <style:style style:name="P359" style:parent-style-name="內文" style:family="paragraph">
      <style:paragraph-properties style:snap-to-layout-grid="false"/>
    </style:style>
    <style:style style:name="P360" style:parent-style-name="內文" style:family="paragraph">
      <style:paragraph-properties style:snap-to-layout-grid="false"/>
    </style:style>
    <style:style style:name="P361" style:parent-style-name="內文" style:family="paragraph">
      <style:paragraph-properties style:snap-to-layout-grid="false"/>
    </style:style>
    <style:style style:name="P362" style:parent-style-name="內文" style:family="paragraph">
      <style:paragraph-properties style:snap-to-layout-grid="false"/>
    </style:style>
    <style:style style:name="P363" style:parent-style-name="內文" style:family="paragraph">
      <style:paragraph-properties fo:text-align="justify" fo:text-indent="0.3888in"/>
    </style:style>
    <style:style style:name="T36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 fo:background-color="#FFFFFF"/>
    </style:style>
    <style:style style:name="P365" style:parent-style-name="內文" style:family="paragraph">
      <style:paragraph-properties fo:text-align="center" fo:text-indent="0.5555in"/>
      <style:text-properties style:font-name="標楷體" style:font-name-asian="標楷體" style:font-name-complex="Arial" fo:color="#121221" fo:font-size="20pt" style:font-size-asian="20pt" style:font-size-complex="20pt"/>
    </style:style>
    <style:style style:name="P366" style:parent-style-name="內文" style:family="paragraph">
      <style:paragraph-properties fo:text-indent="0.3888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style:font-weight-complex="bold" fo:color="#121221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0pt" style:font-size-asian="10pt" style:font-size-complex="16pt"/>
    </style:style>
    <style:style style:name="P385" style:parent-style-name="內文" style:family="paragraph">
      <style:text-properties fo:color="#C0C0C0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0pt" style:font-size-asian="10pt" style:font-size-complex="16pt"/>
    </style:style>
    <style:style style:name="P388" style:parent-style-name="內文" style:family="paragraph">
      <style:text-properties fo:color="#C0C0C0"/>
    </style:style>
    <style:style style:name="P389" style:parent-style-name="內文" style:family="paragraph">
      <style:text-properties style:font-name-asian="標楷體" fo:font-size="16pt" style:font-size-asian="16pt" style:font-size-complex="16pt"/>
    </style:style>
    <style:style style:name="P390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6pt" style:font-size-asian="16pt" style:font-size-complex="16pt"/>
    </style:style>
    <style:style style:name="P391" style:parent-style-name="內文" style:family="paragraph">
      <style:text-properties style:font-name-asian="標楷體" fo:font-size="16pt" style:font-size-asian="16pt" style:font-size-complex="16pt"/>
    </style:style>
    <style:style style:name="P392" style:parent-style-name="內文" style:family="paragraph">
      <style:text-properties style:font-name-asian="標楷體" fo:font-size="16pt" style:font-size-asian="16pt" style:font-size-complex="16pt"/>
    </style:style>
    <style:style style:name="P393" style:parent-style-name="內文" style:family="paragraph">
      <style:text-properties style:font-name-asian="標楷體" fo:font-size="16pt" style:font-size-asian="16pt" style:font-size-complex="16pt"/>
    </style:style>
    <style:style style:name="P394" style:parent-style-name="內文" style:family="paragraph">
      <style:text-properties style:font-name-asian="標楷體" fo:font-size="16pt" style:font-size-asian="16pt" style:font-size-complex="16pt"/>
    </style:style>
    <style:style style:name="P395" style:parent-style-name="內文" style:family="paragraph">
      <style:text-properties style:font-name-asian="標楷體" fo:font-size="16pt" style:font-size-asian="16pt" style:font-size-complex="16pt"/>
    </style:style>
    <style:style style:name="P396" style:parent-style-name="內文" style:family="paragraph">
      <style:text-properties style:font-name-asian="標楷體" fo:font-size="16pt" style:font-size-asian="16pt" style:font-size-complex="16pt"/>
    </style:style>
    <style:style style:name="P397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398" style:parent-style-name="內文" style:family="paragraph">
      <style:paragraph-properties fo:text-indent="0.4166in"/>
      <style:text-properties style:font-name-asian="標楷體" fo:font-size="20pt" style:font-size-asian="20pt" style:font-size-complex="20pt"/>
    </style:style>
    <style:style style:name="P399" style:parent-style-name="內文" style:family="paragraph">
      <style:paragraph-properties fo:text-indent="0.4166in"/>
      <style:text-properties style:font-name-asian="標楷體" fo:font-size="20pt" style:font-size-asian="20pt" style:font-size-complex="20pt"/>
    </style:style>
    <style:style style:name="P400" style:parent-style-name="內文" style:family="paragraph">
      <style:paragraph-properties style:snap-to-layout-grid="false"/>
    </style:style>
    <style:style style:name="P401" style:parent-style-name="內文" style:family="paragraph">
      <style:paragraph-properties style:snap-to-layout-grid="false"/>
    </style:style>
    <style:style style:name="P402" style:parent-style-name="內文" style:family="paragraph">
      <style:paragraph-properties style:snap-to-layout-grid="false"/>
    </style:style>
    <style:style style:name="P403" style:parent-style-name="內文" style:family="paragraph">
      <style:paragraph-properties style:snap-to-layout-grid="false"/>
    </style:style>
    <style:style style:name="P404" style:parent-style-name="內文" style:family="paragraph">
      <style:paragraph-properties style:snap-to-layout-grid="false"/>
    </style:style>
    <style:style style:name="P405" style:parent-style-name="內文" style:family="paragraph">
      <style:paragraph-properties style:snap-to-layout-grid="false"/>
    </style:style>
    <style:style style:name="P406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</text:span><text:span text:style-name="T6">中</text:span><text:span text:style-name="T7">市梧棲區大德</text:span><text:span text:style-name="T8">國民</text:span><text:span text:style-name="T9">小</text:span><text:span text:style-name="T10">學</text:span><text:span text:style-name="T11">11</text:span><text:span text:style-name="T12">5</text:span><text:span text:style-name="T13">學年度</text:span><text:span text:style-name="T14">新生服裝（運動服）</text:span><text:span text:style-name="T15">材質成分基本需求表</text:span><text:span text:style-name="T16">及允收標準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成分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縮水率</text:p>
          </table:table-cell>
          <table:table-cell table:style-name="TableCell32">
            <text:p text:style-name="P33">染色堅牢度</text:p>
          </table:table-cell>
        </table:table-row>
        <table:table-row table:style-name="TableRow34">
          <table:table-cell table:style-name="TableCell35">
            <text:p text:style-name="P36">1.冬季運動外套、冬季運動長褲</text:p>
          </table:table-cell>
          <table:table-cell table:style-name="TableCell37">
            <text:p text:style-name="P38"><text:span text:style-name="T39">45%polyeste</text:span><text:span text:style-name="T40">r，55%cotton，</text:span><text:span text:style-name="T41">+-3%</text:span></text:p>
          </table:table-cell>
          <table:table-cell table:style-name="TableCell42">
            <text:p text:style-name="P43">150D*30s雙面布</text:p>
            <text:p text:style-name="P44">碼重500克<text:s/>幅寬70英吋</text:p>
            <text:p text:style-name="P45"><text:span text:style-name="T46">公差</text:span><text:span text:style-name="T47">+-5%</text:span></text:p>
          </table:table-cell>
          <table:table-cell table:style-name="TableCell48">
            <text:p text:style-name="P49">5%以內</text:p>
          </table:table-cell>
          <table:table-cell table:style-name="TableCell50">
            <text:p text:style-name="P51">變褪色、染汙4級以上</text:p>
          </table:table-cell>
        </table:table-row>
        <table:table-row table:style-name="TableRow52">
          <table:table-cell table:style-name="TableCell53">
            <text:p text:style-name="P54">2.冬季運動上衣、夏季運動短褲</text:p>
          </table:table-cell>
          <table:table-cell table:style-name="TableCell55">
            <text:p text:style-name="P56"><text:span text:style-name="T57">45%polyeste</text:span><text:span text:style-name="T58">r，55%cotton，</text:span><text:span text:style-name="T59">+-3%</text:span></text:p>
          </table:table-cell>
          <table:table-cell table:style-name="TableCell60">
            <text:p text:style-name="P61">30s*20s<text:s/>小絨布</text:p>
            <text:p text:style-name="P62">碼重380克<text:s/>幅寬70英吋</text:p>
            <text:p text:style-name="P63"><text:span text:style-name="T64">公差</text:span><text:span text:style-name="T65">+-5%</text:span></text:p>
          </table:table-cell>
          <table:table-cell table:style-name="TableCell66">
            <text:p text:style-name="P67">5%以內</text:p>
          </table:table-cell>
          <table:table-cell table:style-name="TableCell68">
            <text:p text:style-name="P69">變褪色、染汙4級以上</text:p>
          </table:table-cell>
        </table:table-row>
        <table:table-row table:style-name="TableRow70">
          <table:table-cell table:style-name="TableCell71">
            <text:p text:style-name="P72">3.夏季運動上衣</text:p>
          </table:table-cell>
          <table:table-cell table:style-name="TableCell73">
            <text:p text:style-name="P74"><text:span text:style-name="T75">45%polyeste</text:span><text:span text:style-name="T76">r，55%cotton，</text:span><text:span text:style-name="T77">+-3%</text:span></text:p>
          </table:table-cell>
          <table:table-cell table:style-name="TableCell78">
            <text:p text:style-name="P79">30s單面布</text:p>
            <text:p text:style-name="P80">碼重280克<text:s/>幅寬70英吋</text:p>
            <text:p text:style-name="P81"><text:span text:style-name="T82">公差</text:span><text:span text:style-name="T83">+-5%</text:span></text:p>
          </table:table-cell>
          <table:table-cell table:style-name="TableCell84">
            <text:p text:style-name="P85">5%以內</text:p>
          </table:table-cell>
          <table:table-cell table:style-name="TableCell86">
            <text:p text:style-name="P87">變褪色、染汙4級以上</text:p>
          </table:table-cell>
        </table:table-row>
        <table:table-row table:style-name="TableRow88">
          <table:table-cell table:style-name="TableCell89">
            <text:p text:style-name="P90">備<text:s text:c="2"/>註</text:p>
          </table:table-cell>
          <table:table-cell table:style-name="TableCell91" table:number-columns-spanned="4">
            <text:p text:style-name="P92"><text:span text:style-name="T93">1、上表列述為本校運動服的材質與基本需求重點與允收標準。</text:span><text:span text:style-name="T94">前述服裝材質</text:span><text:span text:style-name="T95">應</text:span><text:span text:style-name="T96">於</text:span><text:span text:style-name="T97">11</text:span><text:span text:style-name="T98">5</text:span><text:span text:style-name="T99">年</text:span><text:span text:style-name="T100">5</text:span><text:span text:style-name="T101">月</text:span><text:span text:style-name="T102">6</text:span><text:span text:style-name="T103">日</text:span><text:span text:style-name="T104">中午</text:span><text:span text:style-name="T105">12</text:span><text:span text:style-name="T106">時</text:span><text:span text:style-name="T107">前</text:span><text:span text:style-name="T108">將</text:span><text:span text:style-name="T109">原廠出廠證明</text:span><text:span text:style-name="T110">送交學校審查。</text:span></text:p>
            <text:p text:style-name="P111">2、必要時，學校得送請公正單位檢驗材料。</text:p>
            <text:p text:style-name="P112">3、皆須附校徽。</text:p>
            <text:p text:style-name="P113">4、凡拉鍊部分皆為YKK或同等品。</text:p>
            <text:p text:style-name="P114">5、運動服的顏色、款式及製作方法完全依照學校陳列樣品。</text:p>
            <text:p text:style-name="P115">6、針數:一英吋12針以上。</text:p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附件</text:span><text:span text:style-name="T128">2</text:span><text:span text:style-name="T129">臺</text:span><text:span text:style-name="T130">中</text:span><text:span text:style-name="T131">市梧棲區大德</text:span><text:span text:style-name="T132">國民</text:span><text:span text:style-name="T133">小</text:span><text:span text:style-name="T134">學</text:span><text:span text:style-name="T135">11</text:span><text:span text:style-name="T136">5</text:span><text:span text:style-name="T137">學年度</text:span><text:span text:style-name="T138">新生服裝（運動服）</text:span></text:p>
      <text:p text:style-name="P139"/>
      <text:p text:style-name="P140"><text:span text:style-name="T141">單價分析表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編號</text:p>
          </table:table-cell>
          <table:table-cell table:style-name="TableCell152">
            <text:p text:style-name="P153">品名</text:p>
          </table:table-cell>
          <table:table-cell table:style-name="TableCell154">
            <text:p text:style-name="P155">顏色、樣式</text:p>
          </table:table-cell>
          <table:table-cell table:style-name="TableCell156">
            <text:p text:style-name="P157">數量</text:p>
          </table:table-cell>
          <table:table-cell table:style-name="TableCell158">
            <text:p text:style-name="P159">單價（元）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短袖運動上衣</text:p>
          </table:table-cell>
          <table:table-cell table:style-name="TableCell165">
            <text:p text:style-name="P166">如樣本</text:p>
          </table:table-cell>
          <table:table-cell table:style-name="TableCell167">
            <text:p text:style-name="內文"><text:span text:style-name="T168">約</text:span><text:span text:style-name="T169">180</text:span><text:span text:style-name="T170">件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運動短褲</text:p>
          </table:table-cell>
          <table:table-cell table:style-name="TableCell178">
            <text:p text:style-name="P179">如樣本</text:p>
          </table:table-cell>
          <table:table-cell table:style-name="TableCell180">
            <text:p text:style-name="內文"><text:span text:style-name="T181">約</text:span><text:span text:style-name="T182">180</text:span><text:span text:style-name="T183">件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長袖運動上衣</text:p>
          </table:table-cell>
          <table:table-cell table:style-name="TableCell191">
            <text:p text:style-name="P192">如樣本</text:p>
          </table:table-cell>
          <table:table-cell table:style-name="TableCell193">
            <text:p text:style-name="內文"><text:span text:style-name="T194">約</text:span><text:span text:style-name="T195">180</text:span><text:span text:style-name="T196">件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運動長褲</text:p>
          </table:table-cell>
          <table:table-cell table:style-name="TableCell204">
            <text:p text:style-name="P205">如樣本</text:p>
          </table:table-cell>
          <table:table-cell table:style-name="TableCell206">
            <text:p text:style-name="內文"><text:span text:style-name="T207">約</text:span><text:span text:style-name="T208">180</text:span><text:span text:style-name="T209">件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運動外套</text:p>
          </table:table-cell>
          <table:table-cell table:style-name="TableCell217">
            <text:p text:style-name="P218">如樣本</text:p>
          </table:table-cell>
          <table:table-cell table:style-name="TableCell219">
            <text:p text:style-name="內文"><text:span text:style-name="T220">約</text:span><text:span text:style-name="T221">180</text:span><text:span text:style-name="T222">件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4">
            <text:p text:style-name="P251">合計：每套新臺幣<text:s text:c="2"/><text:s text:c="2"/>仟<text:s text:c="2"/><text:s text:c="2"/>佰<text:s/><text:s text:c="2"/><text:s text:c="2"/>拾<text:s text:c="2"/><text:s text:c="2"/>元整</text:p>
          </table:table-cell>
          <table:covered-table-cell/>
          <table:covered-table-cell/>
          <table:covered-table-cell/>
        </table:table-row>
      </table:table>
      <text:p text:style-name="P252"/>
      <text:p text:style-name="P253"/>
      <text:p text:style-name="P254">廠商: <text:s/><text:s text:c="13"/>用印</text:p>
      <text:p text:style-name="P255">負責人： <text:s text:c="4"/><text:s text:c="7"/>用印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附件</text:span><text:span text:style-name="T267">3</text:span><text:span text:style-name="T268">臺</text:span><text:span text:style-name="T269">中</text:span><text:span text:style-name="T270">市梧棲區大德</text:span><text:span text:style-name="T271">國民</text:span><text:span text:style-name="T272">小</text:span><text:span text:style-name="T273">學</text:span><text:span text:style-name="T274">11</text:span><text:span text:style-name="T275">5</text:span><text:span text:style-name="T276">學年度</text:span><text:span text:style-name="T277">新生服裝</text:span></text:p>
      <text:p text:style-name="P278">（運動服）開放販售申請書</text:p>
      <text:p text:style-name="P279"/>
      <text:p text:style-name="P280">申請廠商：<text:s text:c="15"/>（簽名及蓋章）</text:p>
      <text:p text:style-name="P281">負<text:s/>責<text:s/>人：<text:s text:c="15"/>（簽名及蓋章）</text:p>
      <text:p text:style-name="P282">地<text:s text:c="4"/>址：<text:s/></text:p>
      <text:p text:style-name="P283">電<text:s text:c="4"/>話：</text:p>
      <text:p text:style-name="P284">連絡人：<text:s/></text:p>
      <text:p text:style-name="P285">連絡電話：</text:p>
      <text:p text:style-name="P286">統一編號:<text:s/></text:p>
      <text:p text:style-name="P287">檢附資料：</text:p>
      <text:p text:style-name="P288">1.營利事業登記證或其他公司登記證明文件。</text:p>
      <text:p text:style-name="P289">2.最近一期有效納稅證明。</text:p>
      <text:p text:style-name="P290"/>
      <text:p text:style-name="P291"/>
      <text:p text:style-name="內文"><text:span text:style-name="T292">單位核准</text:span></text:p>
      <text:p text:style-name="P293">生教組長<text:s text:c="8"/><text:s/><text:s/><text:s/><text:s text:c="3"/>學務主任</text:p>
      <text:p text:style-name="P294">事務組長<text:s text:c="10"/><text:s/><text:s/><text:s/><text:s/>總務主任<text:s text:c="9"/><text:s text:c="2"/><text:s/><text:s/><text:s text:c="3"/>校長</text:p>
      <text:p text:style-name="P295"/>
      <text:p text:style-name="P296"><text:s/></text:p>
      <text:p text:style-name="P297">中華民國<text:s text:c="6"/>年<text:s text:c="5"/>月<text:s text:c="6"/>日</text:p>
      <text:p text:style-name="P298"/>
      <text:p text:style-name="P299"/>
      <text:p text:style-name="P300"/>
      <text:p text:style-name="P301"/>
      <text:soft-page-break/>
      <text:p text:style-name="內文"><text:span text:style-name="T302">附件4</text:span><text:span text:style-name="T303"><text:s text:c="4"/></text:span><text:span text:style-name="T304">新生服裝服務商店證明書</text:span></text:p>
      <text:p text:style-name="內文"><text:span text:style-name="T305"><text:tab/></text:span><text:span text:style-name="T306">茲因本廠商申請參加 貴校</text:span><text:span text:style-name="T307">11</text:span><text:span text:style-name="T308">5</text:span><text:span text:style-name="T309">學年度</text:span><text:span text:style-name="T310">新生服裝（運動服）</text:span><text:span text:style-name="T311">自由販售，經貴校資格審查通過，故必須於本校學區內設立至少一</text:span><text:span text:style-name="T312">處以上的服務據點，負責</text:span><text:span text:style-name="T313"><text:s/>貴</text:span><text:span text:style-name="T314">校學生服裝零售販賣及售後服務的相關業務，特立此書為証。</text:span></text:p>
      <text:p text:style-name="P315">此致</text:p>
      <text:p text:style-name="內文"><text:span text:style-name="T316">臺</text:span><text:span text:style-name="T317">中</text:span><text:span text:style-name="T318">市梧棲區大德</text:span><text:span text:style-name="T319">國民</text:span><text:span text:style-name="T320">小</text:span><text:span text:style-name="T321">學</text:span></text:p>
      <text:p text:style-name="P322">□自行販售</text:p>
      <text:p text:style-name="P323"/>
      <text:p text:style-name="P324">販售廠商：<text:s text:c="8"/><text:s text:c="7"/><text:s text:c="4"/>蓋章</text:p>
      <text:p text:style-name="P325">負責人：<text:s text:c="8"/><text:s text:c="3"/><text:s text:c="12"/>蓋章</text:p>
      <text:p text:style-name="P326">販售地址：<text:s/></text:p>
      <text:p text:style-name="P327">統一編號：</text:p>
      <text:p text:style-name="P328">電話：<text:s/><text:s text:c="10"/><text:s text:c="3"/>手機:</text:p>
      <text:p text:style-name="P329"/>
      <text:list text:style-name="LFO5" text:continue-numbering="true">
        <text:list-item>
          <text:p text:style-name="P330">委外販售</text:p>
        </text:list-item>
      </text:list>
      <text:p text:style-name="P331"/>
      <text:p text:style-name="P332">委託廠商：<text:s text:c="26"/>蓋章</text:p>
      <text:p text:style-name="P333">負責人：<text:s text:c="28"/>蓋章</text:p>
      <text:p text:style-name="P334">地址：</text:p>
      <text:p text:style-name="P335">統一編號：</text:p>
      <text:p text:style-name="P336">電話：<text:s text:c="13"/>手機:</text:p>
      <text:p text:style-name="P337"/>
      <text:p text:style-name="P338">受委託人：<text:s text:c="26"/>蓋章</text:p>
      <text:p text:style-name="P339">負責人：<text:s text:c="28"/>蓋章</text:p>
      <text:p text:style-name="P340">販售地址：</text:p>
      <text:p text:style-name="P341">統一編號：</text:p>
      <text:p text:style-name="P342">電話：<text:s text:c="13"/>手機:</text:p>
      <text:p text:style-name="P343"/>
      <text:p text:style-name="P344"><text:span text:style-name="T345">中 <text:s text:c="2"/>華 <text:s text:c="2"/>民 <text:s text:c="2"/>國 <text:s/></text:span><text:span text:style-name="T346"><text:s text:c="2"/></text:span><text:span text:style-name="T347"><text:s/></text:span><text:span text:style-name="T348">年<text:s/></text:span><text:span text:style-name="T349"><text:s text:c="2"/></text:span><text:span text:style-name="T350"><text:s/></text:span><text:span text:style-name="T351"><text:s/>月<text:s/></text:span><text:span text:style-name="T352"><text:s text:c="2"/></text:span><text:span text:style-name="T353"><text:s/></text:span><text:span text:style-name="T354"><text:s/></text:span><text:span text:style-name="T355">日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<text:span text:style-name="T364">附件5</text:span></text:p>
      <text:p text:style-name="P365">切結書</text:p>
      <text:p text:style-name="P366"><text:span text:style-name="T367">茲為參加</text:span><text:span text:style-name="T368"><text:s text:c="2"/></text:span><text:span text:style-name="T369">貴校「</text:span><text:span text:style-name="T370">11</text:span><text:span text:style-name="T371">5</text:span><text:span text:style-name="T372">學年度</text:span><text:span text:style-name="T373">新生服裝（運動服）</text:span><text:span text:style-name="T374">徵求廠商服務</text:span><text:span text:style-name="T375">公告</text:span><text:span text:style-name="T376">」案件，除準備相關文件及資料提請審查外，並切結願意遵守本案公告所列規定。</text:span></text:p>
      <text:p text:style-name="P377">此致</text:p>
      <text:p text:style-name="內文"><text:span text:style-name="T378">臺</text:span><text:span text:style-name="T379">中</text:span><text:span text:style-name="T380">市梧棲區大德</text:span><text:span text:style-name="T381">國民</text:span><text:span text:style-name="T382">小</text:span><text:span text:style-name="T383">學</text:span></text:p>
      <text:p text:style-name="內文"><text:span text:style-name="T384"><draw:frame draw:z-index="251657216" draw:id="id0" draw:style-name="a0" draw:name="Text Box 2" text:anchor-type="paragraph" svg:x="1.625in" svg:y="0.3in" svg:width="1.5in" svg:height="1.375in" style:rel-width="scale" style:rel-height="scale"><draw:text-box><text:p text:style-name="P385">公司印章</text:p></draw:text-box><svg:title/><svg:desc/></draw:frame></text:span><text:span text:style-name="T386">申請廠商：</text:span></text:p>
      <text:p text:style-name="內文"><text:span text:style-name="T387"><draw:frame draw:z-index="251658240" draw:id="id1" draw:style-name="a1" draw:name="Text Box 3" text:anchor-type="paragraph" svg:x="3.375in" svg:y="0.24792in" svg:width="0.875in" svg:height="0.875in" style:rel-width="scale" style:rel-height="scale"><draw:text-box><text:p text:style-name="P388">負責人私章</text:p></draw:text-box><svg:title/><svg:desc/></draw:frame></text:span></text:p>
      <text:p text:style-name="P389"/>
      <text:p text:style-name="P390"><text:tab/></text:p>
      <text:p text:style-name="P391">負<text:s/>責<text:s/>人：<text:s/></text:p>
      <text:p text:style-name="P392">地<text:s text:c="4"/>址：<text:s/></text:p>
      <text:p text:style-name="P393">電<text:s text:c="4"/>話：</text:p>
      <text:p text:style-name="P394">連絡人：<text:s/></text:p>
      <text:p text:style-name="P395">連絡人手機：</text:p>
      <text:p text:style-name="P396">統一編號：</text:p>
      <text:p text:style-name="P397"/>
      <text:p text:style-name="P398"/>
      <text:p text:style-name="P399">中華民國<text:s text:c="8"/>年<text:s text:c="2"/><text:s text:c="5"/>月<text:s text:c="2"/><text:s text:c="4"/>日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梧棲區大德國小</dc:title>
    <dc:subject/>
    <meta:initial-creator>Customer</meta:initial-creator>
    <dc:creator>admin</dc:creator>
    <meta:creation-date>2026-03-31T05:47:00Z</meta:creation-date>
    <dc:date>2026-03-31T05:47:00Z</dc:date>
    <meta:print-date>2018-08-02T23:3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4" meta:character-count="1705" meta:row-count="12" meta:non-whitespace-character-count="1454"/>
  </office:meta>
</office:document-meta>
</file>