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style:snap-to-layout-grid="false" fo:text-align="justify" fo:line-height="0.25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謝泠慧</meta:initial-creator>
    <dc:creator>admin</dc:creator>
    <meta:creation-date>2026-02-23T09:44:00Z</meta:creation-date>
    <dc:date>2026-02-23T09:44:00Z</dc:date>
    <meta:print-date>2025-12-08T03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