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7687in"/>
    </style:style>
    <style:style style:name="TableColumn7" style:family="table-column">
      <style:table-column-properties style:column-width="2.4763in"/>
    </style:style>
    <style:style style:name="TableColumn8" style:family="table-column">
      <style:table-column-properties style:column-width="0.5625in"/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1.8187in"/>
    </style:style>
    <style:style style:name="Table4" style:family="table">
      <style:table-properties style:width="6.6722in" fo:margin-left="0in" table:align="left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Row32" style:family="table-row">
      <style:table-row-properties style:min-row-height="0.4722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722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5548in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666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6222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0833in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333in" fo:text-inden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2.2965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25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2.6215in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10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1.1076in" style:use-optimal-column-width="false"/>
    </style:style>
    <style:style style:name="TableColumn117" style:family="table-column">
      <style:table-column-properties style:column-width="0.4701in" style:use-optimal-column-width="false"/>
    </style:style>
    <style:style style:name="TableColumn118" style:family="table-column">
      <style:table-column-properties style:column-width="1.5229in" style:use-optimal-column-width="false"/>
    </style:style>
    <style:style style:name="TableColumn119" style:family="table-column">
      <style:table-column-properties style:column-width="0.15in" style:use-optimal-column-width="false"/>
    </style:style>
    <style:style style:name="TableColumn120" style:family="table-column">
      <style:table-column-properties style:column-width="0.2666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4375in" style:use-optimal-column-width="false"/>
    </style:style>
    <style:style style:name="TableColumn124" style:family="table-column">
      <style:table-column-properties style:column-width="0.2347in" style:use-optimal-column-width="false"/>
    </style:style>
    <style:style style:name="TableColumn125" style:family="table-column">
      <style:table-column-properties style:column-width="0.2027in" style:use-optimal-column-width="false"/>
    </style:style>
    <style:style style:name="TableColumn126" style:family="table-column">
      <style:table-column-properties style:column-width="1.6687in" style:use-optimal-column-width="false"/>
    </style:style>
    <style:style style:name="Table115" style:family="table">
      <style:table-properties style:width="6.8944in" fo:margin-left="0in" table:align="center"/>
    </style:style>
    <style:style style:name="TableRow127" style:family="table-row">
      <style:table-row-properties style:min-row-height="0.2284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6" style:family="table-row">
      <style:table-row-properties style:min-row-height="0.1111in" style:use-optimal-row-height="false" fo:keep-together="always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row-height="0.4722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row-height="0.4722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5687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9" style:family="table-row">
      <style:table-row-properties style:min-row-height="1.484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06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207" style:family="table-row">
      <style:table-row-properties style:min-row-height="0.295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7312in" style:use-optimal-row-height="false" fo:keep-together="always"/>
    </style:style>
    <style:style style:name="TableCell21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479in" style:use-optimal-row-height="false" fo:keep-together="always"/>
    </style:style>
    <style:style style:name="TableCell226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3.8729in" style:use-optimal-row-height="false" fo:keep-together="always"/>
    </style:style>
    <style:style style:name="TableCell23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梧棲區大德國民小學115年度代理教師健康檢查申請書</text:p>
      <text:p text:style-name="P2"><text:span text:style-name="T3"><text:s text:c="57"/>申請日期： <text:s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</text:p>
            <text:p text:style-name="P14"/>
            <text:p text:style-name="P15">請</text:p>
            <text:p text:style-name="P16"/>
            <text:p text:style-name="P17">人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<text:span text:style-name="T44"><text:s text:c="3"/>年 <text:s text:c="3"/>月 <text:s text:c="3"/>日；迄上年度12月31日止已滿</text:span><text:span text:style-name="T45"><text:s text:c="3"/></text:span><text:span text:style-name="T46">足歲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健</text:p>
            <text:p text:style-name="P50">檢</text:p>
            <text:p text:style-name="P51">資</text:p>
            <text:p text:style-name="P52">料</text:p>
          </table:table-cell>
          <table:table-cell table:style-name="TableCell53">
            <text:p text:style-name="P54">上年度參加健康檢查紀錄</text:p>
          </table:table-cell>
          <table:table-cell table:style-name="TableCell55" table:number-columns-spanned="4">
            <text:p text:style-name="P56">□ 上年度未以公假或補助方式參加健檢。</text:p>
            <text:p text:style-name="P57">□ 上年度曾核予公假補助參加健檢。（不得申請）</text:p>
            <text:p text:style-name="P58">□ 上年度曾核予自費公假參加健檢。（不得申請）</text:p>
            <text:p text:style-name="P59">□ 上年度曾核准以補助方式參加健檢，但因故未實施，原因如下：<text:line-break/>（請簡明敘述原因）</text:p>
            <text:p text:style-name="P60"><text:span text:style-name="T61">　</text:span><text:span text:style-name="T62">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本次健康檢查申請方式</text:p>
          </table:table-cell>
          <table:table-cell table:style-name="TableCell67">
            <text:p text:style-name="P68">健檢方式</text:p>
          </table:table-cell>
          <table:table-cell table:style-name="TableCell69" table:number-columns-spanned="3">
            <text:p text:style-name="P70">預定健檢日期及實施健檢醫療院所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□ 滿40歲以上公費補助及公假</text:p>
            <text:p text:style-name="P76">□ 未滿40歲自費參加及公假</text:p>
          </table:table-cell>
          <table:table-cell table:style-name="TableCell77" table:number-columns-spanned="3">
            <text:p text:style-name="P78"><text:span text:style-name="T79">　　</text:span><text:span text:style-name="T80">年</text:span><text:span text:style-name="T81">　　</text:span><text:span text:style-name="T82">月</text:span><text:span text:style-name="T83">　　</text:span><text:span text:style-name="T84">日</text:span></text:p>
            <text:p text:style-name="P85">　　　　　　　　　　　　　　　　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注</text:p>
            <text:p text:style-name="P89">意</text:p>
            <text:p text:style-name="P90">事</text:p>
            <text:p text:style-name="P91">項</text:p>
          </table:table-cell>
          <table:table-cell table:style-name="TableCell92" table:number-columns-spanned="5">
            <text:p text:style-name="P93"><text:span text:style-name="T94">一、申請健檢對象，以本校</text:span><text:span text:style-name="T95">年滿40歲以上，且於現職學校連續服務滿1年之代理教師。</text:span></text:p>
            <text:p text:style-name="P96">二、本項健康檢查以每二年申請一次為限（含公費補助與自費參加）。</text:p>
            <text:p text:style-name="P97">三、符合申請補助者應於完成健康檢查後1個月內(至遲並應於當年度12月10日以前提出)，檢附醫療院所之繳費收據正本（須有健檢之註記）申請補助，並於每人3,500元之額度內覈實給予補助，超出3,500元部分應由受檢人自行負擔，不足3,500元者覈實報銷【請領補助費以1次為限】。</text:p>
            <text:p text:style-name="P98">四、參加健康檢查人員得以公假登記，並以1天為限，且教師課務自理，職員以不影響公務為限，並依請假程序另填寫請假單送核。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人事室審核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校長批示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□ 符合滿40歲以上公費(補助)公假規定，請於實施健檢前，依規定辦理請假手續，並於完成健檢後一個月內，檢持繳費單據正本（須有健康檢查之註記）依規定申請補助。</text:p>
            <text:p text:style-name="P107">□ 符合未滿40歲自費公假規定，請於實施健檢之日前，依校內請假程序，填寫請假單辦理請假手續。</text:p>
            <text:p text:style-name="P108">□ 不符規定，原因如下：</text:p>
            <text:p text:style-name="P109">○ 非適用對象。</text:p>
            <text:p text:style-name="P110">○ 上年度已登記參加健康檢查有案。</text:p>
            <text:p text:style-name="P111">○ 其他：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soft-page-break/>
      <text:p text:style-name="P114">臺中市梧棲區大德國民小學115年度代理教師健康檢查補助費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憑證編號</text:p>
          </table:table-cell>
          <table:table-cell table:style-name="TableCell130" table:number-columns-spanned="2" table:number-rows-spanned="2">
            <text:p text:style-name="P131">預算科目</text:p>
          </table:table-cell>
          <table:covered-table-cell/>
          <table:table-cell table:style-name="TableCell132" table:number-columns-spanned="7">
            <text:p text:style-name="P13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用途說明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萬</text:p>
          </table:table-cell>
          <table:covered-table-cell/>
          <table:table-cell table:style-name="TableCell141">
            <text:p text:style-name="P142">仟</text:p>
          </table:table-cell>
          <table:table-cell table:style-name="TableCell143">
            <text:p text:style-name="P144">佰</text:p>
          </table:table-cell>
          <table:table-cell table:style-name="TableCell145">
            <text:p text:style-name="P146">拾</text:p>
          </table:table-cell>
          <table:table-cell table:style-name="TableCell147" table:number-columns-spanned="2">
            <text:p text:style-name="P148">元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用人費用-183傷病醫藥費</text:p>
          </table:table-cell>
          <table:covered-table-cell/>
          <table:table-cell table:style-name="TableCell155" table:number-columns-spanned="2">
            <text:p text:style-name="P156">0</text:p>
          </table:table-cell>
          <table:covered-table-cell/>
          <table:table-cell table:style-name="TableCell157">
            <text:p text:style-name="P158">3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>0</text:p>
          </table:table-cell>
          <table:covered-table-cell/>
          <table:table-cell table:style-name="TableCell165">
            <text:p text:style-name="P166">健康檢查補助</text:p>
          </table:table-cell>
        </table:table-row>
        <table:table-row table:style-name="TableRow167">
          <table:table-cell table:style-name="TableCell168">
            <text:p text:style-name="P169">申請人姓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出生日期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單位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職稱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檢查地點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檢查日期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請領金額</text:p>
          </table:table-cell>
          <table:table-cell table:style-name="TableCell197" table:number-columns-spanned="10">
            <text:p text:style-name="P198">新臺幣叁仟伍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茲 領 到</text:p>
            <text:p text:style-name="P202">臺中市梧棲區大德國民小學<text:s/>115年度健康檢查補助費新台幣<text:s/>叁仟伍佰<text:s/>元整。</text:p>
            <text:p text:style-name="P203">此據</text:p>
            <text:p text:style-name="P204">具領人： <text:s text:c="24"/>（簽名並蓋章）</text:p>
            <text:p text:style-name="P205"/>
            <text:p text:style-name="P206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人 事 室</text:p>
          </table:table-cell>
          <table:covered-table-cell/>
          <table:table-cell table:style-name="TableCell210" table:number-columns-spanned="2">
            <text:p text:style-name="P211">出納組長</text:p>
          </table:table-cell>
          <table:covered-table-cell/>
          <table:table-cell table:style-name="TableCell212" table:number-columns-spanned="5">
            <text:p text:style-name="P213">會 計 室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　　長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醫院收費單據正本黏貼處</text:p>
            <text:p text:style-name="P228">【附註：健康檢查單據需具檢查細目、姓名、日期，檢查院所之戳章(印)者，始符合補助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健康檢查申請書</dc:title>
    <dc:subject/>
    <meta:initial-creator>user</meta:initial-creator>
    <dc:creator>User</dc:creator>
    <meta:creation-date>2026-01-30T07:53:00Z</meta:creation-date>
    <dc:date>2026-01-30T07:53:00Z</dc:date>
    <meta:print-date>2026-01-13T00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