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7687in"/>
    </style:style>
    <style:style style:name="TableColumn14" style:family="table-column">
      <style:table-column-properties style:column-width="2.4763in"/>
    </style:style>
    <style:style style:name="TableColumn15" style:family="table-column">
      <style:table-column-properties style:column-width="0.5625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1.8187in"/>
    </style:style>
    <style:style style:name="Table11" style:family="table">
      <style:table-properties style:width="6.6722in" fo:margin-left="0in" table:align="lef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22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722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1.5548in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666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222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text-indent="0.0833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333in"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2.2965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25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2.6215in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12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1.1076in" style:use-optimal-column-width="false"/>
    </style:style>
    <style:style style:name="TableColumn131" style:family="table-column">
      <style:table-column-properties style:column-width="0.4701in" style:use-optimal-column-width="false"/>
    </style:style>
    <style:style style:name="TableColumn132" style:family="table-column">
      <style:table-column-properties style:column-width="1.5229in" style:use-optimal-column-width="false"/>
    </style:style>
    <style:style style:name="TableColumn133" style:family="table-column">
      <style:table-column-properties style:column-width="0.15in" style:use-optimal-column-width="false"/>
    </style:style>
    <style:style style:name="TableColumn134" style:family="table-column">
      <style:table-column-properties style:column-width="0.26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375in" style:use-optimal-column-width="false"/>
    </style:style>
    <style:style style:name="TableColumn138" style:family="table-column">
      <style:table-column-properties style:column-width="0.2347in" style:use-optimal-column-width="false"/>
    </style:style>
    <style:style style:name="TableColumn139" style:family="table-column">
      <style:table-column-properties style:column-width="0.2027in" style:use-optimal-column-width="false"/>
    </style:style>
    <style:style style:name="TableColumn140" style:family="table-column">
      <style:table-column-properties style:column-width="1.6687in" style:use-optimal-column-width="false"/>
    </style:style>
    <style:style style:name="Table129" style:family="table">
      <style:table-properties style:width="6.8944in" fo:margin-left="0in" table:align="center"/>
    </style:style>
    <style:style style:name="TableRow141" style:family="table-row">
      <style:table-row-properties style:min-row-height="0.2284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1111in" style:use-optimal-row-height="false" fo:keep-together="always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row-height="0.4722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row-height="0.4722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row-height="0.4722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5687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1.484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0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221" style:family="table-row">
      <style:table-row-properties style:min-row-height="0.2958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7312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479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3.8729in" style:use-optimal-row-height="false" fo:keep-together="always"/>
    </style:style>
    <style:style style:name="TableCell24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梧棲區大德國民小學<text:s/>115年度公教人員健康檢查申請書</text:p>
      <text:p text:style-name="P2"><text:span text:style-name="T3"><text:s text:c="57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</text:p>
            <text:p text:style-name="P21"/>
            <text:p text:style-name="P22">請</text:p>
            <text:p text:style-name="P23"/>
            <text:p text:style-name="P24">人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<text:span text:style-name="T51"><text:s text:c="3"/></text:span><text:span text:style-name="T52">年</text:span><text:span text:style-name="T53"><text:s text:c="4"/></text:span><text:span text:style-name="T54">月</text:span><text:span text:style-name="T55"><text:s text:c="4"/></text:span><text:span text:style-name="T56">日；迄上年度</text:span><text:span text:style-name="T57">12</text:span><text:span text:style-name="T58">月</text:span><text:span text:style-name="T59">31</text:span><text:span text:style-name="T60">日止已滿</text:span><text:span text:style-name="T61"><text:s text:c="3"/></text:span><text:span text:style-name="T62">足歲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健</text:p>
            <text:p text:style-name="P66">檢</text:p>
            <text:p text:style-name="P67">資</text:p>
            <text:p text:style-name="P68">料</text:p>
          </table:table-cell>
          <table:table-cell table:style-name="TableCell69">
            <text:p text:style-name="P70">上年度參加健康檢查紀錄</text:p>
          </table:table-cell>
          <table:table-cell table:style-name="TableCell71" table:number-columns-spanned="4">
            <text:p text:style-name="P72">□<text:s/>上年度未以公假或補助方式參加健檢。</text:p>
            <text:p text:style-name="P73">□<text:s/>上年度曾核予公假補助參加健檢。（不得申請）</text:p>
            <text:p text:style-name="P74">□<text:s/>上年度曾核予自費公假參加健檢。（不得申請）</text:p>
            <text:p text:style-name="P75">□<text:s/>上年度曾核准以補助方式參加健檢，但因故未實施，原因如下：<text:line-break/>（請簡明敘述原因）</text:p>
            <text:p text:style-name="P76"><text:span text:style-name="T77">　</text:span><text:span text:style-name="T78">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本次健康檢查申請方式</text:p>
          </table:table-cell>
          <table:table-cell table:style-name="TableCell83">
            <text:p text:style-name="P84">健檢方式</text:p>
          </table:table-cell>
          <table:table-cell table:style-name="TableCell85" table:number-columns-spanned="3">
            <text:p text:style-name="P86">預定健檢日期及實施健檢醫療院所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<text:s/>滿40歲以上公費補助及公假</text:p>
            <text:p text:style-name="P92">□<text:s/>未滿40歲自費參加及公假</text:p>
          </table:table-cell>
          <table:table-cell table:style-name="TableCell93" table:number-columns-spanned="3">
            <text:p text:style-name="P94"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      <text:p text:style-name="P101">　　　　　　　　　　　　　　　　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注</text:p>
            <text:p text:style-name="P105">意</text:p>
            <text:p text:style-name="P106">事</text:p>
            <text:p text:style-name="P107">項</text:p>
          </table:table-cell>
          <table:table-cell table:style-name="TableCell108" table:number-columns-spanned="5">
            <text:p text:style-name="P109">一、申請健檢對象，以本校編制內教職員為限（不含代理教師；另留職停薪者，於回職復薪前不得申請本項健康檢查補助）。</text:p>
            <text:p text:style-name="P110">二、本項健康檢查以每二年申請一次為限（含公費補助與自費參加）。</text:p>
            <text:p text:style-name="P111">三、符合申請補助者應於完成健康檢查後1個月內(至遲並應於當年度12月10日以前提出)，檢附醫療院所之繳費收據正本（須有健檢之註記）申請補助，並於每人4,500元之額度內覈實給予補助，超出4,500元部分應由受檢人自行負擔，不足4,500元者覈實報銷【請領補助費以1次為限】。</text:p>
            <text:p text:style-name="P112">四、參加健康檢查人員得以公假登記，並以1天為限，且教師課務自理，職員以不影響公務為限，並依請假程序另填寫請假單送核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人事室審核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校長批示</text:p>
          </table:table-cell>
          <table:covered-table-cell/>
        </table:table-row>
        <text:soft-page-break/>
        <table:table-row table:style-name="TableRow118">
          <table:table-cell table:style-name="TableCell119" table:number-columns-spanned="4">
            <text:p text:style-name="P120">□<text:s/>符合滿40歲以上公費(補助)公假規定，請於實施健檢前，依規定辦理請假手續，並於完成健檢後一個月內，檢持繳費單據正本（須有健康檢查之註記）依規定申請補助。</text:p>
            <text:p text:style-name="P121">□<text:s/>符合未滿40歲自費公假規定，請於實施健檢之日前，依校內請假程序，填寫請假單辦理請假手續。</text:p>
            <text:p text:style-name="P122">□<text:s/>不符規定，原因如下：</text:p>
            <text:p text:style-name="P123">○<text:s/>非適用對象。</text:p>
            <text:p text:style-name="P124">○<text:s/>上年度已登記參加健康檢查有案。</text:p>
            <text:p text:style-name="P125">○<text:s/>其他：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臺中市梧棲區大德國民小學115年度公教人員健康檢查補助費申請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憑證編號</text:p>
          </table:table-cell>
          <table:table-cell table:style-name="TableCell144" table:number-columns-spanned="2" table:number-rows-spanned="2">
            <text:p text:style-name="P145">預算科目</text:p>
          </table:table-cell>
          <table:covered-table-cell/>
          <table:table-cell table:style-name="TableCell146" table:number-columns-spanned="7">
            <text:p text:style-name="P14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用途說明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萬</text:p>
          </table:table-cell>
          <table:covered-table-cell/>
          <table:table-cell table:style-name="TableCell155">
            <text:p text:style-name="P156">仟</text:p>
          </table:table-cell>
          <table:table-cell table:style-name="TableCell157">
            <text:p text:style-name="P158">佰</text:p>
          </table:table-cell>
          <table:table-cell table:style-name="TableCell159">
            <text:p text:style-name="P160">拾</text:p>
          </table:table-cell>
          <table:table-cell table:style-name="TableCell161" table:number-columns-spanned="2">
            <text:p text:style-name="P162">元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用人費用-183傷病醫藥費</text:p>
          </table:table-cell>
          <table:covered-table-cell/>
          <table:table-cell table:style-name="TableCell169" table:number-columns-spanned="2">
            <text:p text:style-name="P170">0</text:p>
          </table:table-cell>
          <table:covered-table-cell/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0</text:p>
          </table:table-cell>
          <table:table-cell table:style-name="TableCell177" table:number-columns-spanned="2">
            <text:p text:style-name="P178">0</text:p>
          </table:table-cell>
          <table:covered-table-cell/>
          <table:table-cell table:style-name="TableCell179">
            <text:p text:style-name="P180">健康檢查補助</text:p>
          </table:table-cell>
        </table:table-row>
        <table:table-row table:style-name="TableRow181">
          <table:table-cell table:style-name="TableCell182">
            <text:p text:style-name="P183">申請人姓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>出生日期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單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職稱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檢查地點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檢查日期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請領金額</text:p>
          </table:table-cell>
          <table:table-cell table:style-name="TableCell211" table:number-columns-spanned="10">
            <text:p text:style-name="P212">新臺幣肆仟伍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茲<text:s/>領<text:s/>到</text:p>
            <text:p text:style-name="P216">臺中市梧棲區大德國民小學115年度健康檢查補助費新台幣<text:s/>肆仟伍佰<text:s/>元整。</text:p>
            <text:p text:style-name="P217">此據</text:p>
            <text:p text:style-name="P218">具領人：<text:s text:c="25"/>（簽名並蓋章）</text:p>
            <text:p text:style-name="P219"/>
            <text:p text:style-name="P220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人<text:s/>事<text:s/>室</text:p>
          </table:table-cell>
          <table:covered-table-cell/>
          <table:table-cell table:style-name="TableCell224" table:number-columns-spanned="2">
            <text:p text:style-name="P225">出納組長</text:p>
          </table:table-cell>
          <table:covered-table-cell/>
          <table:table-cell table:style-name="TableCell226" table:number-columns-spanned="5">
            <text:p text:style-name="P227">會<text:s/>計<text:s/>室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校　　長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1">
            <text:p text:style-name="P241">醫院收費單據正本黏貼處</text:p>
            <text:p text:style-name="P242">【附註：健康檢查單據需具檢查細目、姓名、日期，檢查院所之戳章(印)者，始符合補助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健康檢查申請書</dc:title>
    <dc:subject/>
    <meta:initial-creator>user</meta:initial-creator>
    <dc:creator>User</dc:creator>
    <meta:creation-date>2025-01-23T05:20:00Z</meta:creation-date>
    <dc:date>2026-01-13T00:32:00Z</dc:date>
    <meta:print-date>2024-01-12T01:20:00Z</meta:print-date>
    <meta:template xlink:href="Normal.dotm" xlink:type="simple"/>
    <meta:editing-cycles>4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