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" style:parent-style-name="清單段落" style:list-style-name="LFO2" style:family="paragraph"/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3" style:parent-style-name="清單段落" style:list-style-name="LFO1" style:family="paragraph"/>
    <style:style style:name="T2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5" style:parent-style-name="清單段落" style:list-style-name="LFO1" style:family="paragraph"/>
    <style:style style:name="T2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7" style:parent-style-name="清單段落" style:family="paragraph">
      <style:paragraph-properties fo:margin-left="0.3333in">
        <style:tab-stops/>
      </style:paragraph-properties>
    </style:style>
    <style:style style:name="T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3" style:parent-style-name="清單段落" style:family="paragraph">
      <style:paragraph-properties fo:margin-left="0.3333in">
        <style:tab-stops/>
      </style:paragraph-properties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2" style:parent-style-name="清單段落" style:list-style-name="LFO1" style:family="paragraph"/>
    <style:style style:name="T43" style:parent-style-name="預設段落字型" style:family="text">
      <style:text-properties style:font-name-asian="標楷體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2" style:parent-style-name="清單段落" style:list-style-name="LFO1" style:family="paragraph"/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54" style:parent-style-name="清單段落" style:family="paragraph">
      <style:paragraph-properties fo:margin-left="0.3333in">
        <style:tab-stops/>
      </style:paragraph-properties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60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8" style:parent-style-name="清單段落" style:list-style-name="LFO1" style:family="paragraph"/>
    <style:style style:name="T6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0" style:parent-style-name="清單段落" style:list-style-name="LFO1" style:family="paragraph"/>
    <style:style style:name="T8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2" style:parent-style-name="清單段落" style:family="paragraph">
      <style:paragraph-properties fo:margin-left="0.6291in">
        <style:tab-stops/>
      </style:paragraph-properties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87" style:parent-style-name="清單段落" style:family="paragraph">
      <style:paragraph-properties fo:margin-left="0.6291in">
        <style:tab-stops/>
      </style:paragraph-properties>
    </style:style>
    <style:style style:name="T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92" style:parent-style-name="清單段落" style:family="paragraph">
      <style:paragraph-properties fo:margin-left="0.6291in">
        <style:tab-stops/>
      </style:paragraph-properties>
    </style:style>
    <style:style style:name="T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99" style:parent-style-name="超連結" style:family="text">
      <style:text-properties style:font-name="標楷體" style:font-name-asian="標楷體"/>
    </style:style>
    <style:style style:name="P100" style:parent-style-name="清單段落" style:family="paragraph">
      <style:paragraph-properties fo:margin-left="0.6291in">
        <style:tab-stops/>
      </style:paragraph-properties>
    </style:style>
    <style:style style:name="T10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107" style:family="table-column">
      <style:table-column-properties style:column-width="1.3361in"/>
    </style:style>
    <style:style style:name="TableColumn108" style:family="table-column">
      <style:table-column-properties style:column-width="3.052in"/>
    </style:style>
    <style:style style:name="TableColumn109" style:family="table-column">
      <style:table-column-properties style:column-width="1.6729in"/>
    </style:style>
    <style:style style:name="Table106" style:family="table">
      <style:table-properties style:width="6.0611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3" style:parent-style-name="強調粗體" style:family="text">
      <style:text-properties style:font-name="標楷體" style:font-name-asian="標楷體"/>
    </style:style>
    <style:style style:name="TableCell114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6" style:parent-style-name="強調粗體" style:family="text">
      <style:text-properties style:font-name="標楷體" style:font-name-asian="標楷體"/>
    </style:style>
    <style:style style:name="TableCell117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19" style:parent-style-name="強調粗體" style:family="text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4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清單段落" style:family="paragraph">
      <style:paragraph-properties fo:margin-left="0.6291in">
        <style:tab-stops/>
      </style:paragraph-properties>
    </style:style>
    <style:style style:name="P194" style:parent-style-name="清單段落" style:list-style-name="LFO1" style:family="paragraph"/>
    <style:style style:name="T19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200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1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2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3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4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5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6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7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T208" style:parent-style-name="強調粗體" style:family="text">
      <style:text-properties style:font-name="標楷體" style:font-name-asian="標楷體" fo:font-weight="normal" style:font-weight-asian="normal" style:font-weight-complex="normal" fo:color="#FF0000"/>
    </style:style>
    <style:style style:name="P209" style:parent-style-name="清單段落" style:list-style-name="LFO1" style:family="paragraph"/>
    <style:style style:name="T2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11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1" text:continue-numbering="true">
        <text:list-item>
          <text:p text:style-name="P6"><text:span text:style-name="T7">計畫緣起：</text:span></text:p>
        </text:list-item>
      </text:list>
      <text:p text:style-name="P8"><text:span text:style-name="T9">臺中具有聯繫苗栗和南投地區石虎族群交流的重要地理位置，因此，臺中市轄內的石虎族群狀況和生存棲息環境，攸關</text:span><text:span text:style-name="T10">臺</text:span><text:span text:style-name="T11">灣石虎族群存續的未來，為深化學校教師將石虎保育觀念教育學童，爰辦理本工作坊。</text:span></text:p>
      <text:list text:style-name="LFO1" text:continue-numbering="true">
        <text:list-item>
          <text:p text:style-name="P12"><text:span text:style-name="T13">目標</text:span><text:span text:style-name="T14">：</text:span></text:p>
        </text:list-item>
      </text:list>
      <text:list text:style-name="LFO2" text:continue-numbering="true">
        <text:list-item>
          <text:p text:style-name="P15"><text:span text:style-name="T16">將石虎保育推廣教學經驗分享給臺中市現職教師。</text:span></text:p>
        </text:list-item>
        <text:list-item>
          <text:p text:style-name="P17"><text:span text:style-name="T18">推廣保育石虎理念。</text:span></text:p>
        </text:list-item>
      </text:list>
      <text:list text:style-name="LFO1" text:continue-numbering="true">
        <text:list-item>
          <text:p text:style-name="P19"><text:span text:style-name="T20">主辦單位：臺中市政府教育局</text:span></text:p>
        </text:list-item>
        <text:list-item>
          <text:p text:style-name="P21"><text:span text:style-name="T22">承辦單位：臺中市豐原區葫蘆墩國民小學</text:span></text:p>
        </text:list-item>
        <text:list-item>
          <text:p text:style-name="P23"><text:span text:style-name="T24">協辦單位：社團法人台灣石虎保育協會</text:span></text:p>
        </text:list-item>
        <text:list-item>
          <text:p text:style-name="P25"><text:span text:style-name="T26">內容：</text:span></text:p>
        </text:list-item>
      </text:list>
      <text:p text:style-name="P27"><text:span text:style-name="T28">(</text:span><text:span text:style-name="T29">一</text:span><text:span text:style-name="T30">)</text:span><text:span text:style-name="T31">講述石虎相關知識與面臨的威脅及保育行動，並且分享協會到校推廣課程經驗，分享石虎相關主題教學並帶領課程體驗。</text:span><text:span text:style-name="T32"><text:s/></text:span></text:p>
      <text:p text:style-name="P33"><text:span text:style-name="T34">(</text:span><text:span text:style-name="T35">二</text:span><text:span text:style-name="T36">)<text:s/></text:span><text:span text:style-name="T37">臺中市是石虎保育的關鍵地點，本工作坊特別邀請擁有多年教學經驗的陳文姿老師，分享其榮獲</text:span><text:span text:style-name="T38">ViewSonic</text:span><text:span text:style-name="T39">第三屆創新教師設計獎的「台灣的精靈</text:span><text:span text:style-name="T40">-</text:span><text:span text:style-name="T41">消失中的台灣石虎」教案，除講授如何有效推動石虎保育課程外，並示範如何運用數位工具，讓保育教育變得更有趣且具有互動性。無論您是想將石虎保育帶入教學，還是對石虎感興趣，這場工作坊都能讓您收穫滿滿！</text:span></text:p>
      <text:list text:style-name="LFO1" text:continue-numbering="true">
        <text:list-item>
          <text:p text:style-name="P42"><text:span text:style-name="T43">實施</text:span><text:span text:style-name="T44">地點</text:span><text:span text:style-name="T45">：臺中市政府陽明市政大樓四樓電腦教室</text:span><text:span text:style-name="T46">(</text:span><text:span text:style-name="T47">臺中市豐原區陽明</text:span><text:span text:style-name="T48">街</text:span><text:span text:style-name="T49">36</text:span><text:span text:style-name="T50">號</text:span><text:span text:style-name="T51">)</text:span></text:p>
        </text:list-item>
        <text:list-item>
          <text:p text:style-name="P52"><text:span text:style-name="T53">參與人員：</text:span></text:p>
        </text:list-item>
      </text:list>
      <text:p text:style-name="P54"><text:span text:style-name="T55">對於石虎保育推廣具熱忱之臺中市現職教師，限額</text:span><text:span text:style-name="T56">36</text:span><text:span text:style-name="T57">位。全程參與將發給</text:span><text:span text:style-name="T58">4</text:span><text:span text:style-name="T59">研習時數</text:span><text:span text:style-name="T60">(</text:span><text:span text:style-name="T61">本課程以臺中市教師優先錄取，倘尚有名額開放外縣</text:span><text:span text:style-name="T62">(</text:span><text:span text:style-name="T63">市</text:span><text:span text:style-name="T64">)</text:span><text:span text:style-name="T65">教師參與，惟外縣市教師差假請自理</text:span><text:span text:style-name="T66">)</text:span><text:span text:style-name="T67">。</text:span></text:p>
      <text:list text:style-name="LFO1" text:continue-numbering="true">
        <text:list-item>
          <text:p text:style-name="P68"><text:span text:style-name="T69">時間：</text:span><text:span text:style-name="T70">113</text:span><text:span text:style-name="T71">年</text:span><text:span text:style-name="T72">12</text:span><text:span text:style-name="T73">月</text:span><text:span text:style-name="T74">11</text:span><text:span text:style-name="T75">日</text:span><text:span text:style-name="T76">(</text:span><text:span text:style-name="T77">星期三</text:span><text:span text:style-name="T78">)</text:span><text:span text:style-name="T79">下午</text:span></text:p>
        </text:list-item>
        <text:list-item>
          <text:p text:style-name="P80"><text:span text:style-name="T81">具體實施方式：</text:span></text:p>
        </text:list-item>
      </text:list>
      <text:p text:style-name="P82"><text:span text:style-name="T83">(</text:span><text:span text:style-name="T84">一</text:span><text:span text:style-name="T85">)</text:span><text:span text:style-name="T86">工作坊先講述石虎相關知識與面臨的威脅及保育行動，並且分享協會到校推廣課程經驗，讓參與者具備石虎保育相關知能，並特邀具石虎保育課程經驗與設計教案長才之教師，分享石虎相關主題教學並帶領參與者實際進行課程體驗。</text:span></text:p>
      <text:p text:style-name="P87"><text:span text:style-name="T88">(</text:span><text:span text:style-name="T89">二</text:span><text:span text:style-name="T90">)</text:span><text:span text:style-name="T91">最後討論時間邀請與會教師集思廣益，一同思考如何將保育觀念實踐於日常課程。</text:span></text:p>
      <text:p text:style-name="P92"><text:span text:style-name="T93">(</text:span><text:span text:style-name="T94">三</text:span><text:span text:style-name="T95">)</text:span><text:span text:style-name="T96">課程二涉及數位工具應用，將請參與教師現場以</text:span><text:span text:style-name="T97">GOOLE MEET</text:span><text:span text:style-name="T98">參與，會議室連結如下：</text:span><text:a xlink:href="https://meet.google.com/qui-ppzo-ejb" office:target-frame-name="_top" xlink:show="replace"><text:span text:style-name="T99">https://meet.google.com/qui-ppzo-ejb</text:span></text:a></text:p>
      <text:p text:style-name="P100"><text:span text:style-name="T101">(</text:span><text:span text:style-name="T102">四</text:span><text:span text:style-name="T103">)</text:span><text:span text:style-name="T104">日程安排如下表</text:span><text:span text:style-name="T105">：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<text:span text:style-name="T113">時間</text:span></text:p>
          </table:table-cell>
          <table:table-cell table:style-name="TableCell114">
            <text:p text:style-name="P115"><text:span text:style-name="T116">活動</text:span></text:p>
          </table:table-cell>
          <table:table-cell table:style-name="TableCell117">
            <text:p text:style-name="P118"><text:span text:style-name="T119">講師</text:span></text:p>
          </table:table-cell>
        </table:table-row>
        <table:table-row table:style-name="TableRow120">
          <table:table-cell table:style-name="TableCell121">
            <text:p text:style-name="P122"><text:span text:style-name="T123">13</text:span><text:span text:style-name="T124">：</text:span><text:span text:style-name="T125">10-13</text:span><text:span text:style-name="T126">：</text:span><text:span text:style-name="T127">30</text:span></text:p>
          </table:table-cell>
          <table:table-cell table:style-name="TableCell128" table:number-columns-spanned="2">
            <text:p text:style-name="P129"><text:span text:style-name="T130">報到</text:span></text:p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13</text:span><text:span text:style-name="T135">：</text:span><text:span text:style-name="T136">30-15</text:span><text:span text:style-name="T137">：</text:span><text:span text:style-name="T138">00</text:span></text:p>
          </table:table-cell>
          <table:table-cell table:style-name="TableCell139">
            <text:p text:style-name="P140"><text:span text:style-name="T141">認識石虎知識與保育行動，協會執行教育推廣經驗分享</text:span></text:p>
          </table:table-cell>
          <table:table-cell table:style-name="TableCell142">
            <text:p text:style-name="P143"><text:span text:style-name="T144">協會教育推廣專員</text:span></text:p>
            <text:p text:style-name="P145"><text:span text:style-name="T146">助教</text:span><text:span text:style-name="T147">1</text:span><text:span text:style-name="T148">位</text:span></text:p>
          </table:table-cell>
        </table:table-row>
        <table:table-row table:style-name="TableRow149">
          <table:table-cell table:style-name="TableCell150">
            <text:p text:style-name="P151"><text:span text:style-name="T152">15</text:span><text:span text:style-name="T153">：</text:span><text:span text:style-name="T154">00-15</text:span><text:span text:style-name="T155">：</text:span><text:span text:style-name="T156">10</text:span></text:p>
          </table:table-cell>
          <table:table-cell table:style-name="TableCell157" table:number-columns-spanned="2">
            <text:p text:style-name="P158"><text:span text:style-name="T159">休息</text:span>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5</text:span><text:span text:style-name="T164">：</text:span><text:span text:style-name="T165">10-16</text:span><text:span text:style-name="T166">：</text:span><text:span text:style-name="T167">50</text:span></text:p>
          </table:table-cell>
          <table:table-cell table:style-name="TableCell168">
            <text:p text:style-name="P169"><text:span text:style-name="T170">「台灣的精靈</text:span><text:span text:style-name="T171">-</text:span><text:span text:style-name="T172">消失中的台灣石虎」教案分享與數位工具應用</text:span></text:p>
          </table:table-cell>
          <table:table-cell table:style-name="TableCell173">
            <text:p text:style-name="P174"><text:span text:style-name="T175">新竹縣芎林國小</text:span></text:p>
            <text:p text:style-name="P176"><text:span text:style-name="T177">陳文姿老師</text:span></text:p>
            <text:p text:style-name="P178"><text:span text:style-name="T179">助教</text:span><text:span text:style-name="T180">1</text:span><text:span text:style-name="T181">位</text:span></text:p>
          </table:table-cell>
        </table:table-row>
        <table:table-row table:style-name="TableRow182">
          <table:table-cell table:style-name="TableCell183">
            <text:p text:style-name="P184"><text:span text:style-name="T185">16</text:span><text:span text:style-name="T186">：</text:span><text:span text:style-name="T187">50-17</text:span><text:span text:style-name="T188">：</text:span><text:span text:style-name="T189">00</text:span></text:p>
          </table:table-cell>
          <table:table-cell table:style-name="TableCell190" table:number-columns-spanned="2">
            <text:p text:style-name="P191"><text:span text:style-name="T192">回饋討論與分享</text:span></text:p>
          </table:table-cell>
          <table:covered-table-cell/>
        </table:table-row>
      </table:table>
      <text:p text:style-name="P193"/>
      <text:p text:style-name="內文"/>
      <text:list text:style-name="LFO1" text:continue-numbering="true">
        <text:list-item>
          <text:p text:style-name="P194"><text:span text:style-name="T195">報名方式：本市教師請上全國教師在職進修網登入系統後，開課單位鍵入「葫蘆墩國小」</text:span><text:span text:style-name="T196">(</text:span><text:span text:style-name="T197">課程代碼</text:span><text:span text:style-name="T198">)</text:span><text:span text:style-name="T199">進行關鏈字搜尋進行報名。本案因座位有限且為電腦教室，恕不接受現場報名，報</text:span><text:span text:style-name="T200">名日期自</text:span><text:span text:style-name="T201">113</text:span><text:span text:style-name="T202">年即日起至</text:span><text:span text:style-name="T203">113</text:span><text:span text:style-name="T204">年</text:span><text:span text:style-name="T205">12</text:span><text:span text:style-name="T206">月</text:span><text:span text:style-name="T207">9</text:span><text:span text:style-name="T208">日止或額滿為止。</text:span></text:p>
        </text:list-item>
        <text:list-item>
          <text:p text:style-name="P209"><text:span text:style-name="T210">預期效益：</text:span><text:span text:style-name="T211">期望藉由此次工作坊擴大推動臺中地區石虎保育與教育宣導，促使石虎保育的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虎 石</meta:initial-creator>
    <dc:creator>admin</dc:creator>
    <meta:creation-date>2024-10-11T06:05:00Z</meta:creation-date>
    <dc:date>2024-10-11T06:05:00Z</dc:date>
    <meta:print-date>2024-08-01T02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3" meta:row-count="8" meta:non-whitespace-character-count="1043"/>
  </office:meta>
</office:document-meta>
</file>