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888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5.5125in"/>
    </style:style>
    <style:style style:name="Table4" style:family="table">
      <style:table-properties style:width="7.2812in" fo:margin-left="0in" table:align="left"/>
    </style:style>
    <style:style style:name="TableRow7" style:family="table-row">
      <style:table-row-properties style:min-row-height="0.461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12" style:family="table-row">
      <style:table-row-properties style:min-row-height="0.488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style:line-height-at-least="0.3888in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line-height-at-least="0.3888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48" style:family="table-row">
      <style:table-row-properties style:min-row-height="0.5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55" style:family="table-row">
      <style:table-row-properties style:min-row-height="1.2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3888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align="justify" style:line-height-at-least="0.3888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1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79" style:parent-style-name="清單段落" style:list-style-name="LFO1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80" style:parent-style-name="清單段落" style:list-style-name="LFO1" style:family="paragraph">
      <style:paragraph-properties fo:text-align="justify" style:line-height-at-least="0.3888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超連結" style:family="text">
      <style:text-properties style:font-name="標楷體" style:font-name-asian="標楷體" style:use-window-font-color="tru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Default" style:family="paragraph">
      <style:paragraph-properties style:line-height-at-least="0.3888in"/>
    </style:style>
    <style:style style:name="P90" style:parent-style-name="內文" style:family="paragraph">
      <style:paragraph-properties fo:text-align="end" style:line-height-at-least="0.3888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13年動物保護暨狂犬病防疫校園學生巡迴教育宣導</text:p>
      <text:p text:style-name="P2">意願調查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地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宣導時段</text:p>
            <text:p text:style-name="P20"><text:span text:style-name="T21">（每場次</text:span><text:span text:style-name="T22">50</text:span><text:span text:style-name="T23">分鐘為原則）</text:span></text:p>
          </table:table-cell>
          <table:table-cell table:style-name="TableCell24">
            <text:p text:style-name="P25">____月____日____時____分至____時____分</text:p>
            <text:p text:style-name="P26"><text:span text:style-name="T27">(※</text:span><text:span text:style-name="T28">如上述時間衝突，可於</text:span><text:span text:style-name="T29">____</text:span><text:span text:style-name="T30">月</text:span><text:span text:style-name="T31">____</text:span><text:span text:style-name="T32">日</text:span><text:span text:style-name="T33">____</text:span><text:span text:style-name="T34">時</text:span><text:span text:style-name="T35">____</text:span><text:span text:style-name="T36">分至</text:span><text:span text:style-name="T37">____</text:span><text:span text:style-name="T38">時</text:span><text:span text:style-name="T39">____</text:span><text:span text:style-name="T40">分辦理宣導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宣導學生人數</text:p>
          </table:table-cell>
          <table:table-cell table:style-name="TableCell45">
            <text:p text:style-name="P46">現場約計______人，直播觀看約計______人約計______人<text:s text:c="3"/></text:p>
            <text:p text:style-name="P47">年級層：_________________</text:p>
          </table:table-cell>
        </table:table-row>
        <table:table-row table:style-name="TableRow48">
          <table:table-cell table:style-name="TableCell49">
            <text:p text:style-name="P50">宣導地點</text:p>
            <text:p text:style-name="P51"><text:span text:style-name="T52">（以室內為原則）</text:span></text:p>
          </table:table-cell>
          <table:table-cell table:style-name="TableCell53">
            <text:p text:style-name="P54">□教室<text:s text:c="2"/>□視聽教室<text:s text:c="2"/>□禮堂<text:s text:c="2"/>□體育館<text:s text:c="2"/>□其他：__________</text:p>
          </table:table-cell>
        </table:table-row>
        <table:table-row table:style-name="TableRow55">
          <table:table-cell table:style-name="TableCell56">
            <text:p text:style-name="P57"><text:span text:style-name="T58">聯絡人</text:span></text:p>
          </table:table-cell>
          <table:table-cell table:style-name="TableCell59">
            <text:p text:style-name="P60">姓名：_________________ <text:s text:c="4"/>單位：_________________</text:p>
            <text:p text:style-name="P61">職稱：_________________ <text:s text:c="4"/>聯絡電話：__________________</text:p>
            <text:p text:style-name="P62">電子信箱：___________________________________<text:s/>(請務必填寫)</text:p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本校園巡迴教育宣導期間自</text:span><text:span text:style-name="T69">2</text:span><text:span text:style-name="T70">月</text:span><text:span text:style-name="T71">15</text:span><text:span text:style-name="T72">日起至</text:span><text:span text:style-name="T73">11</text:span><text:span text:style-name="T74">月</text:span><text:span text:style-name="T75">22</text:span><text:span text:style-name="T76">日止</text:span><text:span text:style-name="T77">，學校不需負擔講師費用。</text:span></text:p>
              </text:list-item>
              <text:list-item>
                <text:p text:style-name="P78">請於活動前填妥本表送交或傳真(04-25581480)臺中市動物保護防疫處<text:s/>彙整，宣導日程排定後，由本市動物保護防疫處另行通知。</text:p>
              </text:list-item>
              <text:list-item>
                <text:p text:style-name="P79">限額134場，額滿為止，宣導日程依據本表送交時間先後順序安排，如時間衝突以先送交或傳真者優先排定。倘貴校預定宣導時間本市動物保護防疫處無法核派講師，將另行電話通知。</text:p>
              </text:list-item>
              <text:list-item>
                <text:p text:style-name="P80"><text:span text:style-name="T81">臺中市動物保護防疫處聯絡人：馮小姐、電話：</text:span><text:span text:style-name="T82">04-25588024<text:s/></text:span><text:span text:style-name="T83">分機</text:span><text:span text:style-name="T84"><text:s/>142 email:</text:span><text:span text:style-name="T85"><text:s/>m</text:span><text:a xlink:href="mailto:22455@taichung.gov.tw" office:target-frame-name="_top" xlink:show="replace"><text:span text:style-name="T86">22455@taichung.gov.tw</text:span></text:a><text:span text:style-name="T87">。</text:span><text:span text:style-name="T88"><text:s/></text:span></text:p>
              </text:list-item>
            </text:list>
          </table:table-cell>
        </table:table-row>
      </table:table>
      <text:p text:style-name="P89"/>
      <text:p text:style-name="P90"><text:span text:style-name="T91"><text:s/></text:span><text:span text:style-name="T92">填表時間：中華民國</text:span><text:span text:style-name="T93">113</text:span><text:span text:style-name="T94">年</text:span><text:span text:style-name="T95">_____</text:span><text:span text:style-name="T96">月</text:span><text:span text:style-name="T97">_____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9T03:32:00Z</meta:creation-date>
    <dc:date>2024-01-19T03:32:00Z</dc:date>
    <meta:print-date>2022-01-11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