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margin-top="0.25in" fo:margin-bottom="0.125in" fo:line-height="0.25in" fo:margin-lef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6944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1.7118in" style:use-optimal-column-width="false"/>
    </style:style>
    <style:style style:name="TableColumn12" style:family="table-column">
      <style:table-column-properties style:column-width="1.9291in" style:use-optimal-column-width="false"/>
    </style:style>
    <style:style style:name="Table7" style:family="table">
      <style:table-properties style:width="7.2826in" fo:margin-left="-0.6673in" table:align="left"/>
    </style:style>
    <style:style style:name="TableRow13" style:family="table-row">
      <style:table-row-properties style:min-row-height="0.665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575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473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25in" fo:line-height="0.3888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 fo:margin-bottom="0.125in" fo:line-height="0.3888in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1.990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justify" fo:line-height="0.3888in" fo:margin-left="0.2222in" fo:text-indent="-0.2222in">
        <style:tab-stops/>
      </style:paragraph-properties>
      <style:text-properties style:font-name="標楷體" style:font-name-asian="標楷體" fo:color="#FF0000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paragraph-properties style:snap-to-layout-grid="false" fo:line-height="0.3888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/>
    </style:style>
    <style:style style:name="P57" style:parent-style-name="內文" style:family="paragraph">
      <style:paragraph-properties style:snap-to-layout-grid="false" fo:line-height="0.3888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/>
    </style:style>
    <style:style style:name="P63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1.5944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style:snap-to-layout-grid="false" fo:text-align="justify" fo:line-height="0.3611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widows="2" fo:orphans="2" style:snap-to-layout-grid="false" fo:text-align="justify" fo:line-height="0.3611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widows="2" fo:orphans="2" fo:break-before="page" style:snap-to-layout-grid="false" fo:text-align="justify" fo:line-height="0.3611in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2" style:family="table-column">
      <style:table-column-properties style:column-width="6.4979in" style:use-optimal-column-width="false"/>
    </style:style>
    <style:style style:name="Table101" style:family="table">
      <style:table-properties style:width="6.4979in" fo:margin-left="-0.2763in" table:align="left"/>
    </style:style>
    <style:style style:name="TableRow103" style:family="table-row">
      <style:table-row-properties style:min-row-height="5.5875in" style:use-optimal-row-height="false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41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4166in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fo:color="#FF0000" fo:letter-spacing="0.0104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FF0000" fo:letter-spacing="0.0104in" style:letter-kerning="false" fo:font-size="14pt" style:font-size-asian="14pt" style:font-size-complex="14pt"/>
    </style:style>
    <style:style style:name="P122" style:parent-style-name="內文" style:family="paragraph">
      <style:paragraph-properties fo:line-height="0.4166in" fo:margin-left="1.1701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margin-top="0.125in" fo:line-height="0.4166in" fo:text-indent="0.3888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4166in" fo:text-indent="0.3888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P4">臺中市政府客家事務委員會</text:p>
      <text:p text:style-name="P5">獎勵參與客語能力認證獎勵金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戶籍地址</text:p>
          </table:table-cell>
          <table:table-cell table:style-name="TableCell30" table:number-columns-spanned="4">
            <text:p text:style-name="P31">臺中市<text:s text:c="8"/>區<text:s text:c="8"/>里<text:s text:c="5"/>鄰<text:s text:c="9"/>街<text:s text:c="8"/>路<text:s text:c="8"/></text:p>
            <text:p text:style-name="P32"/>
            <text:p text:style-name="P33"><text:s text:c="4"/>段<text:s text:c="9"/>巷<text:s text:c="6"/>弄<text:s text:c="7"/>號<text:s text:c="7"/>樓之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認證考試合格級別</text:p>
            <text:p text:style-name="P37">與腔調別</text:p>
          </table:table-cell>
          <table:table-cell table:style-name="TableCell38">
            <text:p text:style-name="P39">□初級認證合格</text:p>
            <text:p text:style-name="P40">□中級認證合格</text:p>
            <text:p text:style-name="P41">□中高級認證合格</text:p>
            <text:p text:style-name="P42">□高級認證合格</text:p>
          </table:table-cell>
          <table:table-cell table:style-name="TableCell43">
            <text:p text:style-name="P44">□四縣</text:p>
            <text:p text:style-name="P45">□海陸</text:p>
            <text:p text:style-name="P46">□大埔</text:p>
            <text:p text:style-name="P47">□饒平</text:p>
            <text:p text:style-name="P48">□詔安</text:p>
          </table:table-cell>
          <table:table-cell table:style-name="TableCell49" table:number-columns-spanned="2">
            <text:p text:style-name="P50">※檢附資料請依序排列，以備查驗。</text:p>
            <text:p text:style-name="P51"><text:span text:style-name="T52">1.</text:span><text:span text:style-name="T53">本申請表</text:span><text:span text:style-name="T54">(</text:span><text:span text:style-name="T55">貼身分證影本或戶口名簿影本或戶籍謄本影本</text:span><text:span text:style-name="T56">)</text:span></text:p>
            <text:p text:style-name="P57"><text:span text:style-name="T58">2.</text:span><text:span text:style-name="T59">領據暨切結書</text:span><text:span text:style-name="T60">(</text:span><text:span text:style-name="T61">貼匯款資料</text:span><text:span text:style-name="T62">)</text:span></text:p>
            <text:p text:style-name="P63">3.考試合格證書影本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/>
            <text:p text:style-name="P67"/>
            <text:p text:style-name="P68"/>
            <text:p text:style-name="P69">(請黏貼身分證正面影本)</text:p>
            <text:p text:style-name="P70"/>
            <text:p text:style-name="P71"/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(請黏貼身分證反面影本)</text:p>
          </table:table-cell>
          <table:covered-table-cell/>
        </table:table-row>
      </table:table>
      <text:p text:style-name="P75"><text:span text:style-name="T76">※</text:span><text:span text:style-name="T77">申請人採親自送達或掛號方式</text:span><text:span text:style-name="T78">(</text:span><text:span text:style-name="T79">以郵戳為憑</text:span><text:span text:style-name="T80">)</text:span><text:span text:style-name="T81">向本會提出申請</text:span><text:span text:style-name="T82">。</text:span></text:p>
      <text:p text:style-name="P83"><text:span text:style-name="T84">※</text:span><text:span text:style-name="T85">郵寄住址：</text:span><text:span text:style-name="T86">420018</text:span><text:span text:style-name="T87">臺中市豐原區陽明街</text:span><text:span text:style-name="T88">36</text:span><text:span text:style-name="T89">號</text:span><text:span text:style-name="T90">3</text:span><text:span text:style-name="T91">樓</text:span><text:span text:style-name="T92">(</text:span><text:span text:style-name="T93">客家事務委員會</text:span><text:span text:style-name="T94">/</text:span><text:span text:style-name="T95">申請客語認證獎勵金</text:span><text:span text:style-name="T96">)</text:span></text:p>
      <text:soft-page-break/>
      <text:p text:style-name="P97"><text:span text:style-name="T98">附件</text:span><text:span text:style-name="T99">2</text:span></text:p>
      <text:p text:style-name="P100">領據暨切結書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茲收到臺中市政府客家事務委員會</text:span><text:span text:style-name="T107">獎勵參與客語能力認證獎勵金，同意採用跨行通匯方式存入帳戶。</text:span></text:p>
            <text:p text:style-name="P108">□通過客語能力初級認證新臺幣500元整</text:p>
            <text:p text:style-name="P109">□通過客語能力中級認證新臺幣1,000元整</text:p>
            <text:p text:style-name="P110">□通過客語能力中高級認證新臺幣2,000元整<text:s text:c="2"/></text:p>
            <text:p text:style-name="P111"><text:span text:style-name="T112">□</text:span><text:span text:style-name="T113">通過客語能力高級認證新臺幣</text:span><text:span text:style-name="T114">3,000</text:span><text:span text:style-name="T115">元整</text:span><text:span text:style-name="T116"><text:s text:c="2"/></text:span><text:span text:style-name="T117"><text:s/></text:span></text:p>
            <text:p text:style-name="P118"><text:span text:style-name="T119">並確認未重複申請同一級別同一腔調或</text:span><text:span text:style-name="T120">原已申請較高級別，之後又申請較低級別之相關獎勵</text:span><text:span text:style-name="T121">。以上所述如有不實，願自負法律責任並繳回臺中市政府客家事務委員會已核撥之款項。</text:span></text:p>
            <text:p text:style-name="P122">此致</text:p>
            <text:p text:style-name="P123">臺中市政府客家事務委員會</text:p>
            <text:p text:style-name="P124"><text:span text:style-name="T125">申請人</text:span><text:span text:style-name="T126">:</text:span><text:span text:style-name="T127"><text:s text:c="22"/></text:span><text:span text:style-name="T128">（簽名</text:span><text:span text:style-name="T129">/</text:span><text:span text:style-name="T130">蓋章）</text:span></text:p>
            <text:p text:style-name="P131">身分證字號：</text:p>
            <text:p text:style-name="P132">聯絡電話：</text:p>
            <text:p text:style-name="P133"><text:span text:style-name="T134">戶籍住址：</text:span></text:p>
            <text:p text:style-name="P135">中<text:s/>華<text:s/>民<text:s/>國<text:s text:c="6"/>年<text:s text:c="6"/>月<text:s text:c="6"/>日</text:p>
          </table:table-cell>
        </table:table-row>
      </table:table>
      <text:p text:style-name="內文"><text:span text:style-name="T136"><draw:custom-shape svg:x="-0.27292in" svg:y="0.29097in" svg:width="6.45764in" svg:height="2.90764in" draw:z-index="251657728" draw:id="id0" draw:style-name="a0" draw:name="Rectangle 2" text:anchor-type="paragraph"><svg:title/><svg:desc/><text:p text:style-name="P137">申請人之存摺影本黏貼處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19T07:48:00Z</meta:creation-date>
    <dc:date>2023-10-19T07:48:00Z</dc:date>
    <meta:print-date>2018-11-15T07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5" meta:row-count="5" meta:non-whitespace-character-count="627"/>
  </office:meta>
</office:document-meta>
</file>