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0.9145in" style:use-optimal-column-width="false"/>
    </style:style>
    <style:style style:name="TableColumn139" style:family="table-column">
      <style:table-column-properties style:column-width="0.9548in" style:use-optimal-column-width="false"/>
    </style:style>
    <style:style style:name="TableColumn140" style:family="table-column">
      <style:table-column-properties style:column-width="2.068in" style:use-optimal-column-width="false"/>
    </style:style>
    <style:style style:name="Table135" style:family="table">
      <style:table-properties style:width="6.3951in" fo:margin-left="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fo:margin-left="0.4465in" fo:text-indent="-0.44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6" style:parent-style-name="Standard" style:family="paragraph">
      <style:paragraph-properties fo:margin-left="0.4187in" fo:text-indent="-0.418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3" style:parent-style-name="Standard" style:family="paragraph">
      <style:paragraph-properties fo:margin-left="0.4187in" fo:text-indent="-0.418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教育部性別平等教育委員會受理學生團體提案單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教育階段</text:span></text:p>
          </table:table-cell>
          <table:table-cell table:style-name="TableCell145" table:number-columns-spanned="4">
            <text:p text:style-name="P146"><text:span text:style-name="T147">□</text:span><text:span text:style-name="T148">國民小學</text:span><text:span text:style-name="T149">□</text:span><text:span text:style-name="T150">國民中學</text:span><text:span text:style-name="T151">□</text:span><text:span text:style-name="T152">高級中等學校</text:span><text:span text:style-name="T153">□</text:span><text:span text:style-name="T154">大專校院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名稱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<text:span text:style-name="T164">提案團體</text:span></text:p>
            <text:p text:style-name="P165"/>
          </table:table-cell>
          <table:table-cell table:style-name="TableCell166">
            <text:p text:style-name="P167"><text:span text:style-name="T168">提案團體名稱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提案代表姓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聯絡電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子郵件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聯絡地址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案由</text:span></text:p>
          </table:table-cell>
          <table:table-cell table:style-name="TableCell198" table:number-columns-spanned="4">
            <text:p text:style-name="P199"><text:span text:style-name="T200">(</text:span><text:span text:style-name="T201">提案主題：教育部權責之性別平等教育全國性政策議題</text:span><text:span text:style-name="T202">)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說明</text:span></text:p>
            <text:p text:style-name="P208"/>
            <text:p text:style-name="P209"/>
            <text:p text:style-name="P210"/>
          </table:table-cell>
          <table:table-cell table:style-name="TableCell211" table:number-columns-spanned="4">
            <text:p text:style-name="P212"><text:span text:style-name="T213">(</text:span><text:span text:style-name="T214">請說明提案事由，另提案若有相關附件，請一併檢附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建議</text:span></text:p>
            <text:p text:style-name="P220"/>
            <text:p text:style-name="P221"/>
            <text:p text:style-name="P222"/>
          </table:table-cell>
          <table:table-cell table:style-name="TableCell223" table:number-columns-spanned="4">
            <text:p text:style-name="P224"><text:span text:style-name="T225">(</text:span><text:span text:style-name="T226">請提出具體建議作法</text:span><text:span text:style-name="T227">)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註</text:span><text:span text:style-name="T230">1</text:span><text:span text:style-name="T231">：高級中等以下學校提案單請函送「臺中市霧峰區中正路</text:span><text:span text:style-name="T232">738</text:span><text:span text:style-name="T233">之</text:span><text:span text:style-name="T234">4</text:span><text:span text:style-name="T235">號，國民及學前教育署」；</text:span></text:p>
      <text:p text:style-name="P236"><text:span text:style-name="T237"><text:s text:c="6"/></text:span><text:span text:style-name="T238">大專校院提案單請函送「臺北市中正區忠孝東路一段</text:span><text:span text:style-name="T239">172</text:span><text:span text:style-name="T240">號</text:span><text:span text:style-name="T241">6</text:span><text:span text:style-name="T242">樓，教育部」。</text:span></text:p>
      <text:p text:style-name="P243"><text:span text:style-name="T244">註</text:span><text:span text:style-name="T245">2</text:span><text:span text:style-name="T246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志偉 余</dc:creator>
    <meta:creation-date>2025-12-09T04:45:00Z</meta:creation-date>
    <dc:date>2025-12-12T06:29:00Z</dc:date>
    <meta:print-date>2024-04-11T08:30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2" meta:paragraph-count="1" meta:word-count="113" meta:character-count="762" meta:row-count="5" meta:non-whitespace-character-count="650"/>
  </office:meta>
</office:document-meta>
</file>