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fo:text-align="justify" fo:line-height="0.3194in" fo:margin-left="1.3777in" fo:text-indent="-0.3944in">
        <style:tab-stops/>
      </style:paragraph-properties>
    </style:style>
    <style:style style:name="T99" style:parent-style-name="預設段落字型" style:family="text">
      <style:text-properties style:font-name-asian="標楷體" fo:font-size="14pt" style:font-size-asian="14pt"/>
    </style:style>
    <style:style style:name="P100"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text:soft-page-break/>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5"/><text:s text:c="3"/><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務時數折抵計算；一年累計達五百</text:span></text:p>
      <text:p text:style-name="P98"><text:s text:c="16"/><text:span text:style-name="T99">七十六小時，得折抵為一名專任專業輔導人員。</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家瑩</meta:initial-creator>
    <dc:creator>史郁萱</dc:creator>
    <meta:creation-date>2024-01-02T03:18:00Z</meta:creation-date>
    <dc:date>2024-01-02T03:18:00Z</dc:date>
    <meta:print-date>2023-12-15T12:12:00Z</meta:print-date>
    <meta:template xlink:href="Normal" xlink:type="simple"/>
    <meta:editing-cycles>2</meta:editing-cycles>
    <meta:editing-duration>PT0S</meta:editing-duration>
    <meta:document-statistic meta:page-count="2" meta:paragraph-count="2" meta:word-count="202" meta:character-count="1353" meta:row-count="9" meta:non-whitespace-character-count="1153"/>
  </office:meta>
</office:document-meta>
</file>