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5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6" style:parent-style-name="Default" style:family="paragraph">
      <style:paragraph-properties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8" style:parent-style-name="Default" style:family="paragraph">
      <style:paragraph-properties style:line-height-at-least="0in" fo:margin-left="0.2951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use-window-font-color="true" fo:font-size="13pt" style:font-size-asian="13pt" style:font-size-complex="13pt"/>
    </style:style>
    <style:style style:name="T13" style:parent-style-name="預設段落字型" style:family="text">
      <style:text-properties style:use-window-font-color="true" fo:font-size="13pt" style:font-size-asian="13pt" style:font-size-complex="13pt"/>
    </style:style>
    <style:style style:name="T14" style:parent-style-name="預設段落字型" style:family="text">
      <style:text-properties style:use-window-font-color="true" fo:font-size="13pt" style:font-size-asian="13pt" style:font-size-complex="13pt"/>
    </style:style>
    <style:style style:name="T15" style:parent-style-name="預設段落字型" style:family="text">
      <style:text-properties style:use-window-font-color="true" fo:font-size="13pt" style:font-size-asian="13pt" style:font-size-complex="13pt"/>
    </style:style>
    <style:style style:name="T16" style:parent-style-name="預設段落字型" style:family="text">
      <style:text-properties style:use-window-font-color="true" fo:font-size="13pt" style:font-size-asian="13pt" style:font-size-complex="13pt"/>
    </style:style>
    <style:style style:name="T17" style:parent-style-name="預設段落字型" style:family="text">
      <style:text-properties style:use-window-font-color="true" fo:font-size="13pt" style:font-size-asian="13pt" style:font-size-complex="13pt"/>
    </style:style>
    <style:style style:name="P18" style:parent-style-name="Default" style:family="paragraph">
      <style:paragraph-properties style:line-height-at-least="0in" fo:margin-left="0.2951in">
        <style:tab-stops/>
      </style:paragraph-properties>
    </style:style>
    <style:style style:name="T19" style:parent-style-name="預設段落字型" style:family="text">
      <style:text-properties style:use-window-font-color="true" fo:font-size="13pt" style:font-size-asian="13pt" style:font-size-complex="13pt"/>
    </style:style>
    <style:style style:name="T20" style:parent-style-name="預設段落字型" style:family="text">
      <style:text-properties style:use-window-font-color="true" fo:font-size="13pt" style:font-size-asian="13pt" style:font-size-complex="13pt"/>
    </style:style>
    <style:style style:name="T21" style:parent-style-name="預設段落字型" style:family="text">
      <style:text-properties style:use-window-font-color="true" fo:font-size="13pt" style:font-size-asian="13pt" style:font-size-complex="13pt"/>
    </style:style>
    <style:style style:name="T22" style:parent-style-name="預設段落字型" style:family="text">
      <style:text-properties style:use-window-font-color="true" fo:font-size="13pt" style:font-size-asian="13pt" style:font-size-complex="13pt"/>
    </style:style>
    <style:style style:name="T23" style:parent-style-name="預設段落字型" style:family="text">
      <style:text-properties style:use-window-font-color="true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30" style:parent-style-name="預設段落字型" style:family="text">
      <style:text-properties style:use-window-font-color="true" fo:font-size="13pt" style:font-size-asian="13pt" style:font-size-complex="13pt"/>
    </style:style>
    <style:style style:name="T31" style:parent-style-name="預設段落字型" style:family="text">
      <style:text-properties style:use-window-font-color="true" fo:font-size="13pt" style:font-size-asian="13pt" style:font-size-complex="13pt"/>
    </style:style>
    <style:style style:name="P32" style:parent-style-name="Default" style:family="paragraph">
      <style:paragraph-properties style:line-height-at-least="0in" fo:margin-left="1.6451in" fo:text-indent="-1.35in">
        <style:tab-stops/>
      </style:paragraph-properties>
      <style:text-properties style:use-window-font-color="true" fo:font-size="13pt" style:font-size-asian="13pt" style:font-size-complex="13pt"/>
    </style:style>
    <style:style style:name="P33" style:parent-style-name="Default" style:family="paragraph">
      <style:paragraph-properties style:line-height-at-least="0in" fo:margin-left="0.1333in" fo:text-indent="1.625in">
        <style:tab-stops/>
      </style:paragraph-properties>
      <style:text-properties style:use-window-font-color="true" fo:font-size="13pt" style:font-size-asian="13pt" style:font-size-complex="13pt"/>
    </style:style>
    <style:style style:name="P3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35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36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7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8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9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0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1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2" style:parent-style-name="Default" style:family="paragraph">
      <style:paragraph-properties style:line-height-at-least="0in" fo:margin-left="0.3368in" fo:text-indent="-0.3368in">
        <style:tab-stops/>
      </style:paragraph-properties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style:use-window-font-color="true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57" style:parent-style-name="Default" style:family="paragraph">
      <style:paragraph-properties style:line-height-at-least="0in" fo:margin-left="0.3368in" fo:text-indent="-0.3368in">
        <style:tab-stops/>
      </style:paragraph-properties>
      <style:text-properties fo:font-size="13pt" style:font-size-asian="13pt" style:font-size-complex="13pt"/>
    </style:style>
    <style:style style:name="P58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59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60" style:parent-style-name="Default" style:family="paragraph">
      <style:paragraph-properties style:line-height-at-least="0in" fo:margin-left="0.8013in" fo:text-indent="-0.5in">
        <style:tab-stops/>
      </style:paragraph-properties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style:use-window-font-color="true" fo:font-size="13pt" style:font-size-asian="13pt" style:font-size-complex="13pt"/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64" style:parent-style-name="預設段落字型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Default" style:family="paragraph">
      <style:paragraph-properties style:line-height-at-least="0in" fo:margin-left="0.8013in" fo:text-indent="-0.5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style:use-window-font-color="true" fo:font-size="13pt" style:font-size-asian="13pt" style:font-size-complex="13pt"/>
    </style:style>
    <style:style style:name="P73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74" style:parent-style-name="Default" style:family="paragraph">
      <style:paragraph-properties style:line-height-at-least="0in" fo:margin-left="0.3013in">
        <style:tab-stops/>
      </style:paragraph-properties>
    </style:style>
    <style:style style:name="T75" style:parent-style-name="預設段落字型" style:family="text">
      <style:text-properties style:use-window-font-color="true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Default" style:family="paragraph">
      <style:paragraph-properties style:line-height-at-least="0in" fo:margin-left="0.3013in" fo:text-indent="0.5416in">
        <style:tab-stops/>
      </style:paragraph-properties>
    </style:style>
    <style:style style:name="T82" style:parent-style-name="預設段落字型" style:family="text">
      <style:text-properties style:use-window-font-color="true" fo:font-size="13pt" style:font-size-asian="13pt" style:font-size-complex="13pt"/>
    </style:style>
    <style:style style:name="T83" style:parent-style-name="預設段落字型" style:family="text">
      <style:text-properties style:use-window-font-color="true" fo:font-size="13pt" style:font-size-asian="13pt" style:font-size-complex="13pt"/>
    </style:style>
    <style:style style:name="T84" style:parent-style-name="預設段落字型" style:family="text">
      <style:text-properties style:use-window-font-color="true" fo:font-size="13pt" style:font-size-asian="13pt" style:font-size-complex="13pt"/>
    </style:style>
    <style:style style:name="T85" style:parent-style-name="預設段落字型" style:family="text">
      <style:text-properties style:use-window-font-color="true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style:use-window-font-color="true" fo:font-size="13pt" style:font-size-asian="13pt" style:font-size-complex="13pt"/>
    </style:style>
    <style:style style:name="T88" style:parent-style-name="預設段落字型" style:family="text">
      <style:text-properties style:use-window-font-color="true" fo:font-size="13pt" style:font-size-asian="13pt" style:font-size-complex="13pt"/>
    </style:style>
    <style:style style:name="T89" style:parent-style-name="預設段落字型" style:family="text">
      <style:text-properties style:use-window-font-color="true" fo:font-size="13pt" style:font-size-asian="13pt" style:font-size-complex="13pt"/>
    </style:style>
    <style:style style:name="P90" style:parent-style-name="Default" style:family="paragraph">
      <style:paragraph-properties style:line-height-at-least="0in" fo:margin-left="0.3013in" fo:text-indent="0.5416in">
        <style:tab-stops/>
      </style:paragraph-properties>
    </style:style>
    <style:style style:name="T91" style:parent-style-name="預設段落字型" style:family="text">
      <style:text-properties style:use-window-font-color="true" fo:font-size="13pt" style:font-size-asian="13pt" style:font-size-complex="13pt"/>
    </style:style>
    <style:style style:name="P92" style:parent-style-name="Default" style:family="paragraph">
      <style:paragraph-properties style:line-height-at-least="0in" fo:margin-left="0.4354in" fo:text-indent="-0.3368in">
        <style:tab-stops/>
      </style:paragraph-properties>
      <style:text-properties style:use-window-font-color="true" fo:font-size="13pt" style:font-size-asian="13pt" style:font-size-complex="13pt"/>
    </style:style>
    <style:style style:name="P93" style:parent-style-name="Default" style:family="paragraph">
      <style:paragraph-properties style:line-height-at-least="0in" fo:margin-left="0.3583in" fo:text-indent="-0.3388in">
        <style:tab-stops/>
      </style:paragraph-properties>
      <style:text-properties style:use-window-font-color="true" fo:font-size="13pt" style:font-size-asian="13pt" style:font-size-complex="13pt"/>
    </style:style>
    <style:style style:name="P94" style:parent-style-name="Default" style:family="paragraph">
      <style:paragraph-properties fo:text-align="justify" style:line-height-at-least="0in" fo:margin-left="0.3333in">
        <style:tab-stops/>
      </style:paragraph-properties>
    </style:style>
    <style:style style:name="T95" style:parent-style-name="預設段落字型" style:family="text">
      <style:text-properties style:use-window-font-color="true" fo:font-size="13pt" style:font-size-asian="13pt" style:font-size-complex="13pt"/>
    </style:style>
    <style:style style:name="T9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2" style:parent-style-name="預設段落字型" style:family="text">
      <style:text-properties style:use-window-font-color="tru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Default" style:list-style-name="LFO1" style:family="paragraph">
      <style:paragraph-properties style:line-height-at-least="0in" fo:margin-left="0.7284in" fo:text-indent="-0.3937in">
        <style:tab-stops/>
      </style:paragraph-properties>
      <style:text-properties fo:font-size="13pt" style:font-size-asian="13pt" style:font-size-complex="13pt"/>
    </style:style>
    <style:style style:name="P112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3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4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5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6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7" style:parent-style-name="Default" style:family="paragraph">
      <style:paragraph-properties style:line-height-at-least="0in" fo:margin-left="0.8333in">
        <style:tab-stops/>
      </style:paragraph-properties>
      <style:text-properties fo:font-size="13pt" style:font-size-asian="13pt" style:font-size-complex="13pt"/>
    </style:style>
    <style:style style:name="P118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19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20" style:parent-style-name="Default" style:family="paragraph">
      <style:paragraph-properties fo:text-align="justify" style:line-height-at-least="0in" fo:margin-left="0.3472in" fo:text-indent="-0.1805in">
        <style:tab-stops/>
      </style:paragraph-properties>
      <style:text-properties fo:font-size="13pt" style:font-size-asian="13pt" style:font-size-complex="13pt"/>
    </style:style>
    <style:style style:name="P121" style:parent-style-name="Default" style:family="paragraph">
      <style:paragraph-properties fo:text-align="justify" style:line-height-at-least="0in" fo:margin-left="0.3333in" fo:text-indent="0.5416in">
        <style:tab-stops/>
      </style:paragraph-properties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use-window-font-color="true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P135" style:parent-style-name="Default" style:family="paragraph">
      <style:paragraph-properties fo:text-align="justify" style:line-height-at-least="0in" fo:margin-left="0.3333in" fo:text-indent="0.5416in">
        <style:tab-stops/>
      </style:paragraph-properties>
      <style:text-properties fo:font-size="13pt" style:font-size-asian="13pt" style:font-size-complex="13pt"/>
    </style:style>
    <style:style style:name="P136" style:parent-style-name="Default" style:family="paragraph">
      <style:paragraph-properties fo:text-align="justify" style:line-height-at-least="0in" fo:margin-left="0.2951in">
        <style:tab-stops/>
      </style:paragraph-properties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53" style:parent-style-name="Default" style:family="paragraph">
      <style:paragraph-properties fo:text-align="justify" style:line-height-at-least="0in" fo:margin-left="0.2951in" fo:text-indent="0.5423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Default" style:family="paragraph">
      <style:paragraph-properties fo:text-align="justify" style:line-height-at-least="0in" fo:margin-left="0.2951in" fo:text-indent="0.5423in">
        <style:tab-stops/>
      </style:paragraph-properties>
      <style:text-properties fo:font-size="13pt" style:font-size-asian="13pt" style:font-size-complex="13pt"/>
    </style:style>
    <style:style style:name="P158" style:parent-style-name="Default" style:family="paragraph">
      <style:paragraph-properties style:line-height-at-least="0in" fo:margin-left="0.2951in">
        <style:tab-stops/>
      </style:paragraph-properties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P171" style:parent-style-name="Default" style:family="paragraph">
      <style:paragraph-properties style:line-height-at-least="0in" fo:margin-left="0.2951in" fo:text-indent="0.5416in">
        <style:tab-stops/>
      </style:paragraph-properties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7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75" style:parent-style-name="Default" style:family="paragraph">
      <style:paragraph-properties style:line-height-at-least="0in" fo:margin-left="0.3013in">
        <style:tab-stops/>
      </style:paragraph-properties>
      <style:text-properties fo:font-size="13pt" style:font-size-asian="13pt" style:font-size-complex="13pt"/>
    </style:style>
    <style:style style:name="P176" style:parent-style-name="Default" style:family="paragraph">
      <style:paragraph-properties style:line-height-at-least="0in" fo:margin-left="0.3013in" fo:text-indent="0.5416in">
        <style:tab-stops/>
      </style:paragraph-properties>
      <style:text-properties fo:font-size="13pt" style:font-size-asian="13pt" style:font-size-complex="13pt"/>
    </style:style>
    <style:style style:name="P177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78" style:parent-style-name="Default" style:family="paragraph">
      <style:paragraph-properties fo:text-align="justify" style:line-height-at-least="0in" fo:margin-left="0.3347in" fo:text-indent="0.5in">
        <style:tab-stops/>
      </style:paragraph-properties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P185" style:parent-style-name="Default" style:family="paragraph">
      <style:paragraph-properties fo:text-align="justify" style:line-height-at-least="0in" fo:margin-left="0.3347in" fo:text-indent="0.5in">
        <style:tab-stops/>
      </style:paragraph-properties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P192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93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94" style:parent-style-name="Default" style:family="paragraph">
      <style:paragraph-properties fo:text-align="justify"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5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6" style:parent-style-name="Default" style:family="paragraph">
      <style:paragraph-properties style:line-height-at-least="0in" fo:margin-left="0.1333in" fo:text-indent="0.7222in">
        <style:tab-stops/>
      </style:paragraph-properties>
      <style:text-properties fo:font-size="13pt" style:font-size-asian="13pt" style:font-size-complex="13pt"/>
    </style:style>
    <style:style style:name="P197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9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4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6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7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9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4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5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6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7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/>
    </style:style>
    <style:style style:name="P221" style:parent-style-name="本文" style:family="paragraph">
      <style:paragraph-properties fo:margin-top="0.0152in" fo:margin-left="0.1305in">
        <style:tab-stops>
          <style:tab-stop style:type="left" style:position="2.750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0.5479in" style:use-optimal-column-width="false"/>
    </style:style>
    <style:style style:name="TableColumn228" style:family="table-column">
      <style:table-column-properties style:column-width="0.5597in" style:use-optimal-column-width="false"/>
    </style:style>
    <style:style style:name="TableColumn229" style:family="table-column">
      <style:table-column-properties style:column-width="1.5715in" style:use-optimal-column-width="false"/>
    </style:style>
    <style:style style:name="TableColumn230" style:family="table-column">
      <style:table-column-properties style:column-width="0.4729in" style:use-optimal-column-width="false"/>
    </style:style>
    <style:style style:name="TableColumn231" style:family="table-column">
      <style:table-column-properties style:column-width="0.2354in" style:use-optimal-column-width="false"/>
    </style:style>
    <style:style style:name="TableColumn232" style:family="table-column">
      <style:table-column-properties style:column-width="0.3118in" style:use-optimal-column-width="false"/>
    </style:style>
    <style:style style:name="TableColumn233" style:family="table-column">
      <style:table-column-properties style:column-width="1.2562in" style:use-optimal-column-width="false"/>
    </style:style>
    <style:style style:name="TableColumn234" style:family="table-column">
      <style:table-column-properties style:column-width="0.0812in" style:use-optimal-column-width="false"/>
    </style:style>
    <style:style style:name="TableColumn235" style:family="table-column">
      <style:table-column-properties style:column-width="0.3694in" style:use-optimal-column-width="false"/>
    </style:style>
    <style:style style:name="TableColumn236" style:family="table-column">
      <style:table-column-properties style:column-width="0.2034in" style:use-optimal-column-width="false"/>
    </style:style>
    <style:style style:name="TableColumn237" style:family="table-column">
      <style:table-column-properties style:column-width="0.5409in" style:use-optimal-column-width="false"/>
    </style:style>
    <style:style style:name="TableColumn238" style:family="table-column">
      <style:table-column-properties style:column-width="0.9125in" style:use-optimal-column-width="false"/>
    </style:style>
    <style:style style:name="Table226" style:family="table">
      <style:table-properties style:width="7.0631in" fo:margin-left="0in" table:align="center"/>
    </style:style>
    <style:style style:name="TableRow239" style:family="table-row">
      <style:table-row-properties style:min-row-height="0.3534in" style:use-optimal-row-height="false"/>
    </style:style>
    <style:style style:name="TableCell240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keep-together="always" fo:text-align="center" style:line-height-at-least="0in" fo:margin-left="0.2222in" fo:margin-right="0.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keep-together="always" fo:margin-top="0.0048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8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3" style:parent-style-name="TableParagraph" style:family="paragraph">
      <style:paragraph-properties fo:keep-together="always" fo:margin-top="0.0041in" style:line-height-at-least="0in"/>
      <style:text-properties style:font-name="標楷體" style:font-name-asian="標楷體" fo:font-size="8.5pt" style:font-size-asian="8.5pt"/>
    </style:style>
    <style:style style:name="P254" style:parent-style-name="TableParagraph" style:family="paragraph">
      <style:paragraph-properties fo:keep-together="always" fo:margin-top="0.0006in" style:line-height-at-least="0in" fo:margin-left="0.0923in" fo:margin-right="0.2111in" fo:text-inden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ableRow261" style:family="table-row">
      <style:table-row-properties style:min-row-height="0.3104in" style:use-optimal-row-height="false"/>
    </style:style>
    <style:style style:name="P26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P26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keep-together="always" fo:margin-top="0.0034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keep-together="always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27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76" style:family="table-row">
      <style:table-row-properties style:min-row-height="0.4041in" style:use-optimal-row-height="false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keep-together="always" fo:margin-top="0.0951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8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82" style:family="table-row">
      <style:table-row-properties style:min-row-height="0.5125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9.5pt" style:font-size-asian="9.5pt" style:language-asian="en" style:country-asian="US"/>
    </style:style>
    <style:style style:name="P285" style:parent-style-name="TableParagraph" style:family="paragraph">
      <style:paragraph-properties fo:keep-together="always" style:line-height-at-least="0in" fo:margin-left="0.22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keep-together="always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/>
    </style:style>
    <style:style style:name="P290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Row292" style:family="table-row">
      <style:table-row-properties style:min-row-height="0.4097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keep-together="always" fo:margin-top="0.100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keep-together="always" fo:margin-top="0.1006in" style:line-height-at-least="0in" fo:margin-left="1.5256in">
        <style:tab-stops>
          <style:tab-stop style:type="left" style:position="2.00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keep-together="always" fo:margin-top="0.0937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keep-together="always" fo:margin-top="0.0937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keep-together="always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306" style:family="table-row">
      <style:table-row-properties style:min-row-height="0.4041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09" style:parent-style-name="TableParagraph" style:family="paragraph">
      <style:paragraph-properties fo:keep-together="always" fo:margin-top="0.116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12" style:parent-style-name="TableParagraph" style:family="paragraph">
      <style:paragraph-properties fo:keep-together="always" fo:margin-top="0.1166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keep-together="always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15" style:family="table-row">
      <style:table-row-properties style:min-row-height="0.4756in" style:use-optimal-row-height="false"/>
    </style:style>
    <style:style style:name="P31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1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keep-together="always" fo:margin-top="0.1201in" style:line-height-at-least="0in" fo:margin-left="0.2388in">
        <style:tab-stops>
          <style:tab-stop style:type="left" style:position="0.6666in"/>
          <style:tab-stop style:type="left" style:position="1.75in"/>
          <style:tab-stop style:type="left" style:position="2.525in"/>
          <style:tab-stop style:type="left" style:position="3.2756in"/>
        </style:tab-stops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keep-together="always" fo:text-align="center" fo:margin-top="0.1201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keep-together="always" fo:margin-top="0.1201in" style:line-height-at-least="0in" fo:margin-left="0.2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24" style:family="table-row">
      <style:table-row-properties style:min-row-height="0.2541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2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28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329" style:parent-style-name="TableParagraph" style:family="paragraph">
      <style:paragraph-properties fo:keep-together="always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keep-together="always" style:line-height-at-least="0in" fo:margin-left="0.443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keep-together="always" style:line-height-at-least="0in" fo:margin-left="0.17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keep-together="always" style:line-height-at-least="0in" fo:margin-left="0.4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keep-together="always" style:line-height-at-least="0in" fo:margin-left="0.5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38" style:family="table-row">
      <style:table-row-properties style:min-row-height="0.2576in" style:use-optimal-row-height="false"/>
    </style:style>
    <style:style style:name="P33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9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55" style:family="table-row">
      <style:table-row-properties style:min-row-height="0.2541in" style:use-optimal-row-height="false"/>
    </style:style>
    <style:style style:name="P35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6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72" style:family="table-row">
      <style:table-row-properties style:min-row-height="0.2541in" style:use-optimal-row-height="false"/>
    </style:style>
    <style:style style:name="P37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3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89" style:family="table-row">
      <style:table-row-properties style:min-row-height="0.2576in" style:use-optimal-row-height="false"/>
    </style:style>
    <style:style style:name="P39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9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4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40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410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411" style:parent-style-name="TableParagraph" style:family="paragraph">
      <style:paragraph-properties fo:keep-together="always" style:line-height-at-least="0in" fo:margin-lef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keep-together="always" fo:text-align="center" style:line-height-at-least="0in" fo:margin-left="0.8479in" fo:margin-right="0.8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keep-together="always" fo:text-align="center" style:line-height-at-least="0in" fo:margin-left="0.7305in" fo:margin-right="0.6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keep-together="always" fo:text-align="center" style:line-height-at-least="0in" fo:margin-left="0.8847in" fo:margin-right="0.8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18" style:family="table-row">
      <style:table-row-properties style:min-row-height="0.2555in" style:use-optimal-row-height="false"/>
    </style:style>
    <style:style style:name="P41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26" style:family="table-row">
      <style:table-row-properties style:min-row-height="0.2541in" style:use-optimal-row-height="false"/>
    </style:style>
    <style:style style:name="P42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34" style:family="table-row">
      <style:table-row-properties style:min-row-height="0.2555in" style:use-optimal-row-height="false"/>
    </style:style>
    <style:style style:name="P43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42" style:family="table-row">
      <style:table-row-properties style:min-row-height="0.2555in" style:use-optimal-row-height="false"/>
    </style:style>
    <style:style style:name="P44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50" style:family="table-row">
      <style:table-row-properties style:min-row-height="0.2541in" style:use-optimal-row-height="false"/>
    </style:style>
    <style:style style:name="P45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59" style:family="table-row">
      <style:table-row-properties style:min-row-height="0.4326in" style:use-optimal-row-height="false"/>
    </style:style>
    <style:style style:name="TableCell4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keep-together="always" fo:text-align="center" fo:margin-top="0.0319in" style:line-height-at-least="0in" fo:margin-left="0.2229in" fo:margin-right="0.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keep-together="always" fo:margin-top="0.1319in" style:line-height-at-least="0in" fo:margin-left="0.0138in">
        <style:tab-stops>
          <style:tab-stop style:type="left" style:position="2.9173in"/>
        </style:tab-stops>
      </style:paragraph-properties>
      <style:text-properties style:font-name="標楷體" style:font-name-asian="標楷體" fo:font-size="12pt" style:font-size-asian="12pt"/>
    </style:style>
    <style:style style:name="TableRow468" style:family="table-row">
      <style:table-row-properties style:min-row-height="0.2062in" style:use-optimal-row-height="false"/>
    </style:style>
    <style:style style:name="P46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keep-together="always" fo:margin-top="0.1034in" style:line-height-at-least="0in" fo:margin-left="0.0138in">
        <style:tab-stops>
          <style:tab-stop style:type="left" style:position="2.9173in"/>
        </style:tab-stops>
      </style:paragraph-properties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1.652in" style:use-optimal-row-height="false"/>
    </style:style>
    <style:style style:name="TableCell473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keep-together="always" style:line-height-at-least="0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475" style:parent-style-name="TableParagraph" style:family="paragraph">
      <style:paragraph-properties fo:keep-together="always" fo:margin-top="0.0027in" style:line-height-at-least="0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476" style:parent-style-name="Default" style:family="paragraph">
      <style:paragraph-properties style:line-height-at-least="0in" fo:text-indent="0.1104in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use-window-font-color="true"/>
    </style:style>
    <style:style style:name="T480" style:parent-style-name="預設段落字型" style:family="text">
      <style:text-properties style:use-window-font-color="true"/>
    </style:style>
    <style:style style:name="P481" style:parent-style-name="Default" style:family="paragraph">
      <style:paragraph-properties style:line-height-at-least="0in" fo:text-indent="0.3333in"/>
    </style:style>
    <style:style style:name="T482" style:parent-style-name="預設段落字型" style:family="text">
      <style:text-properties style:use-window-font-color="true"/>
    </style:style>
    <style:style style:name="T483" style:parent-style-name="預設段落字型" style:family="text">
      <style:text-properties style:use-window-font-color="true"/>
    </style:style>
    <style:style style:name="T484" style:parent-style-name="預設段落字型" style:family="text">
      <style:text-properties style:use-window-font-color="true"/>
    </style:style>
    <style:style style:name="T485" style:parent-style-name="預設段落字型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P488" style:parent-style-name="TableParagraph" style:family="paragraph">
      <style:paragraph-properties fo:keep-together="always" fo:margin-top="0.0034in" style:line-height-at-least="0in" fo:margin-left="0.1041in" fo:margin-right="-0.0305in">
        <style:tab-stops/>
      </style:paragraph-properties>
      <style:text-properties style:font-name="標楷體" style:font-name-asian="標楷體" fo:font-size="12pt" style:font-size-asian="12pt"/>
    </style:style>
    <style:style style:name="P489" style:parent-style-name="TableParagraph" style:family="paragraph">
      <style:paragraph-properties fo:keep-together="always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90" style:family="table-row">
      <style:table-row-properties style:min-row-height="0.2541in" style:use-optimal-row-height="false"/>
    </style:style>
    <style:style style:name="TableCell491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keep-together="always" fo:margin-top="0.0784in" fo:margin-left="0.1243in" fo:margin-right="0.092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494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 style:language-asian="en" style:country-asian="US"/>
    </style:style>
    <style:style style:name="P496" style:parent-style-name="TableParagraph" style:family="paragraph">
      <style:paragraph-properties fo:keep-together="always" fo:margin-left="0.6604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7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 style:language-asian="en" style:country-asian="US"/>
    </style:style>
    <style:style style:name="P499" style:parent-style-name="TableParagraph" style:family="paragraph">
      <style:paragraph-properties fo:keep-together="always" fo:margin-left="0.3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0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keep-together="always"/>
      <style:text-properties style:font-name="標楷體" style:font-name-asian="標楷體" fo:font-size="12pt" style:font-size-asian="12pt" style:language-asian="en" style:country-asian="US"/>
    </style:style>
    <style:style style:name="P50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503" style:parent-style-name="Default" style:family="paragraph">
      <style:paragraph-properties style:snap-to-layout-grid="false" fo:line-height="0.3472in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fo:font-size="16pt" style:font-size-asian="16pt" style:font-size-complex="16pt"/>
    </style:style>
    <style:style style:name="T5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font-size="16pt" style:font-size-asian="16pt" style:font-size-complex="16pt"/>
    </style:style>
    <style:style style:name="T510" style:parent-style-name="預設段落字型" style:family="text">
      <style:text-properties fo:font-size="16pt" style:font-size-asian="16pt" style:font-size-complex="16pt"/>
    </style:style>
    <style:style style:name="P511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2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3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4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15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16" style:parent-style-name="Default" style:family="paragraph">
      <style:text-properties fo:font-size="16pt" style:font-size-asian="16pt" style:font-size-complex="16pt"/>
    </style:style>
    <style:style style:name="P517" style:parent-style-name="Default" style:family="paragraph">
      <style:text-properties fo:font-size="16pt" style:font-size-asian="16pt" style:font-size-complex="16pt"/>
    </style:style>
    <style:style style:name="P518" style:parent-style-name="Default" style:family="paragraph">
      <style:text-properties fo:font-size="16pt" style:font-size-asian="16pt" style:font-size-complex="16pt"/>
    </style:style>
    <style:style style:name="P519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0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1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2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3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4" style:parent-style-name="內文" style:family="paragraph">
      <style:paragraph-properties fo:margin-top="0.1548in">
        <style:tab-stops>
          <style:tab-stop style:type="left" style:position="3.3187in"/>
          <style:tab-stop style:type="left" style:position="5.225in"/>
        </style:tab-stops>
      </style:paragraph-properties>
      <style:text-properties style:font-name="標楷體" style:font-name-asian="標楷體" fo:letter-spacing="0.0527in" fo:font-size="16pt" style:font-size-asian="16pt"/>
    </style:style>
    <style:style style:name="P525" style:parent-style-name="內文" style:family="paragraph">
      <style:paragraph-properties fo:text-align="center" fo:margin-top="0.1548in" fo:margin-left="0.4291in">
        <style:tab-stops>
          <style:tab-stop style:type="left" style:position="2.8895in"/>
          <style:tab-stop style:type="left" style:position="4.795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3333in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P553" style:parent-style-name="內文" style:family="paragraph">
      <style:text-properties style:font-name-asian="標楷體" fo:font-size="18pt" style:font-size-asian="18pt"/>
    </style:style>
    <style:style style:name="P55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5" style:parent-style-name="內文" style:family="paragraph">
      <style:text-properties style:font-name-asian="標楷體" fo:font-size="18pt" style:font-size-asian="18pt"/>
    </style:style>
    <style:style style:name="P556" style:parent-style-name="內文" style:family="paragraph">
      <style:text-properties style:font-name-asian="標楷體" fo:font-size="18pt" style:font-size-asian="18pt"/>
    </style:style>
    <style:style style:name="P557" style:parent-style-name="內文" style:family="paragraph">
      <style:paragraph-properties fo:text-align="justify" fo:text-indent="1.7722in"/>
      <style:text-properties style:font-name-asian="標楷體" fo:font-size="18pt" style:font-size-asian="18pt"/>
    </style:style>
    <style:style style:name="P558" style:parent-style-name="內文" style:family="paragraph">
      <style:paragraph-properties fo:text-align="justify" fo:text-indent="1.7722in"/>
      <style:text-properties style:font-name-asian="標楷體" fo:font-size="18pt" style:font-size-asian="18pt"/>
    </style:style>
    <style:style style:name="P559" style:parent-style-name="內文" style:family="paragraph">
      <style:paragraph-properties fo:text-align="justify" fo:text-indent="1.75in"/>
      <style:text-properties style:font-name-asian="標楷體" fo:font-size="18pt" style:font-size-asian="18pt"/>
    </style:style>
    <style:style style:name="P560" style:parent-style-name="Default" style:family="paragraph">
      <style:paragraph-properties fo:text-indent="1.75in"/>
      <style:text-properties style:font-name="Calibri" style:font-name-complex="Times New Roman" style:use-window-font-color="true" style:letter-kerning="true" fo:font-size="18pt" style:font-size-asian="18pt" style:font-size-complex="11pt"/>
    </style:style>
    <style:style style:name="P56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3" style:parent-style-name="內文" style:family="paragraph">
      <style:paragraph-properties fo:margin-top="0.1548in" fo:margin-left="0.4291in">
        <style:tab-stops>
          <style:tab-stop style:type="left" style:position="2.4006in"/>
          <style:tab-stop style:type="left" style:position="3.9777in"/>
          <style:tab-stop style:type="left" style:position="5.608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65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566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豐原區葫蘆墩國民小學總務處幹事甄選簡章</text:p>
      <text:p text:style-name="P4"/>
      <text:p text:style-name="P5">一、出缺職務：<text:s/></text:p>
      <text:p text:style-name="P6">（一）職稱：幹事。<text:s/></text:p>
      <text:p text:style-name="P7">（二）職系：綜合行政。<text:s/></text:p>
      <text:p text:style-name="P8"><text:span text:style-name="T9">（三）職務列等：委任第</text:span><text:span text:style-name="T10">5</text:span><text:span text:style-name="T11">職</text:span><text:span text:style-name="T12">等或薦任第</text:span><text:span text:style-name="T13">6</text:span><text:span text:style-name="T14">職等至薦任第</text:span><text:span text:style-name="T15">7</text:span><text:span text:style-name="T16">職等。</text:span><text:span text:style-name="T17"><text:s/></text:span></text:p>
      <text:p text:style-name="P18"><text:span text:style-name="T19">（四）出缺職務數：</text:span><text:span text:style-name="T20">1</text:span><text:span text:style-name="T21">名。</text:span><text:span text:style-name="T22">(</text:span><text:span text:style-name="T23">本職務預計於</text:span><text:span text:style-name="T24">115</text:span><text:span text:style-name="T25">年</text:span><text:span text:style-name="T26">3</text:span><text:span text:style-name="T27">月</text:span><text:span text:style-name="T28">10</text:span><text:span text:style-name="T29">日</text:span><text:span text:style-name="T30">出缺。</text:span><text:span text:style-name="T31">)</text:span></text:p>
      <text:p text:style-name="P32">（五）工作地點：臺中市豐原區葫蘆墩國民小學總務處(地址：42086臺中市豐原</text:p>
      <text:p text:style-name="P33">區葫蘆墩一街250號)</text:p>
      <text:p text:style-name="P34"/>
      <text:p text:style-name="P35">二、工作項目：<text:s/></text:p>
      <text:p text:style-name="P36">(一)<text:tab/>辦理各項財產登記保管及財產報表之填造。</text:p>
      <text:p text:style-name="P37">(二)<text:tab/>協助文書、公文管理各項業務。</text:p>
      <text:p text:style-name="P38">(三)<text:tab/>零用金管理業務。</text:p>
      <text:p text:style-name="P39">(四)<text:tab/>擔任午餐秘書。</text:p>
      <text:p text:style-name="P40">(五)<text:tab/>協助總務處各組業務及其他臨時交辦事項。</text:p>
      <text:p text:style-name="P41"/>
      <text:p text:style-name="P42"><text:span text:style-name="T43">三、公告期間</text:span><text:span text:style-name="T44">：</text:span><text:span text:style-name="T45">115</text:span><text:span text:style-name="T46">年</text:span><text:span text:style-name="T47">1</text:span><text:span text:style-name="T48">月</text:span><text:span text:style-name="T49">14</text:span><text:span text:style-name="T50">日（星期三）起至</text:span><text:span text:style-name="T51">115</text:span><text:span text:style-name="T52">年</text:span><text:span text:style-name="T53">1</text:span><text:span text:style-name="T54">月</text:span><text:span text:style-name="T55">19</text:span><text:span text:style-name="T56">日（星期一）止</text:span></text:p>
      <text:p text:style-name="P57"/>
      <text:p text:style-name="P58">四、所需資格條件：<text:s/></text:p>
      <text:p text:style-name="P59">（一）大學以上學歷，公務人員普通考試或相當等級以上之考試及格。</text:p>
      <text:p text:style-name="P60"><text:span text:style-name="T61">（二）經</text:span><text:span text:style-name="T62">銓敘審定合格實授委任第</text:span><text:span text:style-name="T63">5</text:span><text:span text:style-name="T64">職等以上，</text:span><text:span text:style-name="T65">並審定綜合行政職系者</text:span><text:span text:style-name="T66"><text:s/></text:span><text:span text:style-name="T67">。</text:span></text:p>
      <text:p text:style-name="P68"><text:span text:style-name="T69">（三）</text:span><text:span text:style-name="T70">最近</text:span><text:span text:style-name="T71">5</text:span><text:span text:style-name="T72">年年終考績均考列甲等。</text:span></text:p>
      <text:p text:style-name="P73">（四）具有機關或學校行政工作經驗達8年以上者。</text:p>
      <text:p text:style-name="P74"><text:span text:style-name="T75">（五）</text:span><text:span text:style-name="T76">無限制調任情事且無公務人員任用法第</text:span><text:span text:style-name="T77">26</text:span><text:span text:style-name="T78">條、第</text:span><text:span text:style-name="T79">28</text:span><text:span text:style-name="T80">條、性別平等教育法第</text:span></text:p>
      <text:p text:style-name="P81"><text:span text:style-name="T82">29</text:span><text:span text:style-name="T83">條、臺灣地區與大陸人民關係條例第</text:span><text:span text:style-name="T84">21</text:span><text:span text:style-name="T85">條及</text:span><text:span text:style-name="T86">公務</text:span><text:span text:style-name="T87">人員陞遷法第</text:span><text:span text:style-name="T88">12</text:span><text:span text:style-name="T89">條各款</text:span></text:p>
      <text:p text:style-name="P90"><text:span text:style-name="T91">情事之一者。</text:span></text:p>
      <text:p text:style-name="P92"/>
      <text:p text:style-name="P93">五、報名方式：</text:p>
      <text:p text:style-name="P94"><text:span text:style-name="T95">本職缺應徵採線上報名作業，符合前列資格條件且具意願者，請於</text:span><text:span text:style-name="T96">115</text:span><text:span text:style-name="T97">年</text:span><text:span text:style-name="T98">1</text:span><text:span text:style-name="T99">月</text:span><text:span text:style-name="T100">19</text:span><text:span text:style-name="T101">日（星期一）</text:span><text:span text:style-name="T102">前至行政院人事行政總處「事求人機關徵才系統」，點</text:span><text:span text:style-name="T103">選「我要應徵」，確認「我的簡歷」及「我的履歷」</text:span><text:span text:style-name="T104">(</text:span><text:span text:style-name="T105">請上傳照片，簡要自述不可空白</text:span><text:span text:style-name="T106">)</text:span><text:span text:style-name="T107">內容無誤後點選「應徵職缺」，並授權本校直接向人事總處取得個人完整履歷資料，未授權開放取得履歷者恕不受理報名，並將以下資料及證明文件合併成一個</text:span><text:span text:style-name="T108">PDF</text:span><text:span text:style-name="T109">檔完整上傳。</text:span><text:span text:style-name="T110"><text:s/></text:span></text:p>
      <text:list text:style-name="LFO1" text:continue-numbering="true">
        <text:list-item>
          <text:p text:style-name="P111">甄選報名表（如附件，請貼最近半年內二吋半身照片）。</text:p>
        </text:list-item>
        <text:list-item>
          <text:p text:style-name="P112">切結書（如附件）。<text:s/></text:p>
        </text:list-item>
        <text:list-item>
          <text:p text:style-name="P113">查閱性侵害犯罪加害人登記檔案同意書（如附件）。</text:p>
        </text:list-item>
        <text:list-item>
          <text:p text:style-name="P114">有效期限內身心障礙證明（無則免附）。</text:p>
        </text:list-item>
        <text:list-item>
          <text:p text:style-name="P115">退伍令或免役證明（無則免附）。</text:p>
        </text:list-item>
        <text:list-item>
          <text:p text:style-name="P116">英檢能力檢定證明（無則免附）。<text:s/></text:p>
        </text:list-item>
      </text:list>
      <text:p text:style-name="P117"/>
      <text:p text:style-name="P118">六、甄選方式：<text:s/></text:p>
      <text:p text:style-name="P119">（一）資格審查：報名人員經書面審查符合資格者，本校將擇優進行面試，面試</text:p>
      <text:p text:style-name="P120"/>
      <text:soft-page-break/>
      <text:p text:style-name="P121"><text:span text:style-name="T122">人員名單將於</text:span><text:span text:style-name="T123">115</text:span><text:span text:style-name="T124">年</text:span><text:span text:style-name="T125">1</text:span><text:span text:style-name="T126">月</text:span><text:span text:style-name="T127">21</text:span><text:span text:style-name="T128">日</text:span><text:span text:style-name="T129">（星期</text:span><text:span text:style-name="T130">三</text:span><text:span text:style-name="T131">）</text:span><text:span text:style-name="T132">下午</text:span><text:span text:style-name="T133">5</text:span><text:span text:style-name="T134">時前公告於臺中市政府教育</text:span></text:p>
      <text:p text:style-name="P135">局網站及本校網站，請自行上網查閱，不另行通知。</text:p>
      <text:p text:style-name="P136"><text:span text:style-name="T137">（二）面試時間：參加面試人員於</text:span><text:span text:style-name="T138">115</text:span><text:span text:style-name="T139">年</text:span><text:span text:style-name="T140">1</text:span><text:span text:style-name="T141">月</text:span><text:span text:style-name="T142">22</text:span><text:span text:style-name="T143">日（星期</text:span><text:span text:style-name="T144">四</text:span><text:span text:style-name="T145">）上午</text:span><text:span text:style-name="T146">8</text:span><text:span text:style-name="T147">時</text:span><text:span text:style-name="T148">40</text:span><text:span text:style-name="T149">分至</text:span><text:span text:style-name="T150">8</text:span><text:span text:style-name="T151">時</text:span><text:span text:style-name="T152">50</text:span></text:p>
      <text:p text:style-name="P153"><text:span text:style-name="T154">分</text:span><text:span text:style-name="T155">至本校人事室報到（逾時視同放</text:span><text:span text:style-name="T156">棄），報到時請出示身分證正本或具有</text:span></text:p>
      <text:p text:style-name="P157">照片之證件(如駕照、健保卡等)以供查驗。</text:p>
      <text:p text:style-name="P158"><text:span text:style-name="T159">（三）甄選結果：錄取人員名單將於</text:span><text:span text:style-name="T160">115</text:span><text:span text:style-name="T161">年</text:span><text:span text:style-name="T162">1</text:span><text:span text:style-name="T163">月</text:span><text:span text:style-name="T164">23</text:span><text:span text:style-name="T165">日（星期</text:span><text:span text:style-name="T166">五</text:span><text:span text:style-name="T167">）</text:span><text:span text:style-name="T168">下午</text:span><text:span text:style-name="T169">5</text:span><text:span text:style-name="T170">時前公告於</text:span></text:p>
      <text:p text:style-name="P171"><text:span text:style-name="T172">臺中市政府教育局網站及本校網站，請自行上網查閱。</text:span></text:p>
      <text:p text:style-name="P173"/>
      <text:p text:style-name="P174">七、其他：<text:s/></text:p>
      <text:p text:style-name="P175">（一）本案除正取名額1名外，得增列候補名額2名，依錄取成績高低依序遞補，</text:p>
      <text:p text:style-name="P176">候補期間自甄選結果確定之翌日起5個月內有效。</text:p>
      <text:p text:style-name="P177">（二）本案聯絡人：</text:p>
      <text:p text:style-name="P178"><text:span text:style-name="T179">工作內容疑問請電洽總務處</text:span><text:span text:style-name="T180">雷</text:span><text:span text:style-name="T181">主任，聯絡電話：</text:span><text:span text:style-name="T182">04-25205136</text:span><text:span text:style-name="T183">分機</text:span><text:span text:style-name="T184">731</text:span></text:p>
      <text:p text:style-name="P185"><text:span text:style-name="T186">報名事項疑問請電洽人事室</text:span><text:span text:style-name="T187">黃</text:span><text:span text:style-name="T188">主任，聯絡電話：</text:span><text:span text:style-name="T189">04-25205136</text:span><text:span text:style-name="T190">分機</text:span><text:span text:style-name="T191">751</text:span></text:p>
      <text:p text:style-name="P192"><text:s/></text:p>
      <text:p text:style-name="P193">八、附則：<text:s/></text:p>
      <text:p text:style-name="P194">（一）報名人員所檢附之證件影本，如有偽造、變造、假借、冒用等情事，一經查明，已錄取者，撤銷錄取資格；已發布派令者，撤銷派令；如涉及刑責，由應徵者自行負責。<text:s/></text:p>
      <text:p text:style-name="P195">（二）甄選日期如遇天然災害或不可抗力之因素，經臺中市政府宣布停止上班而</text:p>
      <text:p text:style-name="P196">致日程需作變更時，本校將另行通知進行甄選。<text:s/></text:p>
      <text:p text:style-name="P197">（三）本公告如有未盡事宜，悉依公務人員任用法及相關法令規定辦理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臺中市豐原區葫蘆墩國民小學總務處幹事甄選報名表</text:span></text:p>
      <text:p text:style-name="P221"><text:span text:style-name="T222">報名編號（應徵者勿填</text:span><text:span text:style-name="T223">）</text:span><text:span text:style-name="T224">：</text:span><text:span text:style-name="T225"><text:tab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 table:number-rows-spanned="2">
            <text:p text:style-name="P241">姓名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3">
            <text:p text:style-name="P245">身分證字號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 table:number-rows-spanned="6"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請貼最近半年內</text:span><text:span text:style-name="T256">二吋半身照片</text:span><text:span text:style-name="T257"><text:s/></text:span><text:span text:style-name="T258">1</text:span><text:span text:style-name="T259"><text:s/></text:span><text:span text:style-name="T260">張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>出生年月日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民國</text:span><text:span text:style-name="T269"><text:tab/></text:span><text:span text:style-name="T270">年</text:span><text:span text:style-name="T271"><text:tab/></text:span><text:span text:style-name="T272">月</text:span><text:span text:style-name="T273"><text:tab/></text:span><text:span text:style-name="T274">日</text:span>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通訊地址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P285"><text:span text:style-name="T286">聯絡</text:span><text:span text:style-name="T287">電話</text:span></text:p>
          </table:table-cell>
          <table:covered-table-cell/>
          <table:table-cell table:style-name="TableCell288" table:number-columns-spanned="7">
            <text:p text:style-name="P289">（O）<text:tab/>（H）</text:p>
            <text:p text:style-name="P29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最高學歷</text:p>
          </table:table-cell>
          <table:covered-table-cell/>
          <table:table-cell table:style-name="TableCell295" table:number-columns-spanned="7">
            <text:p text:style-name="P296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考</text:p>
          </table:table-cell>
          <table:table-cell table:style-name="TableCell301">
            <text:p text:style-name="P302">試</text:p>
          </table:table-cell>
          <table:table-cell table:style-name="TableCell303" table:number-columns-spanned="7">
            <text:p text:style-name="P304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/>
            <text:p text:style-name="P309">現</text:p>
          </table:table-cell>
          <table:table-cell table:style-name="TableCell310" table:number-rows-spanned="2">
            <text:p text:style-name="P311"/>
            <text:p text:style-name="P312">職</text:p>
          </table:table-cell>
          <table:table-cell table:style-name="TableCell313" table:number-columns-spanned="10">
            <text:p text:style-name="P314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8">
            <text:p text:style-name="P319">□委任<text:tab/>□薦任<text:tab/>職系第<text:tab/>職等<text:tab/>本(年功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級</text:p>
          </table:table-cell>
          <table:table-cell table:style-name="TableCell322">
            <text:p text:style-name="P323">俸點</text:p>
          </table:table-cell>
        </table:table-row>
        <table:table-row table:style-name="TableRow324">
          <table:table-cell table:style-name="TableCell325" table:number-columns-spanned="2" table:number-rows-spanned="5">
            <text:p text:style-name="P326"/>
            <text:p text:style-name="P327"/>
            <text:p text:style-name="P328"/>
            <text:p text:style-name="P329">服務經歷</text:p>
          </table:table-cell>
          <table:covered-table-cell/>
          <table:table-cell table:style-name="TableCell330">
            <text:p text:style-name="P331">服務機關</text:p>
          </table:table-cell>
          <table:table-cell table:style-name="TableCell332" table:number-columns-spanned="2">
            <text:p text:style-name="P333">職稱</text:p>
          </table:table-cell>
          <table:covered-table-cell/>
          <table:table-cell table:style-name="TableCell334" table:number-columns-spanned="2">
            <text:p text:style-name="P335">起訖年月</text:p>
          </table:table-cell>
          <table:covered-table-cell/>
          <table:table-cell table:style-name="TableCell336" table:number-columns-spanned="5">
            <text:p text:style-name="P337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<text:span text:style-name="T346">年</text:span><text:span text:style-name="T347"><text:tab/></text:span><text:span text:style-name="T348">月－</text:span><text:span text:style-name="T349"><text:s/></text:span><text:span text:style-name="T350">年</text:span><text:span text:style-name="T351"><text:tab/></text:span><text:span text:style-name="T352">月</text:span></text:p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<text:span text:style-name="T363">年</text:span><text:span text:style-name="T364"><text:tab/></text:span><text:span text:style-name="T365">月－</text:span><text:span text:style-name="T366"><text:s/></text:span><text:span text:style-name="T367">年</text:span><text:span text:style-name="T368"><text:tab/></text:span><text:span text:style-name="T369">月</text:span>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<text:span text:style-name="T380">年</text:span><text:span text:style-name="T381"><text:tab/></text:span><text:span text:style-name="T382">月－</text:span><text:span text:style-name="T383"><text:s/></text:span><text:span text:style-name="T384">年</text:span><text:span text:style-name="T385"><text:tab/></text:span><text:span text:style-name="T386">月</text:span></text:p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<text:span text:style-name="T397">年</text:span><text:span text:style-name="T398"><text:tab/></text:span><text:span text:style-name="T399">月－</text:span><text:span text:style-name="T400"><text:s/></text:span><text:span text:style-name="T401">年</text:span><text:span text:style-name="T402"><text:tab/></text:span><text:span text:style-name="T403">月</text:span>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6">
            <text:p text:style-name="P408"/>
            <text:p text:style-name="P409"/>
            <text:p text:style-name="P410"/>
            <text:p text:style-name="P411">最近五年考績</text:p>
          </table:table-cell>
          <table:covered-table-cell/>
          <table:table-cell table:style-name="TableCell412" table:number-columns-spanned="2">
            <text:p text:style-name="P413">年度</text:p>
          </table:table-cell>
          <table:covered-table-cell/>
          <table:table-cell table:style-name="TableCell414" table:number-columns-spanned="3">
            <text:p text:style-name="P415">分數</text:p>
          </table:table-cell>
          <table:covered-table-cell/>
          <table:covered-table-cell/>
          <table:table-cell table:style-name="TableCell416" table:number-columns-spanned="5">
            <text:p text:style-name="P417">等次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109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110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111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112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<text:span text:style-name="T454">113</text:span>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<text:span text:style-name="T462">採購證</text:span><text:span text:style-name="T463"><text:s/></text:span><text:span text:style-name="T464">照、英檢或專業證</text:span><text:span text:style-name="T465">照</text:span></text:p>
          </table:table-cell>
          <table:covered-table-cell/>
          <table:table-cell table:style-name="TableCell466" table:number-columns-spanned="10">
            <text:p text:style-name="P467">證照名稱：<text:tab/>證照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10">
            <text:p text:style-name="P471">證照名稱：<text:tab/>證照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本人</text:p>
            <text:p text:style-name="P475">1、現銓敘審定綜合行政職系且經銓敘審定委任第5職等以上合格實授。</text:p>
            <text:p text:style-name="P476"><text:span text:style-name="T477">2</text:span><text:span text:style-name="T478">、</text:span>無限制調任情事且無公務人員任用法第26條、第28條、性別平等教育法第<text:span text:style-name="T479">29</text:span><text:span text:style-name="T480">條、臺灣地區與</text:span></text:p>
            <text:p text:style-name="P481"><text:span text:style-name="T482">大陸人民關係條例第</text:span><text:span text:style-name="T483">21</text:span><text:span text:style-name="T484">條及</text:span>公務<text:span text:style-name="T485">人員陞遷法第</text:span><text:span text:style-name="T486">12</text:span><text:span text:style-name="T487">條各款情事之一者。</text:span></text:p>
            <text:p text:style-name="P488">以上基本資料及所附證件皆屬實，如有不實，雖已錄取或發派，同意無條件被撤銷錄取資格及派令，並自負相關法律責任。</text:p>
            <text:p text:style-name="P489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資格審查</text:span></text:p>
          </table:table-cell>
          <table:table-cell table:style-name="TableCell494" table:number-columns-spanned="4">
            <text:p text:style-name="P495"/>
            <text:p text:style-name="P496">□合格<text:tab/>□不合格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  <text:p text:style-name="P499">審查人簽章</text:p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</table:table>
      <text:soft-page-break/>
      <text:p text:style-name="P502">切<text:s/>結<text:s/>書</text:p>
      <text:p text:style-name="P503"><text:span text:style-name="T504"><text:s text:c="6"/></text:span><text:span text:style-name="T505">立切結書人</text:span><text:span text:style-name="T506"><text:s text:c="10"/></text:span><text:span text:style-name="T507">報名參加貴校辦理之</text:span><text:span text:style-name="T508">115</text:span><text:span text:style-name="T509">年度總務處幹事甄選，切結如有下列情事之一時，除無異議放棄錄取資格外，其涉及偽造文書者，願意負相關法律責任暨放棄先訴抗辯權。</text:span><text:span text:style-name="T510"><text:s/></text:span></text:p>
      <text:p text:style-name="P511">一、具有限制轉調或公務人員任用法第28條、公務人員陞遷法第12條等不得為公務人員情事之一者。<text:s/></text:p>
      <text:p text:style-name="P512">二、本人與貴校校長或總務主任具有配偶及三親等以內血親、姻親關係(「公務人員任用法」第26條迴避任用規定)。<text:s/></text:p>
      <text:p text:style-name="P513">三、本人曾受懲戒處分並有現正審議中之案件、性侵害之犯罪紀錄、性騷擾或性霸凌行為等限制調任之情事者。<text:s/></text:p>
      <text:p text:style-name="P514">四、偽造或變造有關證件、資料者。<text:s/></text:p>
      <text:p text:style-name="P515">五、經錄取後，未於規定時間報到。<text:s/></text:p>
      <text:p text:style-name="P516"/>
      <text:p text:style-name="P517">此致<text:s/></text:p>
      <text:p text:style-name="P518">臺中市豐原區葫蘆墩國民小學</text:p>
      <text:p text:style-name="P519"/>
      <text:p text:style-name="P520">立切結書人：<text:s text:c="13"/>（簽名）<text:s/></text:p>
      <text:p text:style-name="P521">身分證字號：<text:s/></text:p>
      <text:p text:style-name="P522">聯絡地址：<text:s/></text:p>
      <text:p text:style-name="P523">聯絡電話：<text:s/></text:p>
      <text:p text:style-name="P524"/>
      <text:p text:style-name="P525"><text:span text:style-name="T526">中</text:span><text:span text:style-name="T527">華</text:span><text:span text:style-name="T528">民</text:span><text:span text:style-name="T529">國</text:span><text:span text:style-name="T530"><text:s text:c="3"/>115 <text:s text:c="2"/></text:span><text:span text:style-name="T531">年</text:span><text:span text:style-name="T532"><text:tab/><text:s text:c="4"/></text:span><text:span text:style-name="T533">月</text:span><text:span text:style-name="T534"><text:tab/></text:span><text:span text:style-name="T535">日</text:span></text:p>
      <text:p text:style-name="P536"/>
      <text:p text:style-name="P537">查閱性侵害犯罪加害人登記檔案同意書</text:p>
      <text:p text:style-name="P538"/>
      <text:p text:style-name="P539"><text:span text:style-name="T540">本人（姓名</text:span><text:span text:style-name="T541"><text:s text:c="18"/></text:span><text:span text:style-name="T542">，</text:span><text:span text:style-name="T543"><text:s text:c="6"/></text:span><text:span text:style-name="T544">年</text:span><text:span text:style-name="T545"><text:s text:c="6"/></text:span><text:span text:style-name="T546">月</text:span><text:span text:style-name="T547"><text:s text:c="5"/></text:span><text:span text:style-name="T548">日生，國民身分證統一編號：</text:span><text:span text:style-name="T549"><text:s text:c="34"/></text:span><text:span text:style-name="T550">）為應徵</text:span><text:span text:style-name="T551">臺中市豐原區葫蘆墩國民小學總務處幹事</text:span><text:span text:style-name="T552">所需，同意貴校申請查閱本人有無性侵害犯罪登記檔案資料。</text:span></text:p>
      <text:p text:style-name="P553"><text:s text:c="4"/></text:p>
      <text:p text:style-name="P554">此致</text:p>
      <text:p text:style-name="P555">臺中市豐原區葫蘆墩國民小學</text:p>
      <text:p text:style-name="P556"/>
      <text:p text:style-name="P557"/>
      <text:p text:style-name="P558"/>
      <text:p text:style-name="P559">立同意書人：<text:s text:c="20"/>（簽名）</text:p>
      <text:p text:style-name="P560">身分證字號：<text:s/></text:p>
      <text:p text:style-name="P561"><text:s text:c="5"/>聯絡地址：</text:p>
      <text:p text:style-name="P562"><text:s text:c="5"/>聯絡電話：</text:p>
      <text:p text:style-name="內文"/>
      <text:soft-page-break/>
      <text:p text:style-name="P563"><text:span text:style-name="T564">中</text:span><text:span text:style-name="T565">華</text:span><text:span text:style-name="T566">民</text:span><text:span text:style-name="T567">國</text:span><text:span text:style-name="T568"><text:s text:c="4"/>115</text:span><text:span text:style-name="T569"><text:tab/></text:span><text:span text:style-name="T570">年</text:span><text:span text:style-name="T571"><text:tab/></text:span><text:span text:style-name="T572">月</text:span><text:span text:style-name="T573"><text:tab/></text:span><text:span text:style-name="T5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順鴻</dc:creator>
    <meta:creation-date>2025-12-29T08:12:00Z</meta:creation-date>
    <dc:date>2026-01-14T07:01:00Z</dc:date>
    <meta:print-date>2026-01-13T08:21:00Z</meta:print-date>
    <meta:template xlink:href="Normal.dotm" xlink:type="simple"/>
    <meta:editing-cycles>103</meta:editing-cycles>
    <meta:editing-duration>PT11880S</meta:editing-duration>
    <meta:document-statistic meta:page-count="6" meta:paragraph-count="5" meta:word-count="401" meta:character-count="2683" meta:row-count="19" meta:non-whitespace-character-count="2287"/>
  </office:meta>
</office:document-meta>
</file>