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1" table:default-cell-style-name="ce1"/>
        <table:table-column table:style-name="co4" table:default-cell-style-name="ce1"/>
        <table:table-column table:style-name="co5" table:number-columns-repeated="16350" table:default-cell-style-name="ce1"/>
        <table:table-row table:style-name="ro1">
          <table:table-cell office:value-type="string" table:number-columns-spanned="34" table:number-rows-spanned="1" table:style-name="ce12">
            <text:p>葫蘆墩國小潔牙記錄表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13">
            <text:p><text:s/>年 <text:s/>班</text:p>
          </table:table-cell>
          <table:covered-table-cell/>
          <table:table-cell office:value-type="string" table:number-columns-spanned="32" table:number-rows-spanned="1" table:style-name="ce14">
            <text:p>( <text:s text:c="7"/>)月份</text:p>
          </table:table-cell>
          <table:covered-table-cell table:number-columns-repeated="31"/>
          <table:table-cell table:number-columns-repeated="16350"/>
        </table:table-row>
        <table:table-row table:style-name="ro1">
          <table:table-cell office:value-type="string" table:style-name="ce3">
            <text:p>座號</text:p>
          </table:table-cell>
          <table:table-cell office:value-type="string" table:style-name="ce4">
            <text:p>姓 <text:s text:c="6"/>名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合計</text:p>
          </table:table-cell>
          <table:table-cell table:number-columns-repeated="16350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21" table:style-name="ce3">
            <text:p>21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23" table:style-name="ce3">
            <text:p>23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24" table:style-name="ce3">
            <text:p>24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25" table:style-name="ce3">
            <text:p>25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26" table:style-name="ce3">
            <text:p>26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27" table:style-name="ce3">
            <text:p>27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28" table:style-name="ce3">
            <text:p>28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29" table:style-name="ce3">
            <text:p>29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office:value-type="float" office:value="30" table:style-name="ce3">
            <text:p>30</text:p>
          </table:table-cell>
          <table:table-cell table:number-columns-repeated="32" table:style-name="ce6"/>
          <table:table-cell table:style-name="ce5"/>
          <table:table-cell table:number-columns-repeated="16350"/>
        </table:table-row>
        <table:table-row table:style-name="ro1">
          <table:table-cell table:style-name="ce7"/>
          <table:table-cell office:value-type="string" table:style-name="ce8">
            <text:p>合計</text:p>
          </table:table-cell>
          <table:table-cell table:style-name="ce9"/>
          <table:table-cell table:number-columns-repeated="30" table:style-name="ce10"/>
          <table:table-cell table:style-name="ce11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15">
            <text:p><text:s text:c="2"/>學生數: 　　 <text:s text:c="2"/>　　　未執行人次數: 　　　　　　　　　　執行人次數: 　　　　　　　　　　執行率: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office:value-type="string" table:number-columns-spanned="34" table:number-rows-spanned="1" table:style-name="ce17">
            <text:p><text:s text:c="2"/>班級導師: <text:s text:c="24"/>　　　　 衛生組長:　　　　　 <text:s text:c="3"/>　學務主任:　 <text:s text:c="10"/>　　 <text:s text:c="4"/>校長:</text:p>
          </table:table-cell>
          <table:covered-table-cell table:number-columns-repeated="33"/>
          <table:table-cell table:number-columns-repeated="16350"/>
        </table:table-row>
        <table:table-row table:number-rows-repeated="1048540" table:style-name="ro4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毛金梅</meta:initial-creator>
    <dc:creator>毛金梅</dc:creator>
    <meta:creation-date>2024-09-06T00:54:58Z</meta:creation-date>
    <dc:date>2024-09-06T01:20:30Z</dc:date>
  </office:meta>
</office:document-meta>
</file>