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6pt" style:font-size-asian="16pt" style:font-size-complex="16pt" fo:hyphenate="false"/>
    </style:style>
    <style:style style:name="P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" style:parent-style-name="內文" style:family="paragraph">
      <style:paragraph-properties style:vertical-align="baseline" fo:line-height="0.3472in"/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P8" style:parent-style-name="內文" style:family="paragraph">
      <style:paragraph-properties style:vertical-align="baseline" fo:line-height="0.3472in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P12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3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4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6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7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8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9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0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1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2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4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6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8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1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2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T33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</office:automatic-styles>
  <office:body>
    <office:text text:use-soft-page-breaks="true">
      <text:p text:style-name="P1">113學年度臺中市國民教育輔導團遴聘輔導員</text:p>
      <text:p text:style-name="P2">服務學校校長同意書</text:p>
      <text:p text:style-name="P3"/>
      <text:p text:style-name="P4"><text:span text:style-name="T5"><text:s text:c="4"/>茲同意本校<text:s/></text:span><text:span text:style-name="T6">　　　　　　 <text:s text:c="4"/></text:span><text:span text:style-name="T7">教師擔任</text:span></text:p>
      <text:p text:style-name="P8"><text:span text:style-name="T9">本市國民教育輔導團113學年度<text:s/></text:span><text:span text:style-name="T10"><text:s text:c="13"/></text:span><text:span text:style-name="T11">議題/領域輔導小組</text:span></text:p>
      <text:p text:style-name="P12">□專任輔導員</text:p>
      <text:p text:style-name="P13">□兼任輔導員</text:p>
      <text:p text:style-name="P14">□行政輔導員</text:p>
      <text:p text:style-name="P15"/>
      <text:p text:style-name="P16"/>
      <text:p text:style-name="P17">學校全銜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校 <text:s text:c="3"/>長 ： <text:s text:c="12"/>〈簽章〉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中華民國 <text:s text:c="4"/>113 <text:s text:c="4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薏新</meta:initial-creator>
    <dc:creator>陳薏新</dc:creator>
    <meta:creation-date>2024-02-17T06:04:00Z</meta:creation-date>
    <dc:date>2024-02-17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