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61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61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8" style:family="table-row">
      <style:table-row-properties style:min-row-height="0.61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5.709in"/>
    </style:style>
    <style:style style:name="Table47" style:family="table">
      <style:table-properties style:width="6.6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0.659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6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9" style:family="table-row">
      <style:table-row-properties style:min-row-height="0.659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92" style:family="table-column">
      <style:table-column-properties style:column-width="1.3784in"/>
    </style:style>
    <style:style style:name="TableColumn93" style:family="table-column">
      <style:table-column-properties style:column-width="3.7402in"/>
    </style:style>
    <style:style style:name="Table91" style:family="table">
      <style:table-properties style:width="5.1187in" fo:margin-left="0.8826in" table:align="left"/>
    </style:style>
    <style:style style:name="TableRow94" style:family="table-row">
      <style:table-row-properties style:min-row-height="1.96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3" style:family="table-row">
      <style:table-row-properties style:min-row-height="0.97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8" style:family="table-row">
      <style:table-row-properties style:min-row-height="1.170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38" style:family="table-column">
      <style:table-column-properties style:column-width="0.9812in"/>
    </style:style>
    <style:style style:name="TableColumn139" style:family="table-column">
      <style:table-column-properties style:column-width="2.6576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2.1375in"/>
    </style:style>
    <style:style style:name="Table137" style:family="table">
      <style:table-properties style:width="6.7611in" fo:margin-left="0in" table:align="left"/>
    </style:style>
    <style:style style:name="TableRow142" style:family="table-row">
      <style:table-row-properties style:min-row-height="0.56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1" style:family="table-row">
      <style:table-row-properties style:min-row-height="0.56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6" style:family="table-row">
      <style:table-row-properties style:min-row-height="1.56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4.45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新細明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letter-spacing="0.1416i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letter-spacing="0.0062in" style:letter-kerning="false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臺中市</text:span><text:span text:style-name="T13">112</text:span><text:span text:style-name="T14">學年度海洋教育週活動</text:span><text:span text:style-name="T15">-</text:span><text:span text:style-name="T16">創意書籤設計比賽</text:span><text:span text:style-name="T17"><text:s/></text:span><text:span text:style-name="T18">報名表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參加組別：</text:p>
            <text:p text:style-name="P22"><text:s text:c="5"/>國小<text:s text:c="4"/>□低年級組<text:s/>□中年級組<text:s/>□高年級組</text:p>
            <text:p text:style-name="P23"><text:s text:c="5"/>□國中組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參加主題：</text:p>
            <text:p text:style-name="P27"><text:s text:c="4"/>□永續海洋<text:s/>□海洋體驗<text:s/>□海洋生態</text:p>
          </table:table-cell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老師</text:p>
          </table:table-cell>
          <table:table-cell table:style-name="TableCell41">
            <text:p text:style-name="P42"/>
          </table:table-cell>
        </table:table-row>
      </table:table>
      <text:p text:style-name="P43">※本表請自行列印，與附件三智慧財產授權書與同意書分別浮貼於作品背面。<text:s/></text:p>
      <text:p text:style-name="P44"/>
      <text:p text:style-name="P45">---------------------------------------------------------------------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臺中市</text:span><text:span text:style-name="T54">112</text:span><text:span text:style-name="T55">學年度海洋教育週活動</text:span><text:span text:style-name="T56">-</text:span><text:span text:style-name="T57">創意書籤設計比賽</text:span><text:span text:style-name="T58"><text:s/></text:span><text:span text:style-name="T59">報名表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參加組別：</text:p>
            <text:p text:style-name="P63"><text:s text:c="5"/>國小<text:s text:c="4"/>□低年級組<text:s/>□中年級組<text:s/>□高年級組</text:p>
            <text:p text:style-name="P64"><text:s text:c="5"/>□國中組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參加主題：</text:p>
            <text:p text:style-name="P68"><text:s text:c="5"/>□永續海洋<text:s/>□海洋體驗<text:s/>□海洋生態</text:p>
          </table:table-cell>
          <table:covered-table-cell/>
        </table:table-row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指導老師</text:p>
          </table:table-cell>
          <table:table-cell table:style-name="TableCell82">
            <text:p text:style-name="P83"/>
          </table:table-cell>
        </table:table-row>
      </table:table>
      <text:p text:style-name="P84">※本表請自行列印，與附件三智慧財產授權書與同意書分別浮貼於作品背面。<text:s/></text:p>
      <text:soft-page-break/>
      <text:p text:style-name="P85">附件二</text:p>
      <text:p text:style-name="P86"/>
      <text:p text:style-name="P87">臺中市112學年度海洋教育週活動-創意書籤設計比賽<text:s/>報名統計表</text:p>
      <text:p text:style-name="P88"/>
      <text:p text:style-name="P89">學校名稱:______________________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國小組</text:p>
          </table:table-cell>
          <table:table-cell table:style-name="TableCell97">
            <text:p text:style-name="P98">低年級組_________件</text:p>
            <text:p text:style-name="P99"/>
            <text:p text:style-name="P100">中年級組_________件</text:p>
            <text:p text:style-name="P101"/>
            <text:p text:style-name="P102">高年級組_________件</text:p>
          </table:table-cell>
        </table:table-row>
        <table:table-row table:style-name="TableRow103">
          <table:table-cell table:style-name="TableCell104">
            <text:p text:style-name="P105">國中組</text:p>
          </table:table-cell>
          <table:table-cell table:style-name="TableCell106">
            <text:p text:style-name="P107">_____________件</text:p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>_____________件</text:p>
          </table:table-cell>
        </table:table-row>
      </table:table>
      <text:p text:style-name="P113"/>
      <text:p text:style-name="P114"/>
      <text:p text:style-name="P115"/>
      <text:p text:style-name="P116"><text:span text:style-name="T117"><text:s text:c="9"/></text:span><text:span text:style-name="T118">承辦人</text:span><text:span text:style-name="T119">:<text:s/></text:span><text:span text:style-name="T120"><text:s text:c="12"/></text:span><text:span text:style-name="T121">單位主管</text:span><text:span text:style-name="T122">: <text:s text:c="11"/></text:span><text:span text:style-name="T123">校長</text:span><text:span text:style-name="T124">: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附件三</text:p>
      <text:p text:style-name="P135">臺中市112學年度海洋教育週活動-創意書籤設計比賽</text:p>
      <text:p text:style-name="P136">參賽作品智慧財產授權與同意書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校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學生姓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作品名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作品內容</text:p>
            <text:p text:style-name="P159"><text:span text:style-name="T160">(</text:span><text:span text:style-name="T161">簡要說明</text:span><text:span text:style-name="T162">)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被授權人</text:p>
          </table:table-cell>
          <table:table-cell table:style-name="TableCell168" table:number-columns-spanned="3">
            <text:p text:style-name="P169">臺中市政府教育局、臺中市戶外教育及海洋教育中心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3">
            <text:p text:style-name="P174">1.請以正楷文字詳細填寫。</text:p>
            <text:p text:style-name="P175">2.授權人請填報名學生。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  <text:p text:style-name="P179"><text:span text:style-name="T180"><text:s text:c="4"/></text:span><text:span text:style-name="T181">茲保證遵守</text:span><text:span text:style-name="T182">「</text:span><text:span text:style-name="T183">臺中市</text:span><text:span text:style-name="T184">112</text:span><text:span text:style-name="T185">學年度海洋教育週活動</text:span><text:span text:style-name="T186">-</text:span><text:span text:style-name="T187">創意書籤設計比賽</text:span><text:span text:style-name="T188">」，保證參賽作品確係本人之原創作品，如發生仿冒之情事者，願負起全部法律責任。</text:span></text:p>
            <text:p text:style-name="P189">授權人(請填報名學生) _________________同意參賽作品如得獎後之著作財產權讓與臺中市政府教育局、臺中市戶外教育及海洋教育中心所有，且承諾對該局及其授權之人不行使著作人格權。教育局、臺中市戶外教育及海洋教育中心得安排於所屬刊物、網站、光碟或其他媒體等發表，不另致酬。</text:p>
            <text:p text:style-name="P190"><text:s/>此致</text:p>
            <text:p text:style-name="P191"><text:s text:c="5"/>臺中市政府教育局、臺中市戶外教育及海洋教育中心</text:p>
            <text:p text:style-name="P192"/>
            <text:p text:style-name="P193">授權人(請填報名學生及其法定代理人) ____________________</text:p>
            <text:p text:style-name="P194"><text:s text:c="2"/><text:s text:c="36"/></text:p>
            <text:p text:style-name="P195"><text:s text:c="35"/>____________________</text:p>
            <text:p text:style-name="P196"/>
            <text:p text:style-name="P197"><text:s text:c="3"/></text:p>
            <text:p text:style-name="P198"><text:span text:style-name="T199">中華民國</text:span><text:span text:style-name="T200"><text:s/>113<text:s/></text:span><text:span text:style-name="T201">年</text:span><text:span text:style-name="T202"><text:s/></text:span><text:span text:style-name="T203">月</text:span><text:span text:style-name="T204"><text:s/></text:span><text:span text:style-name="T205">日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margin-left="0.3333in" fo:text-indent="-0.3333in">
        <style:tab-stops>
          <style:tab-stop style:type="right" style:leader-style="dotted" style:leader-text="." style:position="6.4277in"/>
        </style:tab-stops>
      </style:paragraph-properties>
      <style:text-properties style:font-name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ndy yu</meta:initial-creator>
    <dc:creator>張祐瑄</dc:creator>
    <meta:creation-date>2023-11-21T07:40:00Z</meta:creation-date>
    <dc:date>2023-11-21T07:41:00Z</dc:date>
    <meta:print-date>2023-11-21T05:4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