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93cm" table:align="center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13.922cm"/>
    </style:style>
    <style:style style:name="表格1.1" style:family="table-row">
      <style:table-row-properties style:min-row-height="1.2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7cm" style:use-optimal-row-height="false"/>
    </style:style>
    <style:style style:name="表格1.6" style:family="table-row">
      <style:table-row-properties style:min-row-height="1.244cm" style:use-optimal-row-height="false"/>
    </style:style>
    <style:style style:name="表格1.8" style:family="table-row">
      <style:table-row-properties style:min-row-height="10.84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本文縮排_20_2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line-height="115%" fo:text-align="center" style:justify-single-word="false" style:page-number="1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臺</text:span></text:span><text:span text:style-name="預設段落字型"><text:span text:style-name="T3">中市政府教育局特殊教育科調用教師</text:span></text:span></text:p>
      <text:p text:style-name="P2"><text:span text:style-name="預設段落字型"><text:span text:style-name="T3">應徵簡歷表</text:span></text:span></text:p>
      <text:p text:style-name="P3"><text:span text:style-name="預設段落字型"><text:span text:style-name="T4"><text:s text:c="2"/>服務單位：</text:span></text:span><text:span text:style-name="預設段落字型"><text:span text:style-name="T5"> <text:s text:c="20"/></text:span></text:span><text:span text:style-name="預設段落字型"><text:span text:style-name="T4"><text:s text:c="13"/>日期 <text:s text:c="3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出生</text:p>
          </table:table-cell>
          <table:table-cell table:style-name="表格1.A1" office:value-type="string">
            <text:p text:style-name="P6">民國 <text:s text:c="2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5">現職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學歷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經歷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5">聯絡方式</text:p>
          </table:table-cell>
          <table:table-cell table:style-name="表格1.A1" office:value-type="string">
            <text:p text:style-name="P6">辦公室電話：</text:p>
            <text:p text:style-name="P6">行動電話：</text:p>
            <text:p text:style-name="P6">e-mail：</text:p>
          </table:table-cell>
        </table:table-row>
        <table:table-row table:style-name="表格1.8">
          <table:table-cell table:style-name="表格1.A1" office:value-type="string">
            <text:p text:style-name="P4">對調用本局服務</text:p>
            <text:p text:style-name="P4">職涯期許</text:p>
          </table:table-cell>
          <table:table-cell table:style-name="表格1.A1" office:value-type="string">
            <text:p text:style-name="P6">（簡要說明）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635cm" fo:hyphenation-ladder-count="no-limit" fo:text-indent="-1.12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Standard">
      <style:paragraph-properties fo:margin-left="0.988cm" fo:margin-right="0cm" fo:line-height="150%" fo:hyphenation-ladder-count="no-limit" fo:text-indent="-0.988cm" style:auto-text-indent="false" style:vertical-align="bottom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強調斜體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 style:parent-style-name="預設段落字型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台中市國民小學候用校長甄選簡介</dc:title>
    <meta:initial-creator>qw</meta:initial-creator>
    <dc:creator>蔡聿瑩</dc:creator>
    <meta:creation-date>2017-10-31T09:47:00Z</meta:creation-date>
    <dc:date>2023-04-19T01:23:00Z</dc:date>
    <meta:print-date>2017-11-01T07:18:00Z</meta:print-date>
    <meta:editing-cycles>11</meta:editing-cycles>
    <meta:editing-duration>PT19200S</meta:editing-duration>
    <meta:document-statistic meta:table-count="1" meta:image-count="0" meta:object-count="0" meta:page-count="1" meta:paragraph-count="18" meta:word-count="84" meta:character-count="145" meta:non-whitespace-character-count="89"/>
    <meta:user-defined meta:name="AppVersion">16.0000</meta:user-defined>
    <meta:user-defined meta:name="Company">Hewlett-Packard Company</meta:user-defined>
    <meta:template xlink:type="simple" xlink:actuate="onRequest" xlink:title="" xlink:href="../../Downloads/臺中市政府教育局特殊教育科調用教師應徵簡歷表.odt/Normal.dotm"/>
  </office:meta>
</office:document-meta>
</file>