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olumn69" style:family="table-column">
      <style:table-column-properties style:column-width="1.3236in"/>
    </style:style>
    <style:style style:name="TableColumn70" style:family="table-column">
      <style:table-column-properties style:column-width="2.8187in"/>
    </style:style>
    <style:style style:name="TableColumn71" style:family="table-column">
      <style:table-column-properties style:column-width="1.0208in"/>
    </style:style>
    <style:style style:name="TableColumn72" style:family="table-column">
      <style:table-column-properties style:column-width="0.9868in"/>
    </style:style>
    <style:style style:name="Table68" style:family="table">
      <style:table-properties style:width="6.15in" fo:margin-left="0.0118in" table:align="left"/>
    </style:style>
    <style:style style:name="TableRow73" style:family="table-row">
      <style:table-row-properties style:min-row-height="0.273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2" style:family="table-row">
      <style:table-row-properties style:min-row-height="0.273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margin-bottom="0.0277in" fo:line-height="0.2638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135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margin-bottom="0.0277in" fo:line-height="0.2638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040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margin-bottom="0.0277in" fo:line-height="0.2638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Arial" fo:color="#222222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min-row-height="0.273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margin-bottom="0.0277in" fo:line-height="0.2638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Arial" fo:color="#222222" style:font-size-complex="12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45" style:family="table-row">
      <style:table-row-properties style:min-row-height="0.2736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margin-bottom="0.0277in" fo:line-height="0.2638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2736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margin-bottom="0.0277in" fo:line-height="0.2638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Arial" fo:color="#222222" style:font-size-complex="12pt" fo:background-color="#FFFFFF"/>
    </style:style>
    <style:style style:name="P174" style:parent-style-name="內文" style:family="paragraph">
      <style:paragraph-properties fo:widows="2" fo:orphans="2" fo:margin-bottom="0.0277in" fo:line-height="0.2638in"/>
    </style:style>
    <style:style style:name="T17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81" style:family="table-row">
      <style:table-row-properties style:min-row-height="0.273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margin-bottom="0.0277in" fo:line-height="0.2638in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196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text-align="justify" fo:margin-top="0.0416in" fo:margin-bottom="0.0277in" fo:line-height="0.263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justify" fo:margin-bottom="0.0277in" fo:line-height="0.2638in"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fo:color="#000000" style:font-size-complex="12pt"/>
    </style:style>
    <style:style style:name="P220" style:parent-style-name="內文" style:family="paragraph">
      <style:text-properties style:font-name="Times New Roman" style:font-name-asian="標楷體" fo:color="#000000" style:font-size-complex="12pt"/>
    </style:style>
    <style:style style:name="P221" style:parent-style-name="內文" style:family="paragraph">
      <style:text-properties style:font-name="Times New Roman" style:font-name-asian="標楷體" fo:color="#000000" style:font-size-complex="12pt"/>
    </style:style>
    <style:style style:name="P222" style:parent-style-name="內文" style:family="paragraph">
      <style:text-properties style:font-name="Times New Roman" style:font-name-asian="標楷體" fo:color="#000000" style:font-size-complex="12pt"/>
    </style:style>
    <style:style style:name="P223" style:parent-style-name="內文" style:family="paragraph">
      <style:text-properties style:font-name="Times New Roman" style:font-name-asian="標楷體" fo:color="#000000" style:font-size-complex="12pt"/>
    </style:style>
    <style:style style:name="P224" style:parent-style-name="內文" style:family="paragraph">
      <style:text-properties style:font-name="Times New Roman" style:font-name-asian="標楷體" fo:color="#000000" style:font-size-complex="12pt"/>
    </style:style>
    <style:style style:name="P225" style:parent-style-name="內文" style:family="paragraph">
      <style:text-properties style:font-name="Times New Roman" style:font-name-asian="標楷體" fo:color="#000000" style:font-size-complex="12pt"/>
    </style:style>
    <style:style style:name="P226" style:parent-style-name="內文" style:family="paragraph">
      <style:text-properties style:font-name="Times New Roman" style:font-name-asian="標楷體" fo:color="#000000" style:font-size-complex="12pt"/>
    </style:style>
    <style:style style:name="P227" style:parent-style-name="內文" style:family="paragraph">
      <style:text-properties style:font-name="Times New Roman" style:font-name-asian="標楷體" fo:color="#000000" style:font-size-complex="12pt"/>
    </style:style>
    <style:style style:name="P228" style:parent-style-name="內文" style:family="paragraph">
      <style:text-properties style:font-name="Times New Roman" style:font-name-asian="標楷體" fo:color="#000000" style:font-size-complex="12pt"/>
    </style:style>
    <style:style style:name="P229" style:parent-style-name="內文" style:family="paragraph">
      <style:text-properties style:font-name="Times New Roman" style:font-name-asian="標楷體" fo:color="#000000" style:font-size-complex="12pt"/>
    </style:style>
    <style:style style:name="P230" style:parent-style-name="內文" style:family="paragraph">
      <style:text-properties style:font-name="Times New Roman" style:font-name-asian="標楷體" fo:color="#000000" style:font-size-complex="12pt"/>
    </style:style>
    <style:style style:name="P231" style:parent-style-name="內文" style:family="paragraph">
      <style:text-properties style:font-name="Times New Roman" style:font-name-asian="標楷體" fo:color="#000000" style:font-size-complex="12pt"/>
    </style:style>
    <style:style style:name="P232" style:parent-style-name="內文" style:family="paragraph">
      <style:text-properties style:font-name="Times New Roman" style:font-name-asian="標楷體" fo:color="#000000" style:font-size-complex="12pt"/>
    </style:style>
  </office:automatic-styles>
  <office:body>
    <office:text text:use-soft-page-breaks="true">
      <text:h text:style-name="P1" text:outline-level="1">113年度中區能源教育共學團暨</text:h>
      <text:h text:style-name="P2" text:outline-level="1">臺中市能源及永續目標教育闖關博覽會活動實施計畫</text:h>
      <text:h text:style-name="P3" text:outline-level="1">113.8.7修</text:h>
      <text:h text:style-name="P4" text:outline-level="2">一、依據</text:h>
      <text:p text:style-name="P5">(一)<text:s/>經濟部能源局113年度輔導中小學推動能源教育計畫辦理。</text:p>
      <text:p text:style-name="P6"><text:s text:c="2"/>（二）國立臺灣師範大學113年3月6日師大機電字第1131006282號函辦理。</text:p>
      <text:p text:style-name="內文"><text:span text:style-name="T7"><text:s text:c="3"/>(</text:span><text:span text:style-name="T8">三</text:span><text:span text:style-name="T9">)<text:s/></text:span><text:span text:style-name="T10">本校</text:span><text:span text:style-name="T11">113</text:span><text:span text:style-name="T12">年能源教育推展計畫。</text:span></text:p>
      <text:h text:style-name="P13" text:outline-level="2">二、目的</text:h>
      <text:p text:style-name="P14"><text:s text:c="3"/>(一)增進師生能源教育與永續發展目標之知識、技能、態度及價值觀，促使採取正確的節能與推動永續發展之行動。</text:p>
      <text:p text:style-name="P15"><text:s text:c="3"/>(二)以活潑有趣的闖關活動，建置能源教育闖關活動模組，提升推動能源教育的知能與素養。</text:p>
      <text:p text:style-name="P16"><text:s text:c="3"/>(三)以能源及永續目標教育闖關活動，評量能源及永續目標教育教學與推廣成效，並加深學生印象，實踐於日常生活中。</text:p>
      <text:h text:style-name="P17" text:outline-level="2">三、辦理單位</text:h>
      <text:p text:style-name="P18"><text:span text:style-name="T19">（一）</text:span><text:span text:style-name="T20">指導單位：經濟部能源局</text:span><text:span text:style-name="T21">、教育部。</text:span></text:p>
      <text:p text:style-name="P22"><text:span text:style-name="T23">(</text:span><text:span text:style-name="T24">二</text:span><text:span text:style-name="T25">)<text:s/></text:span><text:span text:style-name="T26">主辦單位：臺中市政府教育局</text:span><text:span text:style-name="T27">、國立臺灣師範大學。</text:span></text:p>
      <text:p text:style-name="內文"><text:span text:style-name="T28"><text:s text:c="2"/></text:span><text:span text:style-name="T29">（三）承辦單位：</text:span><text:span text:style-name="T30">臺中市東區進德國民小學。</text:span></text:p>
      <text:h text:style-name="P31" text:outline-level="2">四、辦理時間及地點</text:h>
      <text:p text:style-name="P32"><text:s text:c="3"/>(一)時間：113年10月11日(五)上午9時至下午2時。</text:p>
      <text:p text:style-name="P33"><text:s text:c="3"/>(二)地點：進德國小多功能活動中心(臺中市東區進化路135號)。</text:p>
      <text:h text:style-name="P34" text:outline-level="2">五、參加對象及人數</text:h>
      <text:p text:style-name="P35">（一）歡迎對能源及永續目標教育教學有興趣之國中小教師報名參加觀摩。</text:p>
      <text:p text:style-name="內文"><text:span text:style-name="T36"><text:s text:c="2"/></text:span><text:span text:style-name="T37">（二）參加人數約</text:span><text:span text:style-name="T38">60</text:span><text:span text:style-name="T39">人。</text:span></text:p>
      <text:h text:style-name="P40" text:outline-level="2">六、報名方式<text:s/></text:h>
      <text:p text:style-name="P41"><text:span text:style-name="T42">（一）報名自即日起至</text:span><text:span text:style-name="T43">113</text:span><text:span text:style-name="T44">年</text:span><text:span text:style-name="T45">9</text:span><text:span text:style-name="T46">月</text:span><text:span text:style-name="T47">30</text:span><text:span text:style-name="T48">日</text:span><text:span text:style-name="T49">(</text:span><text:span text:style-name="T50">一</text:span><text:span text:style-name="T51">)</text:span><text:span text:style-name="T52">為止，</text:span><text:span text:style-name="T53">請至全國在職教師進修網</text:span><text:span text:style-name="T54">「進德國小」</text:span><text:span text:style-name="T55">項下報名</text:span><text:span text:style-name="T56">(</text:span><text:span text:style-name="T57">五縣市能源教育中心學校各保留</text:span><text:span text:style-name="T58">2</text:span><text:span text:style-name="T59">位名額，優先錄取</text:span><text:span text:style-name="T60">)</text:span><text:span text:style-name="T61">。</text:span></text:p>
      <text:p text:style-name="P62"><text:s text:c="2"/>（二）如因故無法出席者，務必於活動三天前通知本校，本校將依序通知備取者。</text:p>
      <text:p text:style-name="P63">七、活動內容：</text:p>
      <text:p text:style-name="P64"><text:s text:c="3"/>(一)預計由進德國小團隊及能源教育共學團輔導學校共同設置24個闖關活動攤位。</text:p>
      <text:p text:style-name="P65"><text:s text:c="3"/>(二)以「認識能源」、「節能減碳」、「淨零碳排」、「循環經濟及永續」、「SDGs6-清潔食水和衛生設施」、「SDGs12-負責任消費和生產」和「SDGs13-氣候行動」的理念，設計能源教育及永續發展議題闖關關卡。</text:p>
      <text:p text:style-name="P66"><text:s text:c="3"/>(三)完成闖關任務後，以闖關卡兌換獎品，並響應完成節能及永續目標小達人簽署活動。</text:p>
      <text:soft-page-break/>
      <text:p text:style-name="P67">(四)活動流程表如下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時<text:s text:c="2"/>間</text:p>
            </table:table-cell>
            <table:table-cell table:style-name="TableCell76">
              <text:p text:style-name="P77">課程主題</text:p>
            </table:table-cell>
            <table:table-cell table:style-name="TableCell78">
              <text:p text:style-name="P79">主持人/講師</text:p>
            </table:table-cell>
            <table:table-cell table:style-name="TableCell80">
              <text:p text:style-name="P81">備<text:s text:c="2"/>註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09:</text:span><text:span text:style-name="T86">00</text:span><text:span text:style-name="T87">~09:</text:span><text:span text:style-name="T88">50</text:span></text:p>
          </table:table-cell>
          <table:table-cell table:style-name="TableCell89">
            <text:p text:style-name="P90">報到</text:p>
          </table:table-cell>
          <table:table-cell table:style-name="TableCell91">
            <text:p text:style-name="P92">黃維民主任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09</text:span><text:span text:style-name="T99">:</text:span><text:span text:style-name="T100">50</text:span><text:span text:style-name="T101">~</text:span><text:span text:style-name="T102">10</text:span><text:span text:style-name="T103">:</text:span><text:span text:style-name="T104">00</text:span></text:p>
          </table:table-cell>
          <table:table-cell table:style-name="TableCell105">
            <text:p text:style-name="P106">相見歡</text:p>
          </table:table-cell>
          <table:table-cell table:style-name="TableCell107">
            <text:p text:style-name="P108">莊慶鑫校長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0</text:span><text:span text:style-name="T115">:</text:span><text:span text:style-name="T116">10</text:span><text:span text:style-name="T117">~</text:span><text:span text:style-name="T118">11</text:span><text:span text:style-name="T119">:</text:span><text:span text:style-name="T120">00</text:span></text:p>
          </table:table-cell>
          <table:table-cell table:style-name="TableCell121">
            <text:p text:style-name="P122">第一場次：闖關活動A</text:p>
          </table:table-cell>
          <table:table-cell table:style-name="TableCell123">
            <text:p text:style-name="P124"><text:span text:style-name="T125">黃維民主任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:</text:span><text:span text:style-name="T133">10</text:span><text:span text:style-name="T134">~</text:span><text:span text:style-name="T135">12</text:span><text:span text:style-name="T136">:</text:span><text:span text:style-name="T137">00</text:span></text:p>
          </table:table-cell>
          <table:table-cell table:style-name="TableCell138">
            <text:p text:style-name="P139">第二場次：闖關活動B</text:p>
          </table:table-cell>
          <table:table-cell table:style-name="TableCell140">
            <text:p text:style-name="P141"><text:span text:style-name="T142">陳柏松主任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2</text:span><text:span text:style-name="T149">:</text:span><text:span text:style-name="T150">00</text:span><text:span text:style-name="T151">~</text:span><text:span text:style-name="T152">13</text:span><text:span text:style-name="T153">:</text:span><text:span text:style-name="T154">00</text:span></text:p>
          </table:table-cell>
          <table:table-cell table:style-name="TableCell155">
            <text:p text:style-name="P156">午餐休息</text:p>
          </table:table-cell>
          <table:table-cell table:style-name="TableCell157">
            <text:p text:style-name="P158"><text:span text:style-name="T159">黃維民主任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3</text:span><text:span text:style-name="T166">:</text:span><text:span text:style-name="T167">00</text:span><text:span text:style-name="T168">~</text:span><text:span text:style-name="T169">14</text:span><text:span text:style-name="T170">:</text:span><text:span text:style-name="T171">00</text:span></text:p>
          </table:table-cell>
          <table:table-cell table:style-name="TableCell172">
            <text:p text:style-name="P173">能源教育闖關活動模組建置</text:p>
            <text:p text:style-name="P174"><text:span text:style-name="T175">研討與回饋</text:span></text:p>
          </table:table-cell>
          <table:table-cell table:style-name="TableCell176">
            <text:p text:style-name="P177"><text:span text:style-name="T178">莊慶鑫校長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4</text:span><text:span text:style-name="T185">:</text:span><text:span text:style-name="T186">00</text:span><text:span text:style-name="T187">~</text:span></text:p>
          </table:table-cell>
          <table:table-cell table:style-name="TableCell188">
            <text:p text:style-name="P189">賦歸</text:p>
          </table:table-cell>
          <table:table-cell table:style-name="TableCell190">
            <text:p text:style-name="P191"><text:span text:style-name="T192">黃維民主任</text:span></text:p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◎</text:span><text:span text:style-name="T197">註：以上活動內容依實際情形彈性調整，如有異動或因天災等不可抗力之因素延期或調動，將以</text:span><text:span text:style-name="T198">E-mail</text:span><text:span text:style-name="T199">通知。</text:span></text:p>
      <text:h text:style-name="P200" text:outline-level="2">八、參與費用與注意事項</text:h>
      <text:h text:style-name="P201" text:outline-level="2"><text:span text:style-name="T202"><text:s text:c="2"/></text:span><text:span text:style-name="T203">(</text:span><text:span text:style-name="T204">一</text:span><text:span text:style-name="T205">)</text:span><text:span text:style-name="T206">提供當日午餐及茶水。</text:span></text:h>
      <text:h text:style-name="P207" text:outline-level="2"><text:span text:style-name="T208"><text:s text:c="2"/></text:span><text:span text:style-name="T209">(</text:span><text:span text:style-name="T210">二</text:span><text:span text:style-name="T211">)</text:span><text:span text:style-name="T212">校內提供學員停車。</text:span></text:h>
      <text:h text:style-name="P213" text:outline-level="2">九、研習證明</text:h>
      <text:p text:style-name="P214"><text:span text:style-name="T215"><text:s/></text:span><text:span text:style-name="T216">全程參</text:span><text:span text:style-name="T217">與本研習者核發研習時數三小時。</text:span></text:p>
      <text:h text:style-name="P218" text:outline-level="2">十、經費來源</text:h>
      <text:p text:style-name="P219"><text:s text:c="4"/>本活動經費由經濟部能源局委託國立臺灣師範大學執行「113年度輔導中小學推動能源教育計畫」及臺中市政府教育局補助款提供。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慧眞</dc:creator>
    <meta:creation-date>2024-08-19T02:04:00Z</meta:creation-date>
    <dc:date>2024-08-19T03:44:00Z</dc:date>
    <meta:template xlink:href="Normal" xlink:type="simple"/>
    <meta:editing-cycles>3</meta:editing-cycles>
    <meta:editing-duration>PT60S</meta:editing-duration>
    <meta:document-statistic meta:page-count="2" meta:paragraph-count="2" meta:word-count="192" meta:character-count="1288" meta:row-count="9" meta:non-whitespace-character-count="1098"/>
  </office:meta>
</office:document-meta>
</file>