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清單段落" style:list-style-name="LFO2" style:family="paragraph"/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9" style:parent-style-name="清單段落" style:family="paragraph">
      <style:paragraph-properties fo:margin-left="0.3333in">
        <style:tab-stops/>
      </style:paragraph-properties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1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20" style:parent-style-name="清單段落" style:list-style-name="LFO2" style:family="paragraph"/>
    <style:style style:name="T2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3" style:parent-style-name="清單段落" style:list-style-name="LFO3" style:family="paragraph"/>
    <style:style style:name="T2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29" style:parent-style-name="清單段落" style:list-style-name="LFO3" style:family="paragraph"/>
    <style:style style:name="T3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31" style:parent-style-name="清單段落" style:list-style-name="LFO2" style:family="paragraph"/>
    <style:style style:name="T3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3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3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35" style:parent-style-name="清單段落" style:list-style-name="LFO2" style:family="paragraph"/>
    <style:style style:name="T3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3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3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39" style:parent-style-name="清單段落" style:list-style-name="LFO2" style:family="paragraph"/>
    <style:style style:name="T4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41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42" style:parent-style-name="清單段落" style:list-style-name="LFO2" style:family="paragraph"/>
    <style:style style:name="T4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4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45" style:parent-style-name="清單段落" style:family="paragraph">
      <style:paragraph-properties fo:margin-left="0.3333in">
        <style:tab-stops/>
      </style:paragraph-properties>
    </style:style>
    <style:style style:name="T4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50" style:parent-style-name="清單段落" style:list-style-name="LFO2" style:family="paragraph"/>
    <style:style style:name="T51" style:parent-style-name="預設段落字型" style:family="text">
      <style:text-properties style:font-name-asian="標楷體"/>
    </style:style>
    <style:style style:name="T5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65" style:parent-style-name="清單段落" style:list-style-name="LFO2" style:family="paragraph"/>
    <style:style style:name="T6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6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68" style:parent-style-name="清單段落" style:family="paragraph">
      <style:paragraph-properties fo:margin-left="0.3333in">
        <style:tab-stops/>
      </style:paragraph-properties>
    </style:style>
    <style:style style:name="T69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77" style:parent-style-name="清單段落" style:list-style-name="LFO2" style:family="paragraph"/>
    <style:style style:name="T7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9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8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81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8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8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8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7" style:parent-style-name="清單段落" style:list-style-name="LFO2" style:family="paragraph"/>
    <style:style style:name="T8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89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90" style:parent-style-name="清單段落" style:family="paragraph">
      <style:paragraph-properties fo:margin-left="0.6291in">
        <style:tab-stops/>
      </style:paragraph-properties>
    </style:style>
    <style:style style:name="T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15" style:parent-style-name="清單段落" style:family="paragraph">
      <style:paragraph-properties fo:margin-left="0.6291in">
        <style:tab-stops/>
      </style:paragraph-properties>
    </style:style>
    <style:style style:name="T11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19" style:parent-style-name="清單段落" style:family="paragraph">
      <style:paragraph-properties fo:margin-left="0.6291in">
        <style:tab-stops/>
      </style:paragraph-properties>
    </style:style>
    <style:style style:name="T12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9" style:parent-style-name="超連結" style:family="text">
      <style:text-properties style:font-name="標楷體" style:font-name-asian="標楷體"/>
    </style:style>
    <style:style style:name="P130" style:parent-style-name="清單段落" style:family="paragraph">
      <style:paragraph-properties fo:margin-left="0.6291in">
        <style:tab-stops/>
      </style:paragraph-properties>
    </style:style>
    <style:style style:name="T13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ableColumn135" style:family="table-column">
      <style:table-column-properties style:column-width="1.3361in"/>
    </style:style>
    <style:style style:name="TableColumn136" style:family="table-column">
      <style:table-column-properties style:column-width="3.052in"/>
    </style:style>
    <style:style style:name="TableColumn137" style:family="table-column">
      <style:table-column-properties style:column-width="1.6729in"/>
    </style:style>
    <style:style style:name="Table134" style:family="table">
      <style:table-properties style:width="6.061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41" style:parent-style-name="強調粗體" style:family="text">
      <style:text-properties style:font-name="標楷體" style:font-name-asian="標楷體"/>
    </style:style>
    <style:style style:name="TableCell142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44" style:parent-style-name="強調粗體" style:family="text">
      <style:text-properties style:font-name="標楷體" style:font-name-asian="標楷體"/>
    </style:style>
    <style:style style:name="TableCell145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47" style:parent-style-name="強調粗體" style:family="text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5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6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8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9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99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20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201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20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20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0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0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0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清單段落" style:family="paragraph">
      <style:paragraph-properties fo:margin-left="0.6291in">
        <style:tab-stops/>
      </style:paragraph-properties>
    </style:style>
    <style:style style:name="P214" style:parent-style-name="清單段落" style:list-style-name="LFO2" style:family="paragraph"/>
    <style:style style:name="T21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1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1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1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1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3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3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3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3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234" style:parent-style-name="清單段落" style:list-style-name="LFO2" style:family="paragraph"/>
    <style:style style:name="T23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23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237" style:parent-style-name="強調粗體" style:family="text">
      <style:text-properties style:font-name="標楷體" style:font-name-asian="標楷體" fo:font-weight="normal" style:font-weight-asian="normal" style:font-weight-complex="normal"/>
    </style:style>
  </office:automatic-styles>
  <office:body>
    <office:text text:use-soft-page-breaks="true">
      <text:p text:style-name="P1"><text:span text:style-name="T2">【</text:span><text:span text:style-name="T3">石虎保育推廣教師增能互動工作坊</text:span><text:span text:style-name="T4">】</text:span><text:span text:style-name="T5">計畫</text:span></text:p>
      <text:list text:style-name="LFO2" text:continue-numbering="true">
        <text:list-item>
          <text:p text:style-name="P6"><text:span text:style-name="T7">計畫緣起</text:span><text:span text:style-name="T8">：</text:span></text:p>
        </text:list-item>
      </text:list>
      <text:p text:style-name="P9"><text:span text:style-name="T10">臺</text:span><text:span text:style-name="T11">中具有聯繫苗栗和南投地區石虎族群交流的重要地理位置，因此，</text:span><text:span text:style-name="T12">臺</text:span><text:span text:style-name="T13">中市轄內的石虎族群狀況和生存棲息環境，攸關</text:span><text:span text:style-name="T14">臺</text:span><text:span text:style-name="T15">灣石虎族群存續的未來</text:span><text:span text:style-name="T16">，為</text:span><text:span text:style-name="T17">深化學校教師將石虎保育觀念教育學童</text:span><text:span text:style-name="T18">，</text:span><text:span text:style-name="T19">爰辦理本工作坊。</text:span></text:p>
      <text:list text:style-name="LFO2" text:continue-numbering="true">
        <text:list-item>
          <text:p text:style-name="P20"><text:span text:style-name="T21">目標</text:span><text:span text:style-name="T22">：</text:span></text:p>
        </text:list-item>
      </text:list>
      <text:list text:style-name="LFO3" text:continue-numbering="true">
        <text:list-item>
          <text:p text:style-name="P23"><text:span text:style-name="T24">將</text:span><text:span text:style-name="T25">石虎保育</text:span><text:span text:style-name="T26">推廣</text:span><text:span text:style-name="T27">教學經驗分享給臺中市現職</text:span><text:span text:style-name="T28">教師。</text:span></text:p>
        </text:list-item>
        <text:list-item>
          <text:p text:style-name="P29"><text:span text:style-name="T30">推廣保育石虎理念。</text:span></text:p>
        </text:list-item>
      </text:list>
      <text:list text:style-name="LFO2" text:continue-numbering="true">
        <text:list-item>
          <text:p text:style-name="P31"><text:span text:style-name="T32">主辦單位</text:span><text:span text:style-name="T33">：</text:span><text:span text:style-name="T34">臺中市政府教育局</text:span></text:p>
        </text:list-item>
        <text:list-item>
          <text:p text:style-name="P35"><text:span text:style-name="T36">承辦單位</text:span><text:span text:style-name="T37">：</text:span><text:span text:style-name="T38">臺中市豐原區葫蘆墩國民小學</text:span></text:p>
        </text:list-item>
        <text:list-item>
          <text:p text:style-name="P39"><text:span text:style-name="T40">協辦單位：</text:span><text:span text:style-name="T41">社團法人台灣石虎保育協會</text:span></text:p>
        </text:list-item>
        <text:list-item>
          <text:p text:style-name="P42"><text:span text:style-name="T43">內容</text:span><text:span text:style-name="T44">：</text:span></text:p>
        </text:list-item>
      </text:list>
      <text:p text:style-name="P45"><text:span text:style-name="T46">講述石虎相關知識與面臨的威脅及保育行動，並且分享</text:span><text:span text:style-name="T47">協會到校推廣課程經驗，亦特邀</text:span><text:span text:style-name="T48">一</text:span><text:span text:style-name="T49">位具進行石虎保育課程與設計教案之教師，分享石虎相關主題教學並帶領課程體驗。<text:s/></text:span></text:p>
      <text:list text:style-name="LFO2" text:continue-numbering="true">
        <text:list-item>
          <text:p text:style-name="P50"><text:span text:style-name="T51">實施</text:span><text:span text:style-name="T52">地點</text:span><text:span text:style-name="T53">：</text:span><text:span text:style-name="T54">臺中市政府</text:span><text:span text:style-name="T55">陽明</text:span><text:span text:style-name="T56">市政</text:span><text:span text:style-name="T57">大樓</text:span><text:span text:style-name="T58">四</text:span><text:span text:style-name="T59">樓</text:span><text:span text:style-name="T60">電腦教</text:span><text:span text:style-name="T61">室</text:span><text:span text:style-name="T62">(臺中市豐原區陽明街3</text:span><text:span text:style-name="T63">6</text:span><text:span text:style-name="T64">號)</text:span></text:p>
        </text:list-item>
        <text:list-item>
          <text:p text:style-name="P65"><text:span text:style-name="T66">參與人員</text:span><text:span text:style-name="T67">：</text:span></text:p>
        </text:list-item>
      </text:list>
      <text:p text:style-name="P68"><text:span text:style-name="T69">對於石虎保育推廣具熱忱之臺中市現職教師，限</text:span><text:span text:style-name="T70">額</text:span><text:span text:style-name="T71">36</text:span><text:span text:style-name="T72">位</text:span><text:span text:style-name="T73">。</text:span><text:span text:style-name="T74">全程參與將發給</text:span><text:span text:style-name="T75">4</text:span><text:span text:style-name="T76">研習時數。</text:span></text:p>
      <text:list text:style-name="LFO2" text:continue-numbering="true">
        <text:list-item>
          <text:p text:style-name="P77"><text:span text:style-name="T78">時間</text:span><text:span text:style-name="T79">：</text:span><text:span text:style-name="T80">1</text:span><text:span text:style-name="T81">13</text:span><text:span text:style-name="T82">年9月1</text:span><text:span text:style-name="T83">1</text:span><text:span text:style-name="T84">日</text:span><text:span text:style-name="T85">(星期三)</text:span><text:span text:style-name="T86">下午</text:span></text:p>
        </text:list-item>
        <text:list-item>
          <text:p text:style-name="P87"><text:span text:style-name="T88">具體實施方式</text:span><text:span text:style-name="T89">：</text:span></text:p>
        </text:list-item>
      </text:list>
      <text:p text:style-name="P90"><text:span text:style-name="T91">(一)</text:span><text:span text:style-name="T92">工作坊</text:span><text:span text:style-name="T93">先</text:span><text:span text:style-name="T94">講述石虎相關知識與面臨的威脅及保育行動，並且分享協會到校推廣課程經驗</text:span><text:span text:style-name="T95">，讓參與者具備石虎保育相關知能</text:span><text:span text:style-name="T96">，</text:span><text:span text:style-name="T97">並</text:span><text:span text:style-name="T98">特邀</text:span><text:span text:style-name="T99">具</text:span><text:span text:style-name="T100">石虎保育</text:span><text:span text:style-name="T101">課程</text:span><text:span text:style-name="T102">經驗</text:span><text:span text:style-name="T103">與設計教案</text:span><text:span text:style-name="T104">長才</text:span><text:span text:style-name="T105">之教師</text:span><text:span text:style-name="T106">，分享</text:span><text:span text:style-name="T107">石虎</text:span><text:span text:style-name="T108">相關</text:span><text:span text:style-name="T109">主題教學</text:span><text:span text:style-name="T110">並</text:span><text:span text:style-name="T111">帶領</text:span><text:span text:style-name="T112">參與者實際進行</text:span><text:span text:style-name="T113">課程體驗</text:span><text:span text:style-name="T114">。</text:span></text:p>
      <text:p text:style-name="P115"><text:span text:style-name="T116">(二)</text:span><text:span text:style-name="T117">最後討論時間邀請與會教師集思廣益，一同思考如何將保育觀念實踐於日常課程</text:span><text:span text:style-name="T118">。</text:span></text:p>
      <text:p text:style-name="P119"><text:span text:style-name="T120">(</text:span><text:span text:style-name="T121">三)</text:span><text:span text:style-name="T122">課程二涉及數位工具應用，將請參與教師現場以</text:span><text:span text:style-name="T123">G</text:span><text:span text:style-name="T124">OOLE MEET</text:span><text:span text:style-name="T125">參與，</text:span><text:span text:style-name="T126">會議室連結</text:span><text:span text:style-name="T127">如下</text:span><text:span text:style-name="T128">：</text:span><text:a xlink:href="https://meet.google.com/qui-ppzo-ejb" office:target-frame-name="_top" xlink:show="replace"><text:span text:style-name="T129">https://meet.google.com/qui-ppzo-ejb</text:span></text:a></text:p>
      <text:p text:style-name="P130"><text:span text:style-name="T131">(四)</text:span><text:span text:style-name="T132">日程安排如下表</text:span><text:span text:style-name="T133">：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時間</text:span></text:p>
          </table:table-cell>
          <table:table-cell table:style-name="TableCell142">
            <text:p text:style-name="P143"><text:span text:style-name="T144">活動</text:span></text:p>
          </table:table-cell>
          <table:table-cell table:style-name="TableCell145">
            <text:p text:style-name="P146"><text:span text:style-name="T147">講師</text:span></text:p>
          </table:table-cell>
        </table:table-row>
        <table:table-row table:style-name="TableRow148">
          <table:table-cell table:style-name="TableCell149">
            <text:p text:style-name="P150"><text:span text:style-name="T151">1</text:span><text:span text:style-name="T152">3</text:span><text:span text:style-name="T153">：10-1</text:span><text:span text:style-name="T154">3</text:span><text:span text:style-name="T155">：30</text:span></text:p>
          </table:table-cell>
          <table:table-cell table:style-name="TableCell156" table:number-columns-spanned="2">
            <text:p text:style-name="P157"><text:span text:style-name="T158">報到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1</text:span><text:span text:style-name="T163">3</text:span><text:span text:style-name="T164">：30-</text:span><text:span text:style-name="T165">15</text:span><text:span text:style-name="T166">：00</text:span></text:p>
          </table:table-cell>
          <table:table-cell table:style-name="TableCell167">
            <text:p text:style-name="P168"><text:span text:style-name="T169">認識石虎知識與保育行動，協會執行教育推廣經驗分享</text:span></text:p>
          </table:table-cell>
          <table:table-cell table:style-name="TableCell170">
            <text:p text:style-name="P171"><text:span text:style-name="T172">協會教育推廣專員</text:span></text:p>
            <text:p text:style-name="P173"><text:span text:style-name="T174">助教1位</text:span></text:p>
          </table:table-cell>
        </table:table-row>
        <table:table-row table:style-name="TableRow175">
          <table:table-cell table:style-name="TableCell176">
            <text:p text:style-name="P177"><text:span text:style-name="T178">15</text:span><text:span text:style-name="T179">：00-</text:span><text:span text:style-name="T180">15</text:span><text:span text:style-name="T181">：10</text:span></text:p>
          </table:table-cell>
          <table:table-cell table:style-name="TableCell182" table:number-columns-spanned="2">
            <text:p text:style-name="P183"><text:span text:style-name="T184">休息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15</text:span><text:span text:style-name="T189">：10-</text:span><text:span text:style-name="T190">16</text:span><text:span text:style-name="T191">：50</text:span></text:p>
          </table:table-cell>
          <table:table-cell table:style-name="TableCell192">
            <text:p text:style-name="P193"><text:span text:style-name="T194">「台灣的精靈-消失中的台灣石虎」教案分享</text:span><text:span text:style-name="T195">與數位工具應用</text:span></text:p>
          </table:table-cell>
          <table:table-cell table:style-name="TableCell196">
            <text:p text:style-name="P197"><text:span text:style-name="T198">新竹縣芎林國小</text:span></text:p>
            <text:p text:style-name="P199"><text:span text:style-name="T200">陳文姿老師</text:span></text:p>
            <text:p text:style-name="P201"><text:span text:style-name="T202">助教1位</text:span></text:p>
          </table:table-cell>
        </table:table-row>
        <table:table-row table:style-name="TableRow203">
          <table:table-cell table:style-name="TableCell204">
            <text:p text:style-name="P205"><text:span text:style-name="T206">16</text:span><text:span text:style-name="T207">：50-</text:span><text:span text:style-name="T208">17</text:span><text:span text:style-name="T209">：00</text:span></text:p>
          </table:table-cell>
          <table:table-cell table:style-name="TableCell210" table:number-columns-spanned="2">
            <text:p text:style-name="P211"><text:span text:style-name="T212">回饋討論與分享</text:span></text:p>
          </table:table-cell>
          <table:covered-table-cell/>
        </table:table-row>
      </table:table>
      <text:p text:style-name="P213"/>
      <text:p text:style-name="內文"/>
      <text:soft-page-break/>
      <text:list text:style-name="LFO2" text:continue-numbering="true">
        <text:list-item>
          <text:p text:style-name="P214"><text:span text:style-name="T215">報名方式：</text:span><text:span text:style-name="T216">本市教師請上全國教師在職進修網登入系統後，開課單位鍵入「</text:span><text:span text:style-name="T217">葫蘆</text:span><text:span text:style-name="T218">墩</text:span><text:span text:style-name="T219">國小」</text:span><text:span text:style-name="T220">(課程代碼)進行關鏈字搜尋進行報名。本案因座位有限且為電腦教室，恕不接受現場報名，報名日期自1</text:span><text:span text:style-name="T221">13</text:span><text:span text:style-name="T222">年</text:span><text:span text:style-name="T223">8</text:span><text:span text:style-name="T224">月</text:span><text:span text:style-name="T225">1</text:span><text:span text:style-name="T226">7</text:span><text:span text:style-name="T227">日起至1</text:span><text:span text:style-name="T228">13</text:span><text:span text:style-name="T229">年</text:span><text:span text:style-name="T230">9</text:span><text:span text:style-name="T231">月</text:span><text:span text:style-name="T232">6</text:span><text:span text:style-name="T233">日止或額滿為止。</text:span></text:p>
        </text:list-item>
        <text:list-item>
          <text:p text:style-name="P234"><text:span text:style-name="T235">預期效益</text:span><text:span text:style-name="T236">：</text:span><text:span text:style-name="T237">期望藉由此次工作坊擴大推動臺中地區石虎保育與教育宣導，促使石虎保育的種子可以發芽與成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虎 石</meta:initial-creator>
    <dc:creator>洪慧眞</dc:creator>
    <meta:creation-date>2024-08-14T05:48:00Z</meta:creation-date>
    <dc:date>2024-08-14T05:48:00Z</dc:date>
    <meta:print-date>2024-08-01T02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9" meta:row-count="7" meta:non-whitespace-character-count="878"/>
  </office:meta>
</office:document-meta>
</file>